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text-indent="3.543in" fo:background-color="#FFFFFF"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ableColumn53" style:family="table-column">
      <style:table-column-properties style:column-width="0.2715in" style:use-optimal-column-width="false"/>
    </style:style>
    <style:style style:name="TableColumn54" style:family="table-column">
      <style:table-column-properties style:column-width="0.5173in" style:use-optimal-column-width="false"/>
    </style:style>
    <style:style style:name="TableColumn55" style:family="table-column">
      <style:table-column-properties style:column-width="1.0111in" style:use-optimal-column-width="false"/>
    </style:style>
    <style:style style:name="TableColumn56" style:family="table-column">
      <style:table-column-properties style:column-width="1.0937in" style:use-optimal-column-width="false"/>
    </style:style>
    <style:style style:name="TableColumn57" style:family="table-column">
      <style:table-column-properties style:column-width="1.0111in" style:use-optimal-column-width="false"/>
    </style:style>
    <style:style style:name="TableColumn58" style:family="table-column">
      <style:table-column-properties style:column-width="0.9291in" style:use-optimal-column-width="false"/>
    </style:style>
    <style:style style:name="TableColumn59" style:family="table-column">
      <style:table-column-properties style:column-width="0.7645in" style:use-optimal-column-width="false"/>
    </style:style>
    <style:style style:name="TableColumn60" style:family="table-column">
      <style:table-column-properties style:column-width="1.0937in" style:use-optimal-column-width="false"/>
    </style:style>
    <style:style style:name="Table52" style:family="table">
      <style:table-properties style:width="6.6923in" fo:margin-left="0in" table:align="left"/>
    </style:style>
    <style:style style:name="TableRow61" style:family="table-row">
      <style:table-row-properties style:min-row-height="0.275in" style:use-optimal-row-height="false" fo:keep-together="always"/>
    </style:style>
    <style:style style:name="TableCell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weight="bold" style:font-weight-asian="bold"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weight="bold" style:font-weight-asian="bold"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weight="bold" style:font-weight-asian="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weight="bold" style:font-weight-asian="bold"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weight="bold" style:font-weight-asian="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weight="bold" style:font-weight-asian="bold" fo:font-size="10pt" style:font-size-asian="10pt"/>
    </style:style>
    <style:style style:name="TableRow105" style:family="table-row">
      <style:table-row-properties style:min-row-height="0.5027in" style:use-optimal-row-height="false" fo:keep-together="always"/>
    </style:style>
    <style:style style:name="TableCell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style:font-weight-complex="bold" fo:font-size="10pt" style:font-size-asian="10pt"/>
    </style:style>
    <style:style style:name="TableCell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style:font-weight-complex="bold" fo:font-size="10pt" style:font-size-asian="10pt"/>
    </style:style>
    <style:style style:name="T112" style:parent-style-name="DefaultParagraphFont" style:family="text">
      <style:text-properties fo:font-size="10pt" style:font-size-asian="10pt"/>
    </style:style>
    <style:style style:name="TableCell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2263in" style:use-optimal-row-height="false" fo:keep-together="always"/>
    </style:style>
    <style:style style:name="TableCell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style:font-weight-complex="bold" fo:font-size="10pt" style:font-size-asian="10pt"/>
    </style:style>
    <style:style style:name="TableCell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1312in" style:use-optimal-row-height="false" fo:keep-together="always"/>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style:font-weight-complex="bold" fo:font-size="10pt" style:font-size-asian="10pt"/>
    </style:style>
    <style:style style:name="TableCell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style:font-weight-complex="bold" fo:font-size="10pt" style:font-size-asian="10pt"/>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1305in" style:use-optimal-row-height="false" fo:keep-together="always"/>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style:font-weight-complex="bold"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2486in" style:use-optimal-row-height="false" fo:keep-together="always"/>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style:font-weight-complex="bold"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555in" style:use-optimal-row-height="false" fo:keep-together="always"/>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style:font-weight-complex="bold"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style:font-weight-complex="bold" fo:font-size="10pt" style:font-size-asian="10pt"/>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style:font-weight-complex="bold" fo:font-size="10pt" style:font-size-asian="10pt"/>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style:font-weight-complex="bold" fo:font-size="10pt" style:font-size-asian="10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569in" style:use-optimal-row-height="false" fo:keep-together="always"/>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1201in" style:use-optimal-row-height="false" fo:keep-together="always"/>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style:font-weight-complex="bold" fo:font-size="10pt" style:font-size-asian="10pt"/>
    </style:style>
    <style:style style:name="TableCell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4916in" style:use-optimal-row-height="false" fo:keep-together="always"/>
    </style:style>
    <style:style style:name="TableCell2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font-weight-complex="bold" fo:font-size="10pt" style:font-size-asian="10pt"/>
    </style:style>
    <style:style style:name="TableCell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7187in" style:use-optimal-row-height="false" fo:keep-together="always"/>
    </style:style>
    <style:style style:name="TableCell2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weight-complex="bold" fo:font-size="10pt" style:font-size-asian="10pt"/>
    </style:style>
    <style:style style:name="TableCell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4083in" style:use-optimal-row-height="false" fo:keep-together="always"/>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4298in" style:use-optimal-row-height="false" fo:keep-together="always"/>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7743in" style:use-optimal-row-height="false" fo:keep-together="always"/>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b 60%"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b 60%" fo:font-size="10pt" style:font-size-asian="10pt"/>
    </style:style>
    <style:style style:name="T392" style:parent-style-name="DefaultParagraphFont" style:family="text">
      <style:text-properties fo:font-style="italic" style:font-style-asian="italic" style:font-style-complex="italic"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1875in" style:use-optimal-row-height="false" fo:keep-together="always"/>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1.3652in" style:use-optimal-row-height="false" fo:keep-together="always"/>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b 60%"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1979in" style:use-optimal-row-height="false" fo:keep-together="always"/>
    </style:style>
    <style:style style:name="TableCell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555in" style:use-optimal-row-height="false" fo:keep-together="always"/>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861in" style:use-optimal-row-height="false" fo:keep-together="always"/>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555in" style:use-optimal-row-height="false" fo:keep-together="always"/>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1.0763in" style:use-optimal-row-height="false" fo:keep-together="always"/>
    </style:style>
    <style:style style:name="TableCell4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4361in" style:use-optimal-row-height="false" fo:keep-together="always"/>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1875in" style:use-optimal-row-height="false" fo:keep-together="always"/>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8222in" style:use-optimal-row-height="false" fo:keep-together="always"/>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1472in" style:use-optimal-row-height="false" fo:keep-together="always"/>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4694in" style:use-optimal-row-height="false" fo:keep-together="always"/>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4125in" style:use-optimal-row-height="false" fo:keep-together="always"/>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6354in"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2895in" style:use-optimal-row-height="false" fo:keep-together="always"/>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118in" style:use-optimal-row-height="false" fo:keep-together="always"/>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555in" style:use-optimal-row-height="false" fo:keep-together="always"/>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1.1562in" style:use-optimal-row-height="false" fo:keep-together="always"/>
    </style:style>
    <style:style style:name="TableCell7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1875in" style:use-optimal-row-height="false" fo:keep-together="always"/>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2458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555in" style:use-optimal-row-height="false" fo:keep-together="always"/>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555in" style:use-optimal-row-height="false" fo:keep-together="always"/>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1597in" style:use-optimal-row-height="false" fo:keep-together="always"/>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widows="0" fo:orphans="0" fo:background-color="#FFFFFF"/>
      <style:text-properties fo:font-size="10pt" style:font-size-asian="10pt"/>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2034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555in" style:use-optimal-row-height="false" fo:keep-together="always"/>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P909" style:parent-style-name="Normal" style:family="paragraph">
      <style:paragraph-properties fo:text-align="center"/>
    </style:style>
    <style:style style:name="P910" style:parent-style-name="Normal" style:master-page-name="MPF2" style:family="paragraph">
      <style:paragraph-properties fo:break-before="page" fo:text-indent="3.543in" style:page-number="1"/>
    </style:style>
    <style:style style:name="P916" style:parent-style-name="Normal" style:family="paragraph">
      <style:paragraph-properties fo:widows="0" fo:orphans="0" fo:text-indent="3.543in" fo:background-color="#FFFFFF"/>
    </style:style>
    <style:style style:name="P917" style:parent-style-name="Normal" style:family="paragraph">
      <style:paragraph-properties fo:widows="0" fo:orphans="0" fo:text-indent="3.543in" fo:background-color="#FFFFFF"/>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text-align="center"/>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TableColumn924" style:family="table-column">
      <style:table-column-properties style:column-width="0.2659in" style:use-optimal-column-width="false"/>
    </style:style>
    <style:style style:name="TableColumn925" style:family="table-column">
      <style:table-column-properties style:column-width="0.5055in" style:use-optimal-column-width="false"/>
    </style:style>
    <style:style style:name="TableColumn926" style:family="table-column">
      <style:table-column-properties style:column-width="1.1472in" style:use-optimal-column-width="false"/>
    </style:style>
    <style:style style:name="TableColumn927" style:family="table-column">
      <style:table-column-properties style:column-width="0.9868in" style:use-optimal-column-width="false"/>
    </style:style>
    <style:style style:name="TableColumn928" style:family="table-column">
      <style:table-column-properties style:column-width="1.0666in" style:use-optimal-column-width="false"/>
    </style:style>
    <style:style style:name="TableColumn929" style:family="table-column">
      <style:table-column-properties style:column-width="0.9069in" style:use-optimal-column-width="false"/>
    </style:style>
    <style:style style:name="TableColumn930" style:family="table-column">
      <style:table-column-properties style:column-width="0.7465in" style:use-optimal-column-width="false"/>
    </style:style>
    <style:style style:name="TableColumn931" style:family="table-column">
      <style:table-column-properties style:column-width="1.0666in" style:use-optimal-column-width="false"/>
    </style:style>
    <style:style style:name="Table923" style:family="table">
      <style:table-properties style:width="6.6923in" fo:margin-left="0in" table:align="left"/>
    </style:style>
    <style:style style:name="TableRow932" style:family="table-row">
      <style:table-row-properties style:min-row-height="0.1506in" style:use-optimal-row-height="false" fo:keep-together="always"/>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ize="10pt" style:font-size-asian="10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weight="bold" style:font-weight-asian="bold"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weight="bold" style:font-weight-asian="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weight="bold" style:font-weight-asian="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weight="bold" style:font-weight-asian="bold"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weight="bold" style:font-weight-asian="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weight="bold" style:font-weight-asian="bold"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weight="bold" style:font-weight-asian="bold"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0pt" style:font-size-asian="10pt"/>
    </style:style>
    <style:style style:name="T981" style:parent-style-name="DefaultParagraphFont" style:family="text">
      <style:text-properties style:font-weight-complex="bold" fo:font-size="10pt" style:font-size-asian="10pt"/>
    </style:style>
    <style:style style:name="TableCell9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widows="0" fo:orphans="0" fo:background-color="#FFFFFF"/>
      <style:text-properties fo:font-size="10pt" style:font-size-asian="10pt"/>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1875in" style:use-optimal-row-height="false" fo:keep-together="always"/>
    </style:style>
    <style:style style:name="P1002" style:parent-style-name="Normal" style:family="paragraph">
      <style:paragraph-properties fo:widows="0" fo:orphans="0" fo:background-color="#FFFFFF"/>
      <style:text-properties fo:font-size="10pt" style:font-size-asian="10pt"/>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1.4479in" style:use-optimal-row-height="false" fo:keep-together="always"/>
    </style:style>
    <style:style style:name="TableCell10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style:font-weight-complex="bold" fo:font-size="10pt" style:font-size-asian="10pt"/>
    </style:style>
    <style:style style:name="TableCell1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3763in" style:use-optimal-row-height="false" fo:keep-together="always"/>
    </style:style>
    <style:style style:name="TableCell103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widows="0" fo:orphans="0" fo:background-color="#FFFFFF"/>
      <style:text-properties fo:font-size="10pt" style:font-size-asian="10pt"/>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4791in" style:use-optimal-row-height="false" fo:keep-together="always"/>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3125in" style:use-optimal-row-height="false" fo:keep-together="always"/>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widows="0" fo:orphans="0" fo:background-color="#FFFFFF"/>
      <style:text-properties fo:font-size="10pt" style:font-size-asian="10pt"/>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2611in" style:use-optimal-row-height="false" fo:keep-together="always"/>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widows="0" fo:orphans="0" fo:background-color="#FFFFFF"/>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widows="0" fo:orphans="0" fo:background-color="#FFFFFF"/>
      <style:text-properties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4791in" style:use-optimal-row-height="false" fo:keep-together="always"/>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3229in" style:use-optimal-row-height="false" fo:keep-together="always"/>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2.0416in" style:use-optimal-row-height="false" fo:keep-together="always"/>
    </style:style>
    <style:style style:name="TableCell11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P1187" style:parent-style-name="Normal" style:family="paragraph">
      <style:paragraph-properties fo:widows="0" fo:orphans="0" fo:background-color="#FFFFFF"/>
      <style:text-properties fo:font-size="10pt" style:font-size-asian="10pt"/>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1.6041in" style:use-optimal-row-height="false" fo:keep-together="always"/>
    </style:style>
    <style:style style:name="TableCell11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background-color="#FFFFFF"/>
      <style:text-properties fo:font-size="10pt" style:font-size-asian="10pt"/>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3229in" style:use-optimal-row-height="false" fo:keep-together="always"/>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9583in" style:use-optimal-row-height="false" fo:keep-together="always"/>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background-color="#FFFFFF"/>
      <style:text-properties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3138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1486in" style:use-optimal-row-height="false" fo:keep-together="always"/>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P1293" style:parent-style-name="Normal" style:family="paragraph">
      <style:paragraph-properties fo:widows="0" fo:orphans="0" fo:background-color="#FFFFFF"/>
      <style:text-properties fo:font-size="10pt" style:font-size-asian="10pt"/>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875in" style:use-optimal-row-height="false" fo:keep-together="always"/>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widows="0" fo:orphans="0" fo:background-color="#FFFFFF"/>
      <style:text-properties fo:font-size="10pt" style:font-size-asian="10pt"/>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2666in" style:use-optimal-row-height="false" fo:keep-together="always"/>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1.0701in" style:use-optimal-row-height="false" fo:keep-together="always"/>
    </style:style>
    <style:style style:name="TableCell1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P1329" style:parent-style-name="Normal" style:family="paragraph">
      <style:paragraph-properties fo:widows="0" fo:orphans="0" fo:background-color="#FFFFFF"/>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P1333" style:parent-style-name="Normal" style:family="paragraph">
      <style:paragraph-properties fo:widows="0" fo:orphans="0" fo:background-color="#FFFFFF"/>
      <style:text-properties fo:font-size="10pt" style:font-size-asian="10pt"/>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P1337" style:parent-style-name="Normal" style:family="paragraph">
      <style:paragraph-properties fo:widows="0" fo:orphans="0" fo:background-color="#FFFFFF"/>
      <style:text-properties fo:font-size="10pt" style:font-size-asian="10pt"/>
    </style:style>
    <style:style style:name="P1338" style:parent-style-name="Normal" style:family="paragraph">
      <style:paragraph-properties fo:widows="0" fo:orphans="0" fo:background-color="#FFFFFF"/>
      <style:text-properties fo:font-size="10pt" style:font-size-asian="10pt"/>
    </style:style>
    <style:style style:name="P1339" style:parent-style-name="Normal" style:family="paragraph">
      <style:paragraph-properties fo:widows="0" fo:orphans="0" fo:background-color="#FFFFFF"/>
      <style:text-properties fo:font-size="10pt" style:font-size-asian="10pt"/>
    </style:style>
    <style:style style:name="P1340" style:parent-style-name="Normal" style:family="paragraph">
      <style:paragraph-properties fo:widows="0" fo:orphans="0" fo:background-color="#FFFFFF"/>
      <style:text-properties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1.2083in" style:use-optimal-row-height="false" fo:keep-together="always"/>
    </style:style>
    <style:style style:name="TableCell13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P1359" style:parent-style-name="Normal" style:family="paragraph">
      <style:paragraph-properties fo:widows="0" fo:orphans="0" fo:background-color="#FFFFFF"/>
      <style:text-properties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ext-properties fo:font-size="10pt" style:font-size-asian="10pt"/>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P1366" style:parent-style-name="Normal" style:family="paragraph">
      <style:paragraph-properties fo:widows="0" fo:orphans="0" fo:background-color="#FFFFFF"/>
      <style:text-properties fo:font-size="10pt" style:font-size-asian="10pt"/>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6993in" style:use-optimal-row-height="false" fo:keep-together="always"/>
    </style:style>
    <style:style style:name="TableCell13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3333in" style:use-optimal-row-height="false" fo:keep-together="always"/>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P1407" style:parent-style-name="Normal" style:family="paragraph">
      <style:paragraph-properties fo:widows="0" fo:orphans="0" fo:background-color="#FFFFFF"/>
      <style:text-properties fo:font-size="10pt" style:font-size-asian="10pt"/>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P1411" style:parent-style-name="Normal" style:family="paragraph">
      <style:paragraph-properties fo:widows="0" fo:orphans="0" fo:background-color="#FFFFFF"/>
      <style:text-properties fo:font-size="10pt" style:font-size-asian="10pt"/>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P1418" style:parent-style-name="Normal" style:family="paragraph">
      <style:paragraph-properties fo:widows="0" fo:orphans="0" fo:background-color="#FFFFFF"/>
      <style:text-properties fo:font-size="10pt" style:font-size-asian="10pt"/>
    </style:style>
    <style:style style:name="P1419" style:parent-style-name="Normal" style:family="paragraph">
      <style:paragraph-properties fo:widows="0" fo:orphans="0" fo:background-color="#FFFFFF"/>
      <style:text-properties fo:font-size="10pt" style:font-size-asian="10pt"/>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555in" style:use-optimal-row-height="false" fo:keep-together="always"/>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widows="0" fo:orphans="0" fo:background-color="#FFFFFF"/>
      <style:text-properties fo:font-size="10pt" style:font-size-asian="10pt"/>
    </style:style>
    <style:style style:name="P1434" style:parent-style-name="Normal" style:family="paragraph">
      <style:paragraph-properties fo:widows="0" fo:orphans="0" fo:background-color="#FFFFFF"/>
      <style:text-properties fo:font-size="10pt" style:font-size-asian="10pt"/>
    </style:style>
    <style:style style:name="P1435" style:parent-style-name="Normal" style:family="paragraph">
      <style:paragraph-properties fo:widows="0" fo:orphans="0" fo:background-color="#FFFFFF"/>
      <style:text-properties fo:font-size="10pt" style:font-size-asian="10pt"/>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8041in" style:use-optimal-row-height="false" fo:keep-together="always"/>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widows="0" fo:orphans="0" fo:background-color="#FFFFFF"/>
      <style:text-properties fo:font-size="10pt" style:font-size-asian="10pt"/>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background-color="#FFFFFF"/>
      <style:text-properties fo:font-size="10pt" style:font-size-asian="10pt"/>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2.0833in" style:use-optimal-row-height="false" fo:keep-together="always"/>
    </style:style>
    <style:style style:name="TableCell1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P1460" style:parent-style-name="Normal" style:family="paragraph">
      <style:paragraph-properties fo:widows="0" fo:orphans="0" fo:background-color="#FFFFFF"/>
      <style:text-properties fo:font-size="10pt" style:font-size-asian="10pt"/>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4791in" style:use-optimal-row-height="false" fo:keep-together="always"/>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background-color="#FFFFFF"/>
      <style:text-properties fo:font-size="10pt" style:font-size-asian="10pt"/>
    </style:style>
    <style:style style:name="P1506" style:parent-style-name="Normal" style:family="paragraph">
      <style:paragraph-properties fo:widows="0" fo:orphans="0" fo:background-color="#FFFFFF"/>
      <style:text-properties fo:font-size="10pt" style:font-size-asian="10pt"/>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widows="0" fo:orphans="0" fo:background-color="#FFFFFF"/>
      <style:text-properties fo:font-size="10pt" style:font-size-asian="10pt"/>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4791in" style:use-optimal-row-height="false" fo:keep-together="always"/>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background-color="#FFFFFF"/>
      <style:text-properties fo:font-size="10pt" style:font-size-asian="10pt"/>
    </style:style>
    <style:style style:name="P1518" style:parent-style-name="Normal" style:family="paragraph">
      <style:paragraph-properties fo:widows="0" fo:orphans="0" fo:background-color="#FFFFFF"/>
      <style:text-properties fo:font-size="10pt" style:font-size-asian="10pt"/>
    </style:style>
    <style:style style:name="P1519" style:parent-style-name="Normal" style:family="paragraph">
      <style:paragraph-properties fo:widows="0" fo:orphans="0" fo:background-color="#FFFFFF"/>
      <style:text-properties fo:font-size="10pt" style:font-size-asian="10pt"/>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6958in" style:use-optimal-row-height="false" fo:keep-together="always"/>
    </style:style>
    <style:style style:name="TableCell15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7361in" style:use-optimal-row-height="false" fo:keep-together="always"/>
    </style:style>
    <style:style style:name="TableCell15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9798in" style:use-optimal-row-height="false" fo:keep-together="always"/>
    </style:style>
    <style:style style:name="TableCell15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P1573" style:parent-style-name="Normal" style:family="paragraph">
      <style:paragraph-properties fo:widows="0" fo:orphans="0" fo:background-color="#FFFFFF"/>
      <style:text-properties fo:font-size="10pt" style:font-size-asian="10pt"/>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6993in" style:use-optimal-row-height="false" fo:keep-together="always"/>
    </style:style>
    <style:style style:name="TableCell15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widows="0" fo:orphans="0" fo:background-color="#FFFFFF"/>
      <style:text-properties fo:font-size="10pt" style:font-size-asian="10pt"/>
    </style:style>
    <style:style style:name="P1598" style:parent-style-name="Normal" style:family="paragraph">
      <style:paragraph-properties fo:widows="0" fo:orphans="0" fo:background-color="#FFFFFF"/>
      <style:text-properties fo:font-size="10pt" style:font-size-asian="10pt"/>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2in" style:use-optimal-row-height="false" fo:keep-together="always"/>
    </style:style>
    <style:style style:name="TableCell1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P1621" style:parent-style-name="Normal" style:family="paragraph">
      <style:paragraph-properties fo:widows="0" fo:orphans="0" fo:background-color="#FFFFFF"/>
      <style:text-properties fo:font-size="10pt" style:font-size-asian="10pt"/>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P1626" style:parent-style-name="Normal" style:family="paragraph">
      <style:paragraph-properties fo:widows="0" fo:orphans="0" fo:background-color="#FFFFFF"/>
      <style:text-properties fo:font-size="10pt" style:font-size-asian="10pt"/>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555in" style:use-optimal-row-height="false" fo:keep-together="always"/>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P1645" style:parent-style-name="Normal" style:family="paragraph">
      <style:paragraph-properties fo:widows="0" fo:orphans="0" fo:background-color="#FFFFFF"/>
      <style:text-properties fo:font-size="10pt" style:font-size-asian="10pt"/>
    </style:style>
    <style:style style:name="P1646" style:parent-style-name="Normal" style:family="paragraph">
      <style:paragraph-properties fo:widows="0" fo:orphans="0" fo:background-color="#FFFFFF"/>
      <style:text-properties fo:font-size="10pt" style:font-size-asian="10pt"/>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159in" style:use-optimal-row-height="false" fo:keep-together="always"/>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555in" style:use-optimal-row-height="false" fo:keep-together="always"/>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P1666" style:parent-style-name="Normal" style:family="paragraph">
      <style:paragraph-properties fo:widows="0" fo:orphans="0" fo:background-color="#FFFFFF"/>
      <style:text-properties fo:font-size="10pt" style:font-size-asian="10pt"/>
    </style:style>
    <style:style style:name="P1667" style:parent-style-name="Normal" style:family="paragraph">
      <style:paragraph-properties fo:widows="0" fo:orphans="0" fo:background-color="#FFFFFF"/>
      <style:text-properties fo:font-size="10pt" style:font-size-asian="10pt"/>
    </style:style>
    <style:style style:name="P1668" style:parent-style-name="Normal" style:family="paragraph">
      <style:paragraph-properties fo:widows="0" fo:orphans="0" fo:background-color="#FFFFFF"/>
      <style:text-properties fo:font-size="10pt" style:font-size-asian="10pt"/>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widows="0" fo:orphans="0" fo:background-color="#FFFFFF"/>
      <style:text-properties fo:font-size="10pt" style:font-size-asian="10pt"/>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1.3708in" style:use-optimal-row-height="false" fo:keep-together="always"/>
    </style:style>
    <style:style style:name="TableCell16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P1695" style:parent-style-name="Normal" style:family="paragraph">
      <style:paragraph-properties fo:widows="0" fo:orphans="0"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VAIKŲ HEMATOLOGIJOS IR ONKOLOGIJOS ANTRINIO IR TRETINIO LYGIO PASLAUGŲ TEIKIMO SPECIALIŲJŲ REIKALAVIMŲ PATVIRTINIMO</text:p>
      <text:p text:style-name="P13"/>
      <text:p text:style-name="P14">2006 m. liepos 18 d. Nr. V-638</text:p>
      <text:p text:style-name="P15">Vilnius</text:p>
      <text:p text:style-name="P16"/>
      <text:p text:style-name="P17"/>
      <text:p text:style-name="P18">Siekdamas užtikrinti asmens sveikatos priežiūros paslaugų kokybę, pritarus Privalomojo sveikatos draudimo tarybai (2006 m. balandžio 4 d. protokolas Nr. 3/5):</text:p>
      <text:p text:style-name="P19">1.<text:s/><text:span text:style-name="T20">Tvirtinu</text:span><text:s/>pridedamus:</text:p>
      <text:p text:style-name="P21">1.1. Vaikų hematologijos ir onkologijos antrinio lygio paslaugų teikimo specialiuosius reikalavimus;</text:p>
      <text:p text:style-name="P22">1.2. Vaikų hematologijos ir onkologijos tretinio lygio paslaugų teikimo specialiuosius reikalavimus.</text:p>
      <text:p text:style-name="P23">2.<text:s/><text:span text:style-name="T24">Pavedu</text:span><text:s/>teikiant vaikų hematologijos ir onkologijos antrinio ir / ar tretinio lygio paslaugas vadovautis sveikatos apsaugos ministro patvirtintais atitinkamo lygio bendraisiais vaikų ligų profilio stacionarinių paslaugų teikimo ir šiais reikalavimais.</text:p>
      <text:p text:style-name="P25">3.<text:s/><text:span text:style-name="T26">Nustata</text:span>u, kad vaikų hematologijos ir onkologijos paslaugų teikimo specialieji reikalavimai įsigalioja įtraukus juos į iš PSDF biudžeto lėšų apmokamų stacionarinių asmens sveikatos priežiūros paslaugų sąrašą bei patvirtinus šių paslaugų bazines kainas.</text:p>
      <text:p text:style-name="P27">4.<text:s/><text:span text:style-name="T28">Pripažįstu</text:span><text:s/>netekusiais galios:</text:p>
      <text:p text:style-name="P29">4.1. Lietuvos Respublikos sveikatos apsaugos ministro 2000 m. lapkričio 9 įsakymą Nr. 645 „Dėl Vaikų hematologijos antrinio ir tretinio lygio paslaugų teikimo specialiųjų reikalavimų“ (Žin., 2000, Nr. 104-3292);</text:p>
      <text:p text:style-name="P30">4.2. Lietuvos Respublikos sveikatos apsaugos ministro 2002 m. kovo 8 d. įsakymo Nr. 116 „Dėl Lietuvos Respublikos sveikatos apsaugos ministro įsakymų, reglamentuojančių vaikų ir suaugusiųjų antrinio ir tretinio lygio sveikatos priežiūros paslaugų teikimo bendruosius ir specialiuosius reikalavimus, dalinio pakeitimo“ (Žin., 2002, Nr. 28-1016) 16<text:s/>punktą.</text:p>
      <text:p text:style-name="P31">5.<text:s/><text:span text:style-name="T32">Pavedu</text:span><text:s/>įsakymo vykdymą kontroliuoti ministerijos sekretoriui pagal administruojamą sritį.</text:p>
      <text:p text:style-name="P33"/>
      <text:p text:style-name="P34"/>
      <text:p text:style-name="P35"/>
      <text:p text:style-name="P36"><text:span text:style-name="T37">L. E. SVEIKATOS APSAUGOS MINISTRO PAREIGAS</text:span><text:span text:style-name="T38"><text:tab/>ŽILVINAS PADAIGA</text:span></text:p>
      <text:soft-page-break/>
      <text:p text:style-name="P39">PATVIRTINTA</text:p>
      <text:p text:style-name="P45">Lietuvos Respublikos</text:p>
      <text:p text:style-name="P46">sveikatos apsaugos ministro</text:p>
      <text:p text:style-name="P47">2006 m. liepos 18 d. įsakymu Nr. V-638</text:p>
      <text:p text:style-name="P48"/>
      <text:p text:style-name="P49"><text:span text:style-name="T50">VAIKŲ HEMATOLOGIJOS IR ONKOLOGIJOS ANTRINIO LYGIO PASLAUGŲ TEIKIMO SPECIALIEJI REIKALAVIM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TLK-10 kodas</text:span></text:p>
          </table:table-cell>
          <table:table-cell table:style-name="TableCell68">
            <text:p text:style-name="P69"><text:span text:style-name="T70">Ligos pavadinimas</text:span></text:p>
          </table:table-cell>
          <table:table-cell table:style-name="TableCell71">
            <text:p text:style-name="P72"><text:span text:style-name="T73">Papildomos sąlygos</text:span></text:p>
          </table:table-cell>
          <table:table-cell table:style-name="TableCell74">
            <text:p text:style-name="P75"><text:span text:style-name="T76">Diagnostikos technologijos</text:span></text:p>
          </table:table-cell>
          <table:table-cell table:style-name="TableCell77">
            <text:p text:style-name="P78"><text:span text:style-name="T79">Gydymo metodai</text:span></text:p>
          </table:table-cell>
          <table:table-cell table:style-name="TableCell80">
            <text:p text:style-name="P81"><text:span text:style-name="T82">Specialistai</text:span></text:p>
          </table:table-cell>
          <table:table-cell table:style-name="TableCell83">
            <text:p text:style-name="P84"><text:span text:style-name="T85">Kitos būtinos sąlygos (privalomos tarnybos ir kt.)</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2</text:span></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row>
        <table:table-row table:style-name="TableRow105">
          <table:table-cell table:style-name="TableCell106">
            <text:p text:style-name="P107"><text:span text:style-name="T108">1.</text:span></text:p>
          </table:table-cell>
          <table:table-cell table:style-name="TableCell109">
            <text:p text:style-name="P110"><text:span text:style-name="T111">C 00-</text:span><text:span text:style-name="T112">C 80</text:span></text:p>
          </table:table-cell>
          <table:table-cell table:style-name="TableCell113">
            <text:p text:style-name="P114">Piktybiniai navikai</text:p>
          </table:table-cell>
          <table:table-cell table:style-name="TableCell115">
            <text:p text:style-name="P116">Remisija</text:p>
            <text:p text:style-name="P117">Dalinė remisija (stabili liga)</text:p>
          </table:table-cell>
          <table:table-cell table:style-name="TableCell118">
            <text:p text:style-name="P119">Citomorfologinis kraujo tyrimas</text:p>
          </table:table-cell>
          <table:table-cell table:style-name="TableCell120">
            <text:p text:style-name="P121">Palaikomasis gydymas</text:p>
          </table:table-cell>
          <table:table-cell table:style-name="TableCell122">
            <text:p text:style-name="P123">Vaikų hematologas</text:p>
            <text:p text:style-name="P124">Kiti specialistai pagal indikacijas</text:p>
          </table:table-cell>
          <table:table-cell table:style-name="TableCell125">
            <text:p text:style-name="P126">Visos tarnybos pagal bendruosius reikalavimus</text:p>
          </table:table-cell>
        </table:table-row>
        <table:table-row table:style-name="TableRow127">
          <table:table-cell table:style-name="TableCell128">
            <text:p text:style-name="P129"><text:span text:style-name="T130">2.</text:span></text:p>
          </table:table-cell>
          <table:table-cell table:style-name="TableCell131">
            <text:p text:style-name="P132">C81</text:p>
          </table:table-cell>
          <table:table-cell table:style-name="TableCell133">
            <text:p text:style-name="P134">Hodžkin'o liga</text:p>
          </table:table-cell>
          <table:table-cell table:style-name="TableCell135">
            <text:p text:style-name="P136">Remisija</text:p>
          </table:table-cell>
          <table:table-cell table:style-name="TableCell137">
            <text:p text:style-name="P138">Citomorfologinis kraujo tyrimas</text:p>
          </table:table-cell>
          <table:table-cell table:style-name="TableCell139">
            <text:p text:style-name="P140">Palaikomasis gydymas</text:p>
          </table:table-cell>
          <table:table-cell table:style-name="TableCell141">
            <text:p text:style-name="P142">Vaikų hematologas</text:p>
            <text:p text:style-name="P143">Kiti specialistai pagal indikacijas</text:p>
          </table:table-cell>
          <table:table-cell table:style-name="TableCell144">
            <text:p text:style-name="P145">Visos tarnybos pagal bendruosius reikalavimus</text:p>
          </table:table-cell>
        </table:table-row>
        <table:table-row table:style-name="TableRow146">
          <table:table-cell table:style-name="TableCell147" table:number-rows-spanned="4">
            <text:p text:style-name="P148"><text:span text:style-name="T149">3.</text:span></text:p>
          </table:table-cell>
          <table:table-cell table:style-name="TableCell150">
            <text:p text:style-name="P151"><text:span text:style-name="T152">C 82</text:span></text:p>
          </table:table-cell>
          <table:table-cell table:style-name="TableCell153">
            <text:p text:style-name="P154">Folikulinė (nodulinė) ne Hodžkin'o limfoma</text:p>
          </table:table-cell>
          <table:table-cell table:style-name="TableCell155" table:number-rows-spanned="4">
            <text:p text:style-name="P156">Remisija</text:p>
          </table:table-cell>
          <table:table-cell table:style-name="TableCell157" table:number-rows-spanned="4">
            <text:p text:style-name="P158">Citomorfologinis kraujo tyrimas</text:p>
          </table:table-cell>
          <table:table-cell table:style-name="TableCell159" table:number-rows-spanned="4">
            <text:p text:style-name="P160">Palaikomasis gydymas</text:p>
          </table:table-cell>
          <table:table-cell table:style-name="TableCell161" table:number-rows-spanned="4">
            <text:p text:style-name="P162">Vaikų hematologas</text:p>
            <text:p text:style-name="P163">Kiti specialistai pagal indikacijas</text:p>
          </table:table-cell>
          <table:table-cell table:style-name="TableCell164" table:number-rows-spanned="4">
            <text:p text:style-name="P165">Visos tarnybos pagal bendruosius reikalavimus</text:p>
          </table:table-cell>
        </table:table-row>
        <table:table-row table:style-name="TableRow166">
          <table:covered-table-cell>
            <text:p text:style-name="P167"/>
          </table:covered-table-cell>
          <table:table-cell table:style-name="TableCell168">
            <text:p text:style-name="P169"><text:span text:style-name="T170">C 83</text:span></text:p>
          </table:table-cell>
          <table:table-cell table:style-name="TableCell171">
            <text:p text:style-name="P172">Difuzinė ne Hodžkin'o limfoma</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table-cell table:style-name="TableCell180">
            <text:p text:style-name="P181"><text:span text:style-name="T182">C 84</text:span></text:p>
          </table:table-cell>
          <table:table-cell table:style-name="TableCell183">
            <text:p text:style-name="P184">Periferinė ir odos T-ląstelių limfoma</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table-cell table:style-name="TableCell192">
            <text:p text:style-name="P193"><text:span text:style-name="T194">C 85</text:span></text:p>
          </table:table-cell>
          <table:table-cell table:style-name="TableCell195">
            <text:p text:style-name="P196">Kiti ir nepatikslinti ne Hodžkin'o limfomų tipai</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rows-spanned="5">
            <text:p text:style-name="P204"><text:span text:style-name="T205">4.</text:span></text:p>
          </table:table-cell>
          <table:table-cell table:style-name="TableCell206">
            <text:p text:style-name="P207"><text:span text:style-name="T208">C 91</text:span></text:p>
          </table:table-cell>
          <table:table-cell table:style-name="TableCell209">
            <text:p text:style-name="P210">Limfoleukozė</text:p>
          </table:table-cell>
          <table:table-cell table:style-name="TableCell211" table:number-rows-spanned="5">
            <text:p text:style-name="P212">Remisija</text:p>
          </table:table-cell>
          <table:table-cell table:style-name="TableCell213" table:number-rows-spanned="5">
            <text:p text:style-name="P214">Citomorfologinis kraujo tyrimas</text:p>
          </table:table-cell>
          <table:table-cell table:style-name="TableCell215" table:number-rows-spanned="5">
            <text:p text:style-name="P216">Palaikomasis gydymas</text:p>
          </table:table-cell>
          <table:table-cell table:style-name="TableCell217" table:number-rows-spanned="5">
            <text:p text:style-name="P218">Vaikų hematologas</text:p>
            <text:p text:style-name="P219">Kiti specialistai pagal indikacijas</text:p>
          </table:table-cell>
          <table:table-cell table:style-name="TableCell220" table:number-rows-spanned="5">
            <text:p text:style-name="P221">Visos tarnybos pagal bendruosius reikalavimus</text:p>
          </table:table-cell>
        </table:table-row>
        <table:table-row table:style-name="TableRow222">
          <table:covered-table-cell>
            <text:p text:style-name="P223"/>
          </table:covered-table-cell>
          <table:table-cell table:style-name="TableCell224">
            <text:p text:style-name="P225"><text:span text:style-name="T226">C 92</text:span></text:p>
          </table:table-cell>
          <table:table-cell table:style-name="TableCell227">
            <text:p text:style-name="P228">Mieloleukozė</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table-cell table:style-name="TableCell236">
            <text:p text:style-name="P237"><text:span text:style-name="T238">C 93</text:span></text:p>
          </table:table-cell>
          <table:table-cell table:style-name="TableCell239">
            <text:p text:style-name="P240">Monocitinė leukozė</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covered-table-cell>
            <text:p text:style-name="P247"/>
          </table:covered-table-cell>
          <table:table-cell table:style-name="TableCell248">
            <text:p text:style-name="P249"><text:span text:style-name="T250">C 94</text:span></text:p>
          </table:table-cell>
          <table:table-cell table:style-name="TableCell251">
            <text:p text:style-name="P252">Kitos patikslinto ląstelių tipo leukemijos</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covered-table-cell>
            <text:p text:style-name="P259"/>
          </table:covered-table-cell>
          <table:table-cell table:style-name="TableCell260">
            <text:p text:style-name="P261"><text:span text:style-name="T262">C 95</text:span></text:p>
          </table:table-cell>
          <table:table-cell table:style-name="TableCell263">
            <text:p text:style-name="P264">Nepatikslinto ląstelių tipo leukozė</text:p>
          </table: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text:span text:style-name="T273">5.</text:span></text:p>
          </table:table-cell>
          <table:table-cell table:style-name="TableCell274">
            <text:p text:style-name="P275"><text:span text:style-name="T276">C 96</text:span></text:p>
          </table:table-cell>
          <table:table-cell table:style-name="TableCell277">
            <text:p text:style-name="P278">Kiti ir nepatikslinti limfinio, kraujodaros ir jiems giminingų audinių piktybiniai navikai</text:p>
          </table:table-cell>
          <table:table-cell table:style-name="TableCell279">
            <text:p text:style-name="P280">Remisija</text:p>
          </table:table-cell>
          <table:table-cell table:style-name="TableCell281">
            <text:p text:style-name="P282">Citomorfologinis kraujo tyrimas</text:p>
          </table:table-cell>
          <table:table-cell table:style-name="TableCell283">
            <text:p text:style-name="P284">Palaikomasis gydymas</text:p>
          </table:table-cell>
          <table:table-cell table:style-name="TableCell285">
            <text:p text:style-name="P286">Vaikų hematologas</text:p>
            <text:p text:style-name="P287">Kiti specialistai pagal indikacijas</text:p>
          </table:table-cell>
          <table:table-cell table:style-name="TableCell288">
            <text:p text:style-name="P289">Visos tarnybos pagal bendruosius reikalavimus</text:p>
          </table:table-cell>
        </table:table-row>
        <text:soft-page-break/>
        <table:table-row table:style-name="TableRow290">
          <table:table-cell table:style-name="TableCell291">
            <text:p text:style-name="P292"><text:span text:style-name="T293">6.</text:span></text:p>
          </table:table-cell>
          <table:table-cell table:style-name="TableCell294">
            <text:p text:style-name="P295"><text:span text:style-name="T296">D 10-D 36</text:span></text:p>
          </table:table-cell>
          <table:table-cell table:style-name="TableCell297">
            <text:p text:style-name="P298">Gerybiniai navikai</text:p>
          </table:table-cell>
          <table:table-cell table:style-name="TableCell299">
            <text:p text:style-name="P300">Pakartotinė hospitalizacija dėl anksčiau nustatytos ligos</text:p>
            <text:p text:style-name="P301">Remisija (esant agresyviai eigai)</text:p>
          </table:table-cell>
          <table:table-cell table:style-name="TableCell302">
            <text:p text:style-name="P303">Citomorfologinis kraujo tyrimas</text:p>
          </table:table-cell>
          <table:table-cell table:style-name="TableCell304">
            <text:p text:style-name="P305">Palaikomasis gydymas (esant agresyviai eigai)</text:p>
          </table:table-cell>
          <table:table-cell table:style-name="TableCell306">
            <text:p text:style-name="P307">Vaikų hematologas</text:p>
            <text:p text:style-name="P308">Kiti specialistai pagal indikacijas</text:p>
          </table:table-cell>
          <table:table-cell table:style-name="TableCell309">
            <text:p text:style-name="P310">Visos tarnybos pagal bendruosius reikalavimus</text:p>
          </table:table-cell>
        </table:table-row>
        <table:table-row table:style-name="TableRow311">
          <table:table-cell table:style-name="TableCell312" table:number-rows-spanned="3">
            <text:p text:style-name="P313">7.</text:p>
          </table:table-cell>
          <table:table-cell table:style-name="TableCell314">
            <text:p text:style-name="P315">D 45</text:p>
          </table:table-cell>
          <table:table-cell table:style-name="TableCell316">
            <text:p text:style-name="P317">Tikroji policitemija</text:p>
          </table:table-cell>
          <table:table-cell table:style-name="TableCell318" table:number-rows-spanned="2">
            <text:p text:style-name="P319">Pakartotinė hospitalizacija dėl anksčiau nustatytos ligos</text:p>
          </table:table-cell>
          <table:table-cell table:style-name="TableCell320" table:number-rows-spanned="2">
            <text:p text:style-name="P321">Citomorfologinis kraujo tyrimas</text:p>
          </table:table-cell>
          <table:table-cell table:style-name="TableCell322" table:number-rows-spanned="2">
            <text:p text:style-name="P323">Palaikomasis gydymas (esant agresyviai eigai)</text:p>
          </table:table-cell>
          <table:table-cell table:style-name="TableCell324" table:number-rows-spanned="3">
            <text:p text:style-name="P325">Vaikų hematologas</text:p>
            <text:p text:style-name="P326">Kiti specialistai pagal indikacijas</text:p>
          </table:table-cell>
          <table:table-cell table:style-name="TableCell327" table:number-rows-spanned="3">
            <text:p text:style-name="P328">Visos tarnybos pagal bendruosius reikalavimus</text:p>
          </table:table-cell>
        </table:table-row>
        <table:table-row table:style-name="TableRow329">
          <table:covered-table-cell>
            <text:p text:style-name="P330"/>
          </table:covered-table-cell>
          <table:table-cell table:style-name="TableCell331">
            <text:p text:style-name="P332">D 46</text:p>
          </table:table-cell>
          <table:table-cell table:style-name="TableCell333">
            <text:p text:style-name="P334">Mielodisplastiniai sindromai</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D 47</text:p>
          </table:table-cell>
          <table:table-cell table:style-name="TableCell344">
            <text:p text:style-name="P345">Kiti limfinių, kraujodaros ir jiems giminingų audinių nepatikslintos ir nežinomos eigos navikai</text:p>
          </table:table-cell>
          <table:table-cell table:style-name="TableCell346">
            <text:p text:style-name="P347">Remisija (esant agresyviai eigai)</text:p>
          </table:table-cell>
          <table:table-cell table:style-name="TableCell348">
            <text:p text:style-name="P349">Tapatumo bandinių atlikimas</text:p>
          </table:table-cell>
          <table:table-cell table:style-name="TableCell350">
            <text:p text:style-name="P351">Kraujo komponentų transfuzija</text:p>
          </table:table-cell>
          <table:covered-table-cell>
            <text:p text:style-name="P352"/>
          </table:covered-table-cell>
          <table:covered-table-cell>
            <text:p text:style-name="P353"/>
          </table:covered-table-cell>
        </table:table-row>
        <table:table-row table:style-name="TableRow354">
          <table:table-cell table:style-name="TableCell355">
            <text:p text:style-name="P356">8.</text:p>
          </table:table-cell>
          <table:table-cell table:style-name="TableCell357">
            <text:p text:style-name="P358">D 50</text:p>
          </table:table-cell>
          <table:table-cell table:style-name="TableCell359">
            <text:p text:style-name="P360">Geležies stokos anemija</text:p>
          </table:table-cell>
          <table:table-cell table:style-name="TableCell361">
            <text:p text:style-name="P362">Sunki forma (Hb&lt;70g/l)</text:p>
          </table:table-cell>
          <table:table-cell table:style-name="TableCell363">
            <text:p text:style-name="P364">Citomorfologinis kraujo tyrimas</text:p>
            <text:p text:style-name="P365">Feritino kiekybinis tyrimas</text:p>
            <text:p text:style-name="P366">Tapatumo bandinių atlikimas</text:p>
          </table:table-cell>
          <table:table-cell table:style-name="TableCell367">
            <text:p text:style-name="P368">Medikamentinis gydymas</text:p>
            <text:p text:style-name="P369">Eritrocitų masės transfuzija</text:p>
          </table:table-cell>
          <table:table-cell table:style-name="TableCell370">
            <text:p text:style-name="P371">Vaikų hematologas</text:p>
            <text:p text:style-name="P372">Kiti specialistai pagal indikacijas</text:p>
          </table:table-cell>
          <table:table-cell table:style-name="TableCell373">
            <text:p text:style-name="P374">Visos tarnybos pagal bendruosius reikalavimus</text:p>
          </table:table-cell>
        </table:table-row>
        <table:table-row table:style-name="TableRow375">
          <table:table-cell table:style-name="TableCell376" table:number-rows-spanned="2">
            <text:p text:style-name="P377">9.</text:p>
          </table:table-cell>
          <table:table-cell table:style-name="TableCell378">
            <text:p text:style-name="P379">D51</text:p>
          </table:table-cell>
          <table:table-cell table:style-name="TableCell380">
            <text:p text:style-name="P381"><text:span text:style-name="T382">Vitamino B</text:span><text:span text:style-name="T383">12</text:span><text:span text:style-name="T384"><text:s/>stokos anemija</text:span></text:p>
          </table:table-cell>
          <table:table-cell table:style-name="TableCell385" table:number-rows-spanned="2">
            <text:p text:style-name="P386">Visos formos</text:p>
          </table:table-cell>
          <table:table-cell table:style-name="TableCell387" table:number-rows-spanned="2">
            <text:p text:style-name="P388">Citomorfologinis kraujo tyrimas</text:p>
            <text:p text:style-name="P389"><text:span text:style-name="T390">Vitamino B</text:span><text:span text:style-name="T391">12</text:span><text:span text:style-name="T392"><text:s/></text:span><text:span text:style-name="T393">kiekybinis tyrimas</text:span></text:p>
            <text:p text:style-name="P394">Folio rūgšties kiekybinis tyrimas</text:p>
            <text:p text:style-name="P395">Kaulų čiulpų aspiracinio punktato tyrimas</text:p>
            <text:p text:style-name="P396">Tapatumo bandinių atlikimas</text:p>
          </table:table-cell>
          <table:table-cell table:style-name="TableCell397" table:number-rows-spanned="2">
            <text:p text:style-name="P398">Medikamentinis gydymas</text:p>
            <text:p text:style-name="P399">Eritrocitų masės transfuzija</text:p>
          </table:table-cell>
          <table:table-cell table:style-name="TableCell400" table:number-rows-spanned="2">
            <text:p text:style-name="P401">Vaikų hematologas</text:p>
            <text:p text:style-name="P402">Kiti specialistai pagal indikacijas</text:p>
          </table:table-cell>
          <table:table-cell table:style-name="TableCell403" table:number-rows-spanned="2">
            <text:p text:style-name="P404">Visos tarnybos pagal bendruosius reikalavimus</text:p>
          </table:table-cell>
        </table:table-row>
        <table:table-row table:style-name="TableRow405">
          <table:covered-table-cell>
            <text:p text:style-name="P406"/>
          </table:covered-table-cell>
          <table:table-cell table:style-name="TableCell407">
            <text:p text:style-name="P408">D 52</text:p>
          </table:table-cell>
          <table:table-cell table:style-name="TableCell409">
            <text:p text:style-name="P410">Folatų stokos anemija</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0.</text:p>
          </table:table-cell>
          <table:table-cell table:style-name="TableCell419">
            <text:p text:style-name="P420">D 53</text:p>
          </table:table-cell>
          <table:table-cell table:style-name="TableCell421">
            <text:p text:style-name="P422">Kitos mitybinės (alimentarinės) kilmės anemijos</text:p>
          </table:table-cell>
          <table:table-cell table:style-name="TableCell423">
            <text:p text:style-name="P424">Sunki forma (Hb&lt;70 g/l)</text:p>
          </table:table-cell>
          <table:table-cell table:style-name="TableCell425">
            <text:p text:style-name="P426">Citomorfologinis kraujo tyrimas</text:p>
            <text:p text:style-name="P427">Feritino kiekybinis tyrimas</text:p>
            <text:p text:style-name="P428"><text:span text:style-name="T429">Vitamino B</text:span><text:span text:style-name="T430">12</text:span><text:span text:style-name="T431"><text:s/>kiekybinis tyrimas</text:span></text:p>
            <text:p text:style-name="P432">Folio rūgšties kiekybinis tyrimas</text:p>
            <text:p text:style-name="P433">Tapatumo bandinių atlikimas</text:p>
          </table:table-cell>
          <table:table-cell table:style-name="TableCell434">
            <text:p text:style-name="P435">Medikamentinis gydymas</text:p>
            <text:p text:style-name="P436">Eritrocitų masės transfuzija</text:p>
          </table:table-cell>
          <table:table-cell table:style-name="TableCell437">
            <text:p text:style-name="P438">Vaikų hematologas</text:p>
            <text:p text:style-name="P439">Kiti specialistai pagal indikacijas</text:p>
          </table:table-cell>
          <table:table-cell table:style-name="TableCell440">
            <text:p text:style-name="P441">Visos tarnybos pagal bendruosius reikalavimus</text:p>
          </table:table-cell>
        </table:table-row>
        <table:table-row table:style-name="TableRow442">
          <table:table-cell table:style-name="TableCell443" table:number-rows-spanned="4">
            <text:p text:style-name="P444">11.</text:p>
          </table:table-cell>
          <table:table-cell table:style-name="TableCell445">
            <text:p text:style-name="P446">D 55</text:p>
          </table:table-cell>
          <table:table-cell table:style-name="TableCell447">
            <text:p text:style-name="P448">Anemija dėl fermentų veiklos sutrikimų</text:p>
          </table:table-cell>
          <table:table-cell table:style-name="TableCell449" table:number-rows-spanned="4">
            <text:p text:style-name="P450">Pakartotinė hospitalizacija dėl anksčiau nustatytos ligos</text:p>
          </table:table-cell>
          <table:table-cell table:style-name="TableCell451" table:number-rows-spanned="4">
            <text:p text:style-name="P452">Citomorfologinis kraujo tyrimas</text:p>
            <text:p text:style-name="P453">Tapatumo bandinių atlikimas</text:p>
          </table:table-cell>
          <table:table-cell table:style-name="TableCell454" table:number-rows-spanned="4">
            <text:p text:style-name="P455">Eritrocitų masės transfuzija</text:p>
            <text:p text:style-name="P456">Medikamentinis gydymas</text:p>
          </table:table-cell>
          <table:table-cell table:style-name="TableCell457" table:number-rows-spanned="4">
            <text:p text:style-name="P458">Vaikų hematologas</text:p>
            <text:p text:style-name="P459">Kiti specialistai pagal indikacijas</text:p>
          </table:table-cell>
          <table:table-cell table:style-name="TableCell460" table:number-rows-spanned="4">
            <text:p text:style-name="P461">Visos tarnybos pagal bendruosius reikalavimus</text:p>
          </table:table-cell>
        </table:table-row>
        <table:table-row table:style-name="TableRow462">
          <table:covered-table-cell>
            <text:p text:style-name="P463"/>
          </table:covered-table-cell>
          <table:table-cell table:style-name="TableCell464">
            <text:p text:style-name="P465">D 56</text:p>
          </table:table-cell>
          <table:table-cell table:style-name="TableCell466">
            <text:p text:style-name="P467">Talasemija, jūrinė mažakraujystė</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row table:style-name="TableRow473">
          <table:covered-table-cell>
            <text:p text:style-name="P474"/>
          </table:covered-table-cell>
          <table:table-cell table:style-name="TableCell475">
            <text:p text:style-name="P476">D 57</text:p>
          </table:table-cell>
          <table:table-cell table:style-name="TableCell477">
            <text:p text:style-name="P478">Pjautuvo pavidalo ląstelių sutrikimai</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covered-table-cell>
            <text:p text:style-name="P485"/>
          </table:covered-table-cell>
          <table:table-cell table:style-name="TableCell486">
            <text:p text:style-name="P487">D 58</text:p>
          </table:table-cell>
          <table:table-cell table:style-name="TableCell488">
            <text:p text:style-name="P489">Kitos paveldėtosios hemolizinės anemijos</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row table:style-name="TableRow495">
          <table:table-cell table:style-name="TableCell496">
            <text:p text:style-name="P497">12.</text:p>
          </table:table-cell>
          <table:table-cell table:style-name="TableCell498">
            <text:p text:style-name="P499">D 59</text:p>
          </table:table-cell>
          <table:table-cell table:style-name="TableCell500">
            <text:p text:style-name="P501">Įgyta hemolizinė anemija</text:p>
          </table:table-cell>
          <table:table-cell table:style-name="TableCell502">
            <text:p text:style-name="P503">Pirminis diagnozės nustatymas</text:p>
            <text:p text:style-name="P504">Vakcinacija po splenektomijos</text:p>
          </table:table-cell>
          <table:table-cell table:style-name="TableCell505">
            <text:p text:style-name="P506">Antikūnų nustatymas ir identifikavimas</text:p>
            <text:p text:style-name="P507">Osmotinis eritrocitų rezistentiškumo tyrimas</text:p>
            <text:p text:style-name="P508">Citomorfologinis kraujo tyrimas</text:p>
            <text:p text:style-name="P509">Tapatumo bandinių atlikimas</text:p>
          </table:table-cell>
          <table:table-cell table:style-name="TableCell510">
            <text:p text:style-name="P511">Medikamentinis gydymas</text:p>
            <text:p text:style-name="P512">Eritrocitų masės transfuzija Vakcinacija</text:p>
          </table:table-cell>
          <table:table-cell table:style-name="TableCell513">
            <text:p text:style-name="P514">Vaikų hematologas</text:p>
            <text:p text:style-name="P515">Kiti specialistai pagal indikacijas</text:p>
          </table:table-cell>
          <table:table-cell table:style-name="TableCell516">
            <text:p text:style-name="P517">Visos tarnybos pagal bendruosius reikalavimus</text:p>
          </table:table-cell>
        </table:table-row>
        <table:table-row table:style-name="TableRow518">
          <table:table-cell table:style-name="TableCell519">
            <text:p text:style-name="P520">13.</text:p>
          </table:table-cell>
          <table:table-cell table:style-name="TableCell521">
            <text:p text:style-name="P522">D 60-D 64</text:p>
          </table:table-cell>
          <table:table-cell table:style-name="TableCell523">
            <text:p text:style-name="P524">Aplazinės ir kitos anemijos</text:p>
          </table:table-cell>
          <table:table-cell table:style-name="TableCell525">
            <text:p text:style-name="P526">Pakartotinė hospitalizacija dėl anksčiau nustatytos ligos</text:p>
          </table:table-cell>
          <table:table-cell table:style-name="TableCell527">
            <text:p text:style-name="P528">Citomorfologinis kraujo tyrimas</text:p>
            <text:p text:style-name="P529">Eritrocitų masės parinkimas</text:p>
          </table:table-cell>
          <table:table-cell table:style-name="TableCell530">
            <text:p text:style-name="P531">Gydymas kortikosteroidais</text:p>
            <text:p text:style-name="P532">Kraujo komponentų transfuzija</text:p>
          </table:table-cell>
          <table:table-cell table:style-name="TableCell533">
            <text:p text:style-name="P534">Vaikų hematologas</text:p>
            <text:p text:style-name="P535">Kiti specialistai pagal indikacijas</text:p>
          </table:table-cell>
          <table:table-cell table:style-name="TableCell536">
            <text:p text:style-name="P537">Visos tarnybos pagal bendruosius reikalavimus</text:p>
          </table:table-cell>
        </table:table-row>
        <table:table-row table:style-name="TableRow538">
          <table:table-cell table:style-name="TableCell539" table:number-rows-spanned="3">
            <text:p text:style-name="P540">14.</text:p>
          </table:table-cell>
          <table:table-cell table:style-name="TableCell541">
            <text:p text:style-name="P542">D 66</text:p>
          </table:table-cell>
          <table:table-cell table:style-name="TableCell543">
            <text:p text:style-name="P544">Paveldėtoji VIII veiksnio stoka</text:p>
          </table:table-cell>
          <table:table-cell table:style-name="TableCell545" table:number-rows-spanned="3">
            <text:p text:style-name="P546">Pakartotinė hospitalizacija dėl anksčiau nustatytos ligos</text:p>
          </table:table-cell>
          <table:table-cell table:style-name="TableCell547" table:number-rows-spanned="3">
            <text:p text:style-name="P548">Citomorfologinis kraujo tyrimas</text:p>
            <text:p text:style-name="P549">Protrombino laiko, ADTL, fibrinogeno tyrimas</text:p>
          </table:table-cell>
          <table:table-cell table:style-name="TableCell550" table:number-rows-spanned="3">
            <text:p text:style-name="P551">Medikamentinis gydymas<text:s/></text:p>
            <text:p text:style-name="P552">Kraujo komponentų transfuzija</text:p>
          </table:table-cell>
          <table:table-cell table:style-name="TableCell553" table:number-rows-spanned="3">
            <text:p text:style-name="P554">Vaikų hematologas</text:p>
            <text:p text:style-name="P555">Kiti specialistai pagal indikacijas</text:p>
          </table:table-cell>
          <table:table-cell table:style-name="TableCell556" table:number-rows-spanned="3">
            <text:p text:style-name="P557">Visos tarnybos pagal bendruosius reikalavimus</text:p>
          </table:table-cell>
        </table:table-row>
        <table:table-row table:style-name="TableRow558">
          <table:covered-table-cell>
            <text:p text:style-name="P559"/>
          </table:covered-table-cell>
          <table:table-cell table:style-name="TableCell560">
            <text:p text:style-name="P561">D 67</text:p>
          </table:table-cell>
          <table:table-cell table:style-name="TableCell562">
            <text:p text:style-name="P563">Paveldėtoji IX veiksnio stoka</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covered-table-cell>
            <text:p text:style-name="P570"/>
          </table:covered-table-cell>
          <table:table-cell table:style-name="TableCell571">
            <text:p text:style-name="P572">D 68</text:p>
          </table:table-cell>
          <table:table-cell table:style-name="TableCell573">
            <text:p text:style-name="P574">Kiti krešėjimo defektai</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ext:p text:style-name="P582">15.</text:p>
          </table:table-cell>
          <table:table-cell table:style-name="TableCell583">
            <text:p text:style-name="P584">D 69</text:p>
          </table:table-cell>
          <table:table-cell table:style-name="TableCell585">
            <text:p text:style-name="P586">Purpura ir kitos hemoraginės būklės</text:p>
          </table:table-cell>
          <table:table-cell table:style-name="TableCell587">
            <text:p text:style-name="P588">Pirminis diagnozės nustatymas</text:p>
            <text:p text:style-name="P589">Pakartotinė hospitalizacija dėl anksčiau nustatytos diagnozės</text:p>
            <text:p text:style-name="P590">Vakcinacija po splenektomijos</text:p>
          </table:table-cell>
          <table:table-cell table:style-name="TableCell591">
            <text:p text:style-name="P592">Citomorfologinis kraujo tyrimas</text:p>
          </table:table-cell>
          <table:table-cell table:style-name="TableCell593">
            <text:p text:style-name="P594">Imunosupresinė terapija</text:p>
            <text:p text:style-name="P595">Vakcinacija</text:p>
          </table:table-cell>
          <table:table-cell table:style-name="TableCell596">
            <text:p text:style-name="P597">Vaikų hematologas</text:p>
            <text:p text:style-name="P598">Kiti specialistai pagal indikacijas</text:p>
          </table:table-cell>
          <table:table-cell table:style-name="TableCell599">
            <text:p text:style-name="P600">Visos tarnybos pagal bendruosius reikalavimus</text:p>
          </table:table-cell>
        </table:table-row>
        <table:table-row table:style-name="TableRow601">
          <table:table-cell table:style-name="TableCell602" table:number-rows-spanned="3">
            <text:p text:style-name="P603">16.</text:p>
          </table:table-cell>
          <table:table-cell table:style-name="TableCell604">
            <text:p text:style-name="P605">D 70</text:p>
          </table:table-cell>
          <table:table-cell table:style-name="TableCell606">
            <text:p text:style-name="P607">Agranulocitozė</text:p>
          </table:table-cell>
          <table:table-cell table:style-name="TableCell608" table:number-rows-spanned="3">
            <text:p text:style-name="P609">Pirminis diagnozės nustatymas</text:p>
            <text:p text:style-name="P610">Infekcinės komplikacijos</text:p>
          </table:table-cell>
          <table:table-cell table:style-name="TableCell611" table:number-rows-spanned="3">
            <text:p text:style-name="P612">Citomorfologinis kraujo tyrimas</text:p>
          </table:table-cell>
          <table:table-cell table:style-name="TableCell613" table:number-rows-spanned="3">
            <text:p text:style-name="P614">Antibiotikai</text:p>
          </table:table-cell>
          <table:table-cell table:style-name="TableCell615" table:number-rows-spanned="3">
            <text:p text:style-name="P616">Vaikų hematologas</text:p>
            <text:p text:style-name="P617">Kiti specialistai pagal indikacijas</text:p>
          </table:table-cell>
          <table:table-cell table:style-name="TableCell618" table:number-rows-spanned="3">
            <text:p text:style-name="P619">Visos tarnybos pagal bendruosius reikalavimus</text:p>
          </table:table-cell>
        </table:table-row>
        <table:table-row table:style-name="TableRow620">
          <table:covered-table-cell>
            <text:p text:style-name="P621"/>
          </table:covered-table-cell>
          <table:table-cell table:style-name="TableCell622">
            <text:p text:style-name="P623">D 71</text:p>
          </table:table-cell>
          <table:table-cell table:style-name="TableCell624">
            <text:p text:style-name="P625">Funkciniai segmentuotą neutrofilų sutrikimai</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covered-table-cell>
            <text:p text:style-name="P632"/>
          </table:covered-table-cell>
          <table:table-cell table:style-name="TableCell633">
            <text:p text:style-name="P634">D 72</text:p>
          </table:table-cell>
          <table:table-cell table:style-name="TableCell635">
            <text:p text:style-name="P636">Kiti leukocitą sutrikimai</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ext:p text:style-name="P644">17.</text:p>
          </table:table-cell>
          <table:table-cell table:style-name="TableCell645">
            <text:p text:style-name="P646">D 73</text:p>
          </table:table-cell>
          <table:table-cell table:style-name="TableCell647">
            <text:p text:style-name="P648">Blužnies ligos</text:p>
          </table:table-cell>
          <table:table-cell table:style-name="TableCell649">
            <text:p text:style-name="P650">Pakartotinė hospitalizacija dėl anksčiau nustatytos ligos</text:p>
            <text:p text:style-name="P651">Vakcinacija po splenektomijos</text:p>
          </table:table-cell>
          <table:table-cell table:style-name="TableCell652">
            <text:p text:style-name="P653">Citomorfologinis kraujo tyrimas</text:p>
          </table:table-cell>
          <table:table-cell table:style-name="TableCell654">
            <text:p text:style-name="P655">Medikamentinis gydymas</text:p>
            <text:p text:style-name="P656">Vakcinacija</text:p>
          </table:table-cell>
          <table:table-cell table:style-name="TableCell657">
            <text:p text:style-name="P658">Vaikų hematologas</text:p>
            <text:p text:style-name="P659">Kiti specialistai pagal indikacijas</text:p>
          </table:table-cell>
          <table:table-cell table:style-name="TableCell660">
            <text:p text:style-name="P661">Visos tarnybos pagal bendruosius reikalavimus</text:p>
          </table:table-cell>
        </table:table-row>
        <table:table-row table:style-name="TableRow662">
          <table:table-cell table:style-name="TableCell663">
            <text:p text:style-name="P664">18.</text:p>
          </table:table-cell>
          <table:table-cell table:style-name="TableCell665">
            <text:p text:style-name="P666">D 75</text:p>
          </table:table-cell>
          <table:table-cell table:style-name="TableCell667">
            <text:p text:style-name="P668">Kitos kraujo ir kraujodaros organų ligos</text:p>
          </table:table-cell>
          <table:table-cell table:style-name="TableCell669">
            <text:p text:style-name="P670">Pakartotinė hospitalizacija dėl anksčiau nustatytos ligos</text:p>
          </table:table-cell>
          <table:table-cell table:style-name="TableCell671">
            <text:p text:style-name="P672">Citomorfologinis kraujo tyrimas</text:p>
            <text:p text:style-name="P673">Kaulų čiulpų aspiracinio punktato tyrimas</text:p>
          </table:table-cell>
          <table:table-cell table:style-name="TableCell674">
            <text:p text:style-name="P675">Medikamentinis gydymas</text:p>
            <text:p text:style-name="P676">Gydomoji aferezė</text:p>
          </table:table-cell>
          <table:table-cell table:style-name="TableCell677">
            <text:p text:style-name="P678">Vaikų hematologas</text:p>
            <text:p text:style-name="P679">Kiti specialistai pagal indikacijas</text:p>
          </table:table-cell>
          <table:table-cell table:style-name="TableCell680">
            <text:p text:style-name="P681">Visos tarnybos pagal bendruosius reikalavimus</text:p>
          </table:table-cell>
        </table:table-row>
        <text:soft-page-break/>
        <table:table-row table:style-name="TableRow682">
          <table:table-cell table:style-name="TableCell683">
            <text:p text:style-name="P684">19.</text:p>
          </table:table-cell>
          <table:table-cell table:style-name="TableCell685">
            <text:p text:style-name="P686">D 76</text:p>
          </table:table-cell>
          <table:table-cell table:style-name="TableCell687">
            <text:p text:style-name="P688">Kai kurios ligos, pažeidžiančios limforetikulinį audinį ir retikulohistiocitinę sistemą</text:p>
          </table:table-cell>
          <table:table-cell table:style-name="TableCell689">
            <text:p text:style-name="P690">Remisija</text:p>
            <text:p text:style-name="P691">Dalinė remisija (stabili liga)</text:p>
            <text:p text:style-name="P692">Vakcinacija po splenektomijos</text:p>
          </table:table-cell>
          <table:table-cell table:style-name="TableCell693">
            <text:p text:style-name="P694">Citomorfologinis kraujo tyrimas</text:p>
            <text:p text:style-name="P695">Kaulų čiulpų aspiracinio punktato tyrimas</text:p>
            <text:p text:style-name="P696">Tapatumo bandinių atlikimas</text:p>
          </table:table-cell>
          <table:table-cell table:style-name="TableCell697">
            <text:p text:style-name="P698">Medikamentinis gydymas</text:p>
            <text:p text:style-name="P699">Kraujo komponentų transfuzija</text:p>
            <text:p text:style-name="P700">Vakcinacija</text:p>
          </table:table-cell>
          <table:table-cell table:style-name="TableCell701">
            <text:p text:style-name="P702">Vaikų hematologas</text:p>
            <text:p text:style-name="P703">Kiti specialistai pagal indikacijas</text:p>
          </table:table-cell>
          <table:table-cell table:style-name="TableCell704">
            <text:p text:style-name="P705">Visos tarnybos pagal bendruosius reikalavimus</text:p>
          </table:table-cell>
        </table:table-row>
        <table:table-row table:style-name="TableRow706">
          <table:table-cell table:style-name="TableCell707" table:number-rows-spanned="5">
            <text:p text:style-name="P708">20.</text:p>
          </table:table-cell>
          <table:table-cell table:style-name="TableCell709">
            <text:p text:style-name="P710">D 80</text:p>
          </table:table-cell>
          <table:table-cell table:style-name="TableCell711">
            <text:p text:style-name="P712">Imunodeficitai su vyraujančiais antikūnų defektais</text:p>
          </table:table-cell>
          <table:table-cell table:style-name="TableCell713" table:number-rows-spanned="5">
            <text:p text:style-name="P714">Pakartotinė hospitalizacija dėl anksčiau nustatytos ligos<text:s/></text:p>
            <text:p text:style-name="P715">Infekcinių komplikacijų gydymas</text:p>
          </table:table-cell>
          <table:table-cell table:style-name="TableCell716" table:number-rows-spanned="5">
            <text:p text:style-name="P717">Citomorfologinis kraujo tyrimas</text:p>
          </table:table-cell>
          <table:table-cell table:style-name="TableCell718" table:number-rows-spanned="5">
            <text:p text:style-name="P719">Antibiotikai</text:p>
            <text:p text:style-name="P720">Žmogaus intraveninis imunoglobulinas</text:p>
          </table:table-cell>
          <table:table-cell table:style-name="TableCell721" table:number-rows-spanned="5">
            <text:p text:style-name="P722">Vaikų hematologas</text:p>
            <text:p text:style-name="P723">Kiti specialistai pagal indikacijas</text:p>
          </table:table-cell>
          <table:table-cell table:style-name="TableCell724" table:number-rows-spanned="5">
            <text:p text:style-name="P725">Visos tarnybos pagal bendruosius reikalavimus</text:p>
          </table:table-cell>
        </table:table-row>
        <table:table-row table:style-name="TableRow726">
          <table:covered-table-cell>
            <text:p text:style-name="P727"/>
          </table:covered-table-cell>
          <table:table-cell table:style-name="TableCell728">
            <text:p text:style-name="P729">D 81</text:p>
          </table:table-cell>
          <table:table-cell table:style-name="TableCell730">
            <text:p text:style-name="P731">Kombinuotas imunodeficitas</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table-cell table:style-name="TableCell739">
            <text:p text:style-name="P740">D 82</text:p>
          </table:table-cell>
          <table:table-cell table:style-name="TableCell741">
            <text:p text:style-name="P742">Imunodeficitas kartu su kitais pagrindiniais defektais</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table-cell table:style-name="TableCell750">
            <text:p text:style-name="P751">D 83</text:p>
          </table:table-cell>
          <table:table-cell table:style-name="TableCell752">
            <text:p text:style-name="P753">Įprastinis kintamas imunodeficitas</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D 84</text:p>
          </table:table-cell>
          <table:table-cell table:style-name="TableCell763">
            <text:p text:style-name="P764">Kitas imunodeficitas</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21.</text:p>
          </table:table-cell>
          <table:table-cell table:style-name="TableCell773">
            <text:p text:style-name="P774">E75.2</text:p>
          </table:table-cell>
          <table:table-cell table:style-name="TableCell775">
            <text:p text:style-name="P776">Kita sfingolipidozė (Gaucher liga)</text:p>
          </table:table-cell>
          <table:table-cell table:style-name="TableCell777">
            <text:p text:style-name="P778">Pakartotinė hospitalizacija dėl anksčiau nustatytos ligos</text:p>
            <text:p text:style-name="P779">Vakcinacija po splenektomijos</text:p>
          </table:table-cell>
          <table:table-cell table:style-name="TableCell780">
            <text:p text:style-name="P781">Citomorfologinis kraujo tyrimas</text:p>
          </table:table-cell>
          <table:table-cell table:style-name="TableCell782">
            <text:p text:style-name="P783">Medikamentinis gydymas</text:p>
            <text:p text:style-name="P784">Vakcinacija</text:p>
          </table:table-cell>
          <table:table-cell table:style-name="TableCell785">
            <text:p text:style-name="P786">Vaikų hematologas</text:p>
            <text:p text:style-name="P787">Kiti specialistai pagal indikacijas</text:p>
          </table:table-cell>
          <table:table-cell table:style-name="TableCell788">
            <text:p text:style-name="P789">Visos tarnybos pagal bendruosius reikalavimus</text:p>
          </table:table-cell>
        </table:table-row>
        <table:table-row table:style-name="TableRow790">
          <table:table-cell table:style-name="TableCell791" table:number-rows-spanned="2">
            <text:p text:style-name="P792">22.</text:p>
          </table:table-cell>
          <table:table-cell table:style-name="TableCell793">
            <text:p text:style-name="P794">I 88</text:p>
          </table:table-cell>
          <table:table-cell table:style-name="TableCell795">
            <text:p text:style-name="P796">Nespecifinis limfadenitas</text:p>
          </table:table-cell>
          <table:table-cell table:style-name="TableCell797" table:number-rows-spanned="2">
            <text:p text:style-name="P798">Diferencinė diagnostika</text:p>
          </table:table-cell>
          <table:table-cell table:style-name="TableCell799" table:number-rows-spanned="2">
            <text:p text:style-name="P800">Citomorfologinis kraujo tyrimas</text:p>
            <text:p text:style-name="P801">Ultragarsinis tyrimas</text:p>
            <text:p text:style-name="P802">Biocheminiai tyrimai</text:p>
            <text:p text:style-name="P803">Serologiniai tyrimai</text:p>
          </table:table-cell>
          <table:table-cell table:style-name="TableCell804" table:number-rows-spanned="2">
            <text:p text:style-name="P805">Medikamentinis gydymas atsižvelgiant į limfadentino priežastį</text:p>
          </table:table-cell>
          <table:table-cell table:style-name="TableCell806" table:number-rows-spanned="2">
            <text:p text:style-name="P807">Vaikų hematologas</text:p>
            <text:p text:style-name="P808">Kiti specialistai pagal indikacijas</text:p>
          </table:table-cell>
          <table:table-cell table:style-name="TableCell809" table:number-rows-spanned="2">
            <text:p text:style-name="P810">Visos tarnybos pagal bendruosius reikalavimus</text:p>
          </table:table-cell>
        </table:table-row>
        <table:table-row table:style-name="TableRow811">
          <table:covered-table-cell>
            <text:p text:style-name="P812"/>
          </table:covered-table-cell>
          <table:table-cell table:style-name="TableCell813">
            <text:p text:style-name="P814">L 04</text:p>
          </table:table-cell>
          <table:table-cell table:style-name="TableCell815">
            <text:p text:style-name="P816">Ūminis limfadenitas</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able:number-rows-spanned="4">
            <text:p text:style-name="P824">23.</text:p>
          </table:table-cell>
          <table:table-cell table:style-name="TableCell825">
            <text:p text:style-name="P826">P 53</text:p>
          </table:table-cell>
          <table:table-cell table:style-name="TableCell827">
            <text:p text:style-name="P828">Vaisiaus ir naujagimio hemoraginė liga</text:p>
          </table:table-cell>
          <table:table-cell table:style-name="TableCell829" table:number-rows-spanned="4">
            <text:p text:style-name="P830">Užsitęsusios anemijos gydymas</text:p>
          </table:table-cell>
          <table:table-cell table:style-name="TableCell831" table:number-rows-spanned="4">
            <text:p text:style-name="P832">Citomorfologinis kraujo tyrimas</text:p>
            <text:p text:style-name="P833">Retikuliocitų tyrimas</text:p>
            <text:p text:style-name="P834">Biocheminiai tyrimai</text:p>
          </table:table-cell>
          <table:table-cell table:style-name="TableCell835" table:number-rows-spanned="4">
            <text:p text:style-name="P836">Medikamentinis gydymas</text:p>
            <text:p text:style-name="P837">Eritrocitų masės</text:p>
            <text:p text:style-name="P838">transfuzija</text:p>
          </table:table-cell>
          <table:table-cell table:style-name="TableCell839" table:number-rows-spanned="4">
            <text:p text:style-name="P840">Vaikų hematologas</text:p>
            <text:p text:style-name="P841">Kiti specialistai pagal indikacijas</text:p>
          </table:table-cell>
          <table:table-cell table:style-name="TableCell842" table:number-rows-spanned="4">
            <text:p text:style-name="P843">Visos tarnybos pagal bendruosius reikalavimus</text:p>
          </table:table-cell>
        </table:table-row>
        <table:table-row table:style-name="TableRow844">
          <table:covered-table-cell>
            <text:p text:style-name="P845"/>
          </table:covered-table-cell>
          <table:table-cell table:style-name="TableCell846">
            <text:p text:style-name="P847">P 54</text:p>
          </table:table-cell>
          <table:table-cell table:style-name="TableCell848">
            <text:p text:style-name="P849">Kiti vaisiaus ir naujagimio kraujavimai</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covered-table-cell>
            <text:p text:style-name="P856"/>
          </table:covered-table-cell>
          <table:table-cell table:style-name="TableCell857">
            <text:p text:style-name="P858">P 55</text:p>
          </table:table-cell>
          <table:table-cell table:style-name="TableCell859">
            <text:p text:style-name="P860">Vaisiaus ir naujagimio hemolizinė liga</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row table:style-name="TableRow866">
          <table:covered-table-cell>
            <text:p text:style-name="P867"/>
          </table:covered-table-cell>
          <table:table-cell table:style-name="TableCell868">
            <text:p text:style-name="P869">P61.2</text:p>
          </table:table-cell>
          <table:table-cell table:style-name="TableCell870">
            <text:p text:style-name="P871">Anemija dėl pirmalaikio gimdymo</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able:number-rows-spanned="2">
            <text:p text:style-name="P879">24.</text:p>
          </table:table-cell>
          <table:table-cell table:style-name="TableCell880">
            <text:p text:style-name="P881">P 58</text:p>
          </table:table-cell>
          <table:table-cell table:style-name="TableCell882">
            <text:p text:style-name="P883">Naujagimio gelta dėl kitos intensyvios hemolizės</text:p>
          </table:table-cell>
          <table:table-cell table:style-name="TableCell884" table:number-rows-spanned="2">
            <text:p text:style-name="P885">Diferencinė diagnostika</text:p>
          </table:table-cell>
          <table:table-cell table:style-name="TableCell886" table:number-rows-spanned="2">
            <text:p text:style-name="P887">Citomorfologinis kraujo tyrimas</text:p>
            <text:p text:style-name="P888">Retikuliocitų tyrimas</text:p>
            <text:p text:style-name="P889">Biocheminiai tyrimai</text:p>
          </table:table-cell>
          <table:table-cell table:style-name="TableCell890" table:number-rows-spanned="2">
            <text:p text:style-name="P891">Medikamentinis gydymas</text:p>
            <text:p text:style-name="P892">Eritrocitų masės transfuzija</text:p>
          </table:table-cell>
          <table:table-cell table:style-name="TableCell893" table:number-rows-spanned="2">
            <text:p text:style-name="P894">Vaikų hematologas</text:p>
            <text:p text:style-name="P895">Kiti specialistai pagal indikacijas</text:p>
          </table:table-cell>
          <table:table-cell table:style-name="TableCell896" table:number-rows-spanned="2">
            <text:p text:style-name="P897">Visos tarnybos pagal bendruosius reikalavimus</text:p>
          </table:table-cell>
        </table:table-row>
        <table:table-row table:style-name="TableRow898">
          <table:covered-table-cell>
            <text:p text:style-name="P899"/>
          </table:covered-table-cell>
          <table:table-cell table:style-name="TableCell900">
            <text:p text:style-name="P901">P59.3</text:p>
          </table:table-cell>
          <table:table-cell table:style-name="TableCell902">
            <text:p text:style-name="P903">Naujagimio gelta sukelta motinos pieno inhibitorių</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
      <text:p text:style-name="P909">______________</text:p>
      <text:soft-page-break/>
      <text:p text:style-name="P910">PATVIRTINTA</text:p>
      <text:p text:style-name="P916">Lietuvos Respublikos</text:p>
      <text:p text:style-name="P917">sveikatos apsaugos ministro</text:p>
      <text:p text:style-name="P918">2006 m. liepos 18 d. įsakymu Nr. V-638</text:p>
      <text:p text:style-name="P919"/>
      <text:p text:style-name="P920"><text:span text:style-name="T921">VAIKŲ HEMATOLOGIJOS IR ONKOLOGIJOS TRETINIO LYGIO PASLAUGŲ TEIKIMO SPECIALIEJI REIKALAVIMAI</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Eil. Nr.</text:span></text:p>
          </table:table-cell>
          <table:table-cell table:style-name="TableCell936">
            <text:p text:style-name="P937"><text:span text:style-name="T938">TLK-10 kodas</text:span></text:p>
          </table:table-cell>
          <table:table-cell table:style-name="TableCell939">
            <text:p text:style-name="P940"><text:span text:style-name="T941">Ligos pavadinimas</text:span></text:p>
          </table:table-cell>
          <table:table-cell table:style-name="TableCell942">
            <text:p text:style-name="P943"><text:span text:style-name="T944">Papildomos sąlygos</text:span></text:p>
          </table:table-cell>
          <table:table-cell table:style-name="TableCell945">
            <text:p text:style-name="P946"><text:span text:style-name="T947">Diagnostikos technologijos</text:span></text:p>
          </table:table-cell>
          <table:table-cell table:style-name="TableCell948">
            <text:p text:style-name="P949"><text:span text:style-name="T950">Gydymo metodai</text:span></text:p>
          </table:table-cell>
          <table:table-cell table:style-name="TableCell951">
            <text:p text:style-name="P952"><text:span text:style-name="T953">Specialistai</text:span></text:p>
          </table:table-cell>
          <table:table-cell table:style-name="TableCell954">
            <text:p text:style-name="P955"><text:span text:style-name="T956">Kitos būtinos sąlygos (privalomos tarnybos ir kt.)</text:span></text:p>
          </table:table-cell>
        </table:table-row>
        <table:table-row table:style-name="TableRow957">
          <table:table-cell table:style-name="TableCell958">
            <text:p text:style-name="P959">1</text:p>
          </table:table-cell>
          <table:table-cell table:style-name="TableCell960">
            <text:p text:style-name="P961"><text:span text:style-name="T962">2</text:span></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row>
        <table:table-row table:style-name="TableRow975">
          <table:table-cell table:style-name="TableCell976" table:number-rows-spanned="2">
            <text:p text:style-name="P977">1.</text:p>
          </table:table-cell>
          <table:table-cell table:style-name="TableCell978" table:number-rows-spanned="2">
            <text:p text:style-name="P979"><text:span text:style-name="T980">C 00-</text:span><text:span text:style-name="T981">C 80</text:span></text:p>
          </table:table-cell>
          <table:table-cell table:style-name="TableCell982" table:number-rows-spanned="2">
            <text:p text:style-name="P983">Piktybiniai navikai</text:p>
          </table:table-cell>
          <table:table-cell table:style-name="TableCell984">
            <text:p text:style-name="P985">Pirminis diagnozės nustatymas</text:p>
          </table:table-cell>
          <table:table-cell table:style-name="TableCell986" table:number-rows-spanned="2">
            <text:p text:style-name="P987">Pathistologinis naviko tyrimas</text:p>
            <text:p text:style-name="P988">Spiralinė kompiuterinė tomografija</text:p>
            <text:p text:style-name="P989">Magnetinė branduolinė tomografija</text:p>
            <text:p text:style-name="P990">Trepanobiopsija</text:p>
            <text:p text:style-name="P991">Citomorfologinis kraujo tyrimas, įvertintas laboratorinės medicinos gydytojo</text:p>
          </table:table-cell>
          <table:table-cell table:style-name="TableCell992" table:number-rows-spanned="2">
            <text:p text:style-name="P993">Chemoterapija</text:p>
            <text:p text:style-name="P994">Radioterapija</text:p>
            <text:p text:style-name="P995">Komplikacijų gydymas</text:p>
          </table:table-cell>
          <table:table-cell table:style-name="TableCell996" table:number-rows-spanned="2">
            <text:p text:style-name="P997">Vaikų hematologas</text:p>
            <text:p text:style-name="P998">Kiti specialistai pagal indikacijas</text:p>
          </table:table-cell>
          <table:table-cell table:style-name="TableCell999" table:number-rows-spanned="2">
            <text:p text:style-name="P1000">Visos tarnybos pagal bendruosius reikalavimus</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Specifinis gydymas</text:p>
          </table: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ext:p text:style-name="P1013">2</text:p>
          </table:table-cell>
          <table:table-cell table:style-name="TableCell1014">
            <text:p text:style-name="P1015"><text:span text:style-name="T1016">C 81</text:span></text:p>
          </table:table-cell>
          <table:table-cell table:style-name="TableCell1017">
            <text:p text:style-name="P1018">Hodžkin'o liga</text:p>
          </table:table-cell>
          <table:table-cell table:style-name="TableCell1019">
            <text:p text:style-name="P1020">Pirminis diagnozės nustatymas</text:p>
            <text:p text:style-name="P1021">Specifinis gydymas</text:p>
          </table:table-cell>
          <table:table-cell table:style-name="TableCell1022">
            <text:p text:style-name="P1023">Pathistologinis naviko tyrimas</text:p>
            <text:p text:style-name="P1024">Spiralinė kompiuterinė</text:p>
            <text:p text:style-name="P1025">tomografija</text:p>
            <text:p text:style-name="P1026">Trepanobiopsija</text:p>
            <text:p text:style-name="P1027">Citomorfologinis kraujo tyrimas, įvertintas laboratorinės medicinos gydytojo</text:p>
          </table:table-cell>
          <table:table-cell table:style-name="TableCell1028">
            <text:p text:style-name="P1029">Chemoterapija</text:p>
            <text:p text:style-name="P1030">Radioterapija</text:p>
            <text:p text:style-name="P1031">Komplikacijų gydymas</text:p>
          </table:table-cell>
          <table:table-cell table:style-name="TableCell1032">
            <text:p text:style-name="P1033">Vaikų hematologas</text:p>
            <text:p text:style-name="P1034">Kiti specialistai pagal indikacijas</text:p>
          </table:table-cell>
          <table:table-cell table:style-name="TableCell1035">
            <text:p text:style-name="P1036">Visos tarnybos pagal bendruosius reikalavimus</text:p>
          </table:table-cell>
        </table:table-row>
        <table:table-row table:style-name="TableRow1037">
          <table:table-cell table:style-name="TableCell1038" table:number-rows-spanned="4">
            <text:p text:style-name="P1039">3.</text:p>
          </table:table-cell>
          <table:table-cell table:style-name="TableCell1040">
            <text:p text:style-name="P1041">C 82</text:p>
          </table:table-cell>
          <table:table-cell table:style-name="TableCell1042">
            <text:p text:style-name="P1043">Folikulinė (nodulinė)</text:p>
            <text:p text:style-name="P1044">ne Hodžkin'o limfoma</text:p>
          </table:table-cell>
          <table:table-cell table:style-name="TableCell1045" table:number-rows-spanned="4">
            <text:p text:style-name="P1046">Pirminis diagnozės nustatymas</text:p>
            <text:p text:style-name="P1047">Specifinis gydymas</text:p>
          </table:table-cell>
          <table:table-cell table:style-name="TableCell1048" table:number-rows-spanned="4">
            <text:p text:style-name="P1049">Pathistologinis naviko tyrimas</text:p>
            <text:p text:style-name="P1050">Spiralinė kompiuterinė</text:p>
            <text:p text:style-name="P1051">tomografija</text:p>
            <text:p text:style-name="P1052">Trepanobiopsija</text:p>
            <text:p text:style-name="P1053">Naviko ląstelių imunofenotipavimas tėkmės citometru</text:p>
            <text:p text:style-name="P1054">Citomorfologinis kraujo tyrimas, įvertintas laboratorinės medicinos gydytojo</text:p>
          </table:table-cell>
          <table:table-cell table:style-name="TableCell1055" table:number-rows-spanned="4">
            <text:p text:style-name="P1056">Chemoterapija</text:p>
            <text:p text:style-name="P1057">Radioterapija</text:p>
            <text:p text:style-name="P1058">Komplikacijų gydymas</text:p>
          </table:table-cell>
          <table:table-cell table:style-name="TableCell1059" table:number-rows-spanned="4">
            <text:p text:style-name="P1060">Vaikų hematologas</text:p>
            <text:p text:style-name="P1061">Kiti specialistai</text:p>
            <text:p text:style-name="P1062">pagal indikacijas</text:p>
          </table:table-cell>
          <table:table-cell table:style-name="TableCell1063" table:number-rows-spanned="4">
            <text:p text:style-name="P1064">Visos tarnybos pagal bendruosius reikalavimus</text:p>
          </table:table-cell>
        </table:table-row>
        <table:table-row table:style-name="TableRow1065">
          <table:covered-table-cell>
            <text:p text:style-name="P1066"/>
          </table:covered-table-cell>
          <table:table-cell table:style-name="TableCell1067">
            <text:p text:style-name="P1068">C 83</text:p>
          </table:table-cell>
          <table:table-cell table:style-name="TableCell1069">
            <text:p text:style-name="P1070">Difuzinė ne Hodžkin'o</text:p>
            <text:p text:style-name="P1071">limfoma</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table-cell table:style-name="TableCell1079">
            <text:p text:style-name="P1080">C 84</text:p>
          </table:table-cell>
          <table:table-cell table:style-name="TableCell1081">
            <text:p text:style-name="P1082">Periferinė ir odos</text:p>
            <text:p text:style-name="P1083">T-ląstelių limfoma</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covered-table-cell>
            <text:p text:style-name="P1090"/>
          </table:covered-table-cell>
          <table:table-cell table:style-name="TableCell1091">
            <text:p text:style-name="P1092">C 85</text:p>
          </table:table-cell>
          <table:table-cell table:style-name="TableCell1093">
            <text:p text:style-name="P1094">Kiti ir nepatikslinti ne</text:p>
            <text:p text:style-name="P1095">Hodžkin'o limfomų tipai</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able:number-rows-spanned="5">
            <text:p text:style-name="P1103">4.</text:p>
          </table:table-cell>
          <table:table-cell table:style-name="TableCell1104">
            <text:p text:style-name="P1105">C 91</text:p>
          </table:table-cell>
          <table:table-cell table:style-name="TableCell1106">
            <text:p text:style-name="P1107">Limfoleukozė</text:p>
          </table:table-cell>
          <table:table-cell table:style-name="TableCell1108" table:number-rows-spanned="5">
            <text:p text:style-name="P1109">Pirminis diagnozės nustatymas</text:p>
            <text:p text:style-name="P1110">Specifinis<text:s/><text:soft-page-break/>gydymas</text:p>
          </table:table-cell>
          <table:table-cell table:style-name="TableCell1111" table:number-rows-spanned="5">
            <text:p text:style-name="P1112">Citomorfologinis kraujo tyrimas, įvertintas laboratorinės<text:s/><text:soft-page-break/>medicinos gydytojo</text:p>
            <text:p text:style-name="P1113">Leukeminių kraujo ląstelių imunofenotipavimas tėkmės citometru</text:p>
            <text:p text:style-name="P1114">Metotreksato koncetracijos tyrimas</text:p>
          </table:table-cell>
          <table:table-cell table:style-name="TableCell1115" table:number-rows-spanned="5">
            <text:p text:style-name="P1116">Chemoterapija</text:p>
            <text:p text:style-name="P1117">Radioterapija</text:p>
            <text:p text:style-name="P1118">Komplikacijų gydymas</text:p>
          </table:table-cell>
          <table:table-cell table:style-name="TableCell1119" table:number-rows-spanned="5">
            <text:p text:style-name="P1120">Vaikų hematologas</text:p>
            <text:p text:style-name="P1121">Kiti<text:s/><text:soft-page-break/>specialistai pagal indikacijas</text:p>
          </table:table-cell>
          <table:table-cell table:style-name="TableCell1122" table:number-rows-spanned="5">
            <text:p text:style-name="P1123">Visos tarnybos pagal bendruosius reikalavimus</text:p>
          </table:table-cell>
        </table:table-row>
        <table:table-row table:style-name="TableRow1124">
          <table:covered-table-cell>
            <text:p text:style-name="P1125"/>
          </table:covered-table-cell>
          <table:table-cell table:style-name="TableCell1126">
            <text:p text:style-name="P1127">C 92</text:p>
          </table:table-cell>
          <table:table-cell table:style-name="TableCell1128">
            <text:p text:style-name="P1129">Mieloleukozė</text:p>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row>
        <table:table-row table:style-name="TableRow1135">
          <table:covered-table-cell>
            <text:p text:style-name="P1136"/>
          </table:covered-table-cell>
          <table:table-cell table:style-name="TableCell1137">
            <text:p text:style-name="P1138">C 93</text:p>
          </table:table-cell>
          <table:table-cell table:style-name="TableCell1139">
            <text:p text:style-name="P1140">Monocitinė leukozė</text:p>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covered-table-cell>
            <text:p text:style-name="P1147"/>
          </table:covered-table-cell>
          <table:table-cell table:style-name="TableCell1148">
            <text:p text:style-name="P1149">C 94</text:p>
          </table:table-cell>
          <table:table-cell table:style-name="TableCell1150">
            <text:p text:style-name="P1151">Kitos patikslinto ląstelių tipo leukemijos</text:p>
          </table: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row>
        <table:table-row table:style-name="TableRow1157">
          <table:covered-table-cell>
            <text:p text:style-name="P1158"/>
          </table:covered-table-cell>
          <table:table-cell table:style-name="TableCell1159">
            <text:p text:style-name="P1160">C 95</text:p>
          </table:table-cell>
          <table:table-cell table:style-name="TableCell1161">
            <text:p text:style-name="P1162">Nepatikslinto ląstelių tipo leukozė</text:p>
          </table: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table-cell table:style-name="TableCell1169">
            <text:p text:style-name="P1170">5.</text:p>
          </table:table-cell>
          <table:table-cell table:style-name="TableCell1171">
            <text:p text:style-name="P1172">C 96</text:p>
          </table:table-cell>
          <table:table-cell table:style-name="TableCell1173">
            <text:p text:style-name="P1174">Kiti ir nepatikslinti limfinio, kraujodaros ir jiems giminingų audinių piktybiniai navikai</text:p>
          </table:table-cell>
          <table:table-cell table:style-name="TableCell1175">
            <text:p text:style-name="P1176">Pirminis diagnozės nustatymas</text:p>
            <text:p text:style-name="P1177">Specifinis gydymas</text:p>
          </table:table-cell>
          <table:table-cell table:style-name="TableCell1178">
            <text:p text:style-name="P1179">Pathistologinis naviko tyrimas</text:p>
            <text:p text:style-name="P1180">Spiralinė kompiuterinė tomografija</text:p>
            <text:p text:style-name="P1181">Magnetinė branduolinė tomografija</text:p>
            <text:p text:style-name="P1182">Trepanobiopsija</text:p>
            <text:p text:style-name="P1183">Naviko ląstelių imunofenotipavimas tėkmės citometru</text:p>
            <text:p text:style-name="P1184">Citomorfologinis kraujo tyrimas, įvertintas laboratorinės medicinos gydytojo</text:p>
          </table:table-cell>
          <table:table-cell table:style-name="TableCell1185">
            <text:p text:style-name="P1186">Chemoterapija</text:p>
            <text:p text:style-name="P1187">Radioterapija</text:p>
            <text:p text:style-name="P1188">Komplikacijų gydymas</text:p>
          </table:table-cell>
          <table:table-cell table:style-name="TableCell1189">
            <text:p text:style-name="P1190">Vaikų hematologas</text:p>
            <text:p text:style-name="P1191">Kiti specialistai</text:p>
            <text:p text:style-name="P1192">pagal indikacijas</text:p>
          </table:table-cell>
          <table:table-cell table:style-name="TableCell1193">
            <text:p text:style-name="P1194">Visos tarnybos pagal bendruosius reikalavimus</text:p>
          </table:table-cell>
        </table:table-row>
        <table:table-row table:style-name="TableRow1195">
          <table:table-cell table:style-name="TableCell1196">
            <text:p text:style-name="P1197">6.</text:p>
          </table:table-cell>
          <table:table-cell table:style-name="TableCell1198">
            <text:p text:style-name="P1199">D 10-D 36</text:p>
          </table:table-cell>
          <table:table-cell table:style-name="TableCell1200">
            <text:p text:style-name="P1201">Gerybiniai navikai</text:p>
          </table:table-cell>
          <table:table-cell table:style-name="TableCell1202">
            <text:p text:style-name="P1203">Pirminis diagnozės nustatymas</text:p>
            <text:p text:style-name="P1204">Specifinis gydymas ligai sparčiai progresuojant</text:p>
          </table:table-cell>
          <table:table-cell table:style-name="TableCell1205">
            <text:p text:style-name="P1206">Pathistologinis naviko tyrimas</text:p>
            <text:p text:style-name="P1207">Spiralinė kompiuterinė tomografija</text:p>
            <text:p text:style-name="P1208">Magnetinė branduolinė tomografija</text:p>
            <text:p text:style-name="P1209">Citomorfologinis kraujo tyrimas, įvertintas laboratorinės medicinos gydytojo</text:p>
          </table:table-cell>
          <table:table-cell table:style-name="TableCell1210">
            <text:p text:style-name="P1211">Chemoterapija</text:p>
            <text:p text:style-name="P1212">Radioterapija</text:p>
            <text:p text:style-name="P1213">Komplikacijų gydymas</text:p>
          </table:table-cell>
          <table:table-cell table:style-name="TableCell1214">
            <text:p text:style-name="P1215">Vaikų hematologas</text:p>
            <text:p text:style-name="P1216">Kiti specialistai</text:p>
            <text:p text:style-name="P1217">pagal indikacijas</text:p>
          </table:table-cell>
          <table:table-cell table:style-name="TableCell1218">
            <text:p text:style-name="P1219">Visos tarnybos pagal bendruosius reikalavimus</text:p>
          </table:table-cell>
        </table:table-row>
        <table:table-row table:style-name="TableRow1220">
          <table:table-cell table:style-name="TableCell1221" table:number-rows-spanned="3">
            <text:p text:style-name="P1222">7.</text:p>
          </table:table-cell>
          <table:table-cell table:style-name="TableCell1223">
            <text:p text:style-name="P1224">D 45</text:p>
          </table:table-cell>
          <table:table-cell table:style-name="TableCell1225">
            <text:p text:style-name="P1226">Tikroji policitemija</text:p>
          </table:table-cell>
          <table:table-cell table:style-name="TableCell1227" table:number-rows-spanned="3">
            <text:p text:style-name="P1228">Pirminis diagnozės nustatymas</text:p>
            <text:p text:style-name="P1229">Specifinis gydymas ligai sparčiai progresuojant</text:p>
          </table:table-cell>
          <table:table-cell table:style-name="TableCell1230" table:number-rows-spanned="3">
            <text:p text:style-name="P1231">Trepanobiopsija</text:p>
            <text:p text:style-name="P1232">Citomorfologinis kraujo tyrimas, įvertintas laboratorinės medicinos gydytojo</text:p>
          </table:table-cell>
          <table:table-cell table:style-name="TableCell1233" table:number-rows-spanned="3">
            <text:p text:style-name="P1234">Chemoterapija</text:p>
            <text:p text:style-name="P1235">Imunosupresinis gydymas</text:p>
            <text:p text:style-name="P1236">Komplikacijų gydymas</text:p>
          </table:table-cell>
          <table:table-cell table:style-name="TableCell1237" table:number-rows-spanned="3">
            <text:p text:style-name="P1238">Vaikų hematologas</text:p>
            <text:p text:style-name="P1239">Kiti specialistai</text:p>
            <text:p text:style-name="P1240">pagal indikacijas</text:p>
          </table:table-cell>
          <table:table-cell table:style-name="TableCell1241" table:number-rows-spanned="3">
            <text:p text:style-name="P1242">Visos tarnybos pagal bendruosius reikalavimus</text:p>
          </table:table-cell>
        </table:table-row>
        <table:table-row table:style-name="TableRow1243">
          <table:covered-table-cell>
            <text:p text:style-name="P1244"/>
          </table:covered-table-cell>
          <table:table-cell table:style-name="TableCell1245">
            <text:p text:style-name="P1246">D 46</text:p>
          </table:table-cell>
          <table:table-cell table:style-name="TableCell1247">
            <text:p text:style-name="P1248">Mielodisplastiniai sindromai</text:p>
          </table: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D 47</text:p>
          </table:table-cell>
          <table:table-cell table:style-name="TableCell1258">
            <text:p text:style-name="P1259">Kiti limfinių, kraujodaros ir jiems giminingų audinių nepatikslintos ir nežinomos eigos navikai</text:p>
          </table: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able:number-rows-spanned="4">
            <text:p text:style-name="P1267">8.</text:p>
          </table:table-cell>
          <table:table-cell table:style-name="TableCell1268">
            <text:p text:style-name="P1269">D 55</text:p>
          </table:table-cell>
          <table:table-cell table:style-name="TableCell1270">
            <text:p text:style-name="P1271">Anemija dėl fermentą veiklos sutrikimų</text:p>
          </table:table-cell>
          <table:table-cell table:style-name="TableCell1272" table:number-rows-spanned="4">
            <text:p text:style-name="P1273">Pirminis diagnozės nustatymas</text:p>
          </table:table-cell>
          <table:table-cell table:style-name="TableCell1274" table:number-rows-spanned="4">
            <text:p text:style-name="P1275">Hemoglobino frakcijų tyrimas elektroforezės būdu</text:p>
            <text:p text:style-name="P1276">Molekulinės genetikos tyrimas</text:p>
            <text:p text:style-name="P1277">Eritrocitų<text:s/><text:soft-page-break/>fermentų tyrimas</text:p>
            <text:p text:style-name="P1278">Citomorfologinis kraujo tyrimas, įvertintas laboratorinės medicinos gydytojo</text:p>
          </table:table-cell>
          <table:table-cell table:style-name="TableCell1279" table:number-rows-spanned="4">
            <text:p text:style-name="P1280">Eritrocitų masės transfuzija</text:p>
            <text:p text:style-name="P1281">Medikamentinis gydymas</text:p>
          </table:table-cell>
          <table:table-cell table:style-name="TableCell1282" table:number-rows-spanned="4">
            <text:p text:style-name="P1283">Vaikų hematologas</text:p>
            <text:p text:style-name="P1284">Kiti specialistai pagal indikacijas</text:p>
          </table:table-cell>
          <table:table-cell table:style-name="TableCell1285" table:number-rows-spanned="4">
            <text:p text:style-name="P1286">Visos tarnybos pagal bendruosius reikalavimus</text:p>
          </table:table-cell>
        </table:table-row>
        <table:table-row table:style-name="TableRow1287">
          <table:covered-table-cell>
            <text:p text:style-name="P1288"/>
          </table:covered-table-cell>
          <table:table-cell table:style-name="TableCell1289">
            <text:p text:style-name="P1290">D 56</text:p>
          </table:table-cell>
          <table:table-cell table:style-name="TableCell1291">
            <text:p text:style-name="P1292">Talasemija, jūrinė mažakraujystė</text:p>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covered-table-cell>
            <text:p text:style-name="P1299"/>
          </table:covered-table-cell>
          <table:table-cell table:style-name="TableCell1300">
            <text:p text:style-name="P1301">D 57</text:p>
          </table:table-cell>
          <table:table-cell table:style-name="TableCell1302">
            <text:p text:style-name="P1303">Pjautuvo pavidalo ląstelių sutrikimai</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row>
        <table:table-row table:style-name="TableRow1309">
          <table:covered-table-cell>
            <text:p text:style-name="P1310"/>
          </table:covered-table-cell>
          <table:table-cell table:style-name="TableCell1311">
            <text:p text:style-name="P1312">D 58</text:p>
          </table:table-cell>
          <table:table-cell table:style-name="TableCell1313">
            <text:p text:style-name="P1314">Kitos paveldėtosios hemolizinės anemijos</text:p>
          </table: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ext:soft-page-break/>
        <table:table-row table:style-name="TableRow1320">
          <table:table-cell table:style-name="TableCell1321">
            <text:p text:style-name="P1322">9.</text:p>
          </table:table-cell>
          <table:table-cell table:style-name="TableCell1323">
            <text:p text:style-name="P1324">D 59</text:p>
          </table:table-cell>
          <table:table-cell table:style-name="TableCell1325">
            <text:p text:style-name="P1326">Įgyta hemolizinė anemija</text:p>
          </table:table-cell>
          <table:table-cell table:style-name="TableCell1327">
            <text:p text:style-name="P1328">Diagnozės patikslinimas</text:p>
            <text:p text:style-name="P1329">Hemolizinė krizė</text:p>
            <text:p text:style-name="P1330">Lėtinė recidyvuojanti eiga</text:p>
          </table:table-cell>
          <table:table-cell table:style-name="TableCell1331">
            <text:p text:style-name="P1332">Citomorfologinis kraujo tyrimas, įvertintas laboratorinės medicinos gydytojo</text:p>
            <text:p text:style-name="P1333">Tiesioginis Kumbso mėginys, nurodant imunoglobulinų ir komplemento buvimą</text:p>
            <text:p text:style-name="P1334">Individualus eritrocitų masės parinkimas</text:p>
          </table:table-cell>
          <table:table-cell table:style-name="TableCell1335">
            <text:p text:style-name="P1336">Gydymas kortikosteroidais</text:p>
            <text:p text:style-name="P1337">Imunosupresinis gydymas</text:p>
            <text:p text:style-name="P1338">Chemoterapija</text:p>
            <text:p text:style-name="P1339">Žmogaus intraveninis imunoglobulinas</text:p>
            <text:p text:style-name="P1340">Antikūnų ar citokinų terapija</text:p>
            <text:p text:style-name="P1341">Parengimas splenektomijai Individualiai parinktos eritrocitų masės transfuzija</text:p>
          </table:table-cell>
          <table:table-cell table:style-name="TableCell1342">
            <text:p text:style-name="P1343">Vaikų hematologas</text:p>
            <text:p text:style-name="P1344">Kiti specialistai pagal indikacijas</text:p>
          </table:table-cell>
          <table:table-cell table:style-name="TableCell1345">
            <text:p text:style-name="P1346">Visos tarnybos pagal bendruosius reikalavimus</text:p>
          </table:table-cell>
        </table:table-row>
        <table:table-row table:style-name="TableRow1347">
          <table:table-cell table:style-name="TableCell1348">
            <text:p text:style-name="P1349">10.</text:p>
          </table:table-cell>
          <table:table-cell table:style-name="TableCell1350">
            <text:p text:style-name="P1351">D 60-D 64</text:p>
          </table:table-cell>
          <table:table-cell table:style-name="TableCell1352">
            <text:p text:style-name="P1353">Aplazinės ir kitos anemijos</text:p>
          </table:table-cell>
          <table:table-cell table:style-name="TableCell1354">
            <text:p text:style-name="P1355">Pirminis diagnozės nustatymas</text:p>
            <text:p text:style-name="P1356">Pakartotinė hospitalizacija, imunosupresinis gydymas stacionare</text:p>
          </table:table-cell>
          <table:table-cell table:style-name="TableCell1357">
            <text:p text:style-name="P1358">Citomorfologinis kraujo tyrimas, įvertintas laboratorinės medicinos gydytojo</text:p>
            <text:p text:style-name="P1359">Trepanobiopsija<text:s/></text:p>
            <text:p text:style-name="P1360">Ciklosporino koncetracijos tyrimas</text:p>
            <text:p text:style-name="P1361">Limfocitų ir monocitų potipių imunofenotipavimas</text:p>
            <text:p text:style-name="P1362">Individualus kraujo komponentų parinkimas kraujo centre</text:p>
          </table:table-cell>
          <table:table-cell table:style-name="TableCell1363">
            <text:p text:style-name="P1364">Antilimfocitarinio</text:p>
            <text:p text:style-name="P1365">limfoglobulino kursas</text:p>
            <text:p text:style-name="P1366">Gydymas kortikosteroidais</text:p>
            <text:p text:style-name="P1367">Imunosupresinis gydymas</text:p>
            <text:p text:style-name="P1368">Žmogaus intraveninis imunoglobulinas</text:p>
            <text:p text:style-name="P1369">Antikūnų ar citokinų terapija<text:s/></text:p>
            <text:p text:style-name="P1370">Individualiai parinktų kraujo komponentų transfuzija</text:p>
          </table:table-cell>
          <table:table-cell table:style-name="TableCell1371">
            <text:p text:style-name="P1372">Vaikų hematologas</text:p>
            <text:p text:style-name="P1373">Kiti specialistai</text:p>
            <text:p text:style-name="P1374">pagal indikacijas</text:p>
          </table:table-cell>
          <table:table-cell table:style-name="TableCell1375">
            <text:p text:style-name="P1376">Visos tarnybos pagal bendruosius reikalavimus</text:p>
          </table:table-cell>
        </table:table-row>
        <table:table-row table:style-name="TableRow1377">
          <table:table-cell table:style-name="TableCell1378">
            <text:p text:style-name="P1379">11.</text:p>
          </table:table-cell>
          <table:table-cell table:style-name="TableCell1380">
            <text:p text:style-name="P1381">D 65</text:p>
          </table:table-cell>
          <table:table-cell table:style-name="TableCell1382">
            <text:p text:style-name="P1383">Diseminuota intravaskuliarinė koaguliacija (defibrinacijos sindromas)</text:p>
          </table:table-cell>
          <table:table-cell table:style-name="TableCell1384">
            <text:p text:style-name="P1385">Pirminis diagnozės nustatymas</text:p>
          </table:table-cell>
          <table:table-cell table:style-name="TableCell1386">
            <text:p text:style-name="P1387">Citomorfologinis kraujo tyrimas, įvertintas laboratorinės medicinos gydytojo</text:p>
            <text:p text:style-name="P1388">Antitrombino III tyrimas</text:p>
            <text:p text:style-name="P1389">D-dimerų kiekybinis nustatymas</text:p>
          </table:table-cell>
          <table:table-cell table:style-name="TableCell1390">
            <text:p text:style-name="P1391">Antihemoraginė terapija</text:p>
            <text:p text:style-name="P1392">Kraujo komponentų transfuzija</text:p>
          </table:table-cell>
          <table:table-cell table:style-name="TableCell1393">
            <text:p text:style-name="P1394">Vaikų hematologas</text:p>
            <text:p text:style-name="P1395">Kiti specialistai pagal indikacijas</text:p>
          </table:table-cell>
          <table:table-cell table:style-name="TableCell1396">
            <text:p text:style-name="P1397">Visos tarnybos pagal bendruosius reikalavimus</text:p>
          </table:table-cell>
        </table:table-row>
        <table:table-row table:style-name="TableRow1398">
          <table:table-cell table:style-name="TableCell1399" table:number-rows-spanned="3">
            <text:p text:style-name="P1400">12.</text:p>
          </table:table-cell>
          <table:table-cell table:style-name="TableCell1401">
            <text:p text:style-name="P1402">D 66</text:p>
          </table:table-cell>
          <table:table-cell table:style-name="TableCell1403">
            <text:p text:style-name="P1404">Paveldėtoji VIII veiksmo stoka</text:p>
          </table:table-cell>
          <table:table-cell table:style-name="TableCell1405" table:number-rows-spanned="3">
            <text:p text:style-name="P1406">Pirminis diagnozės nustatymas</text:p>
            <text:p text:style-name="P1407">Inhibitorinė<text:s/><text:soft-page-break/>forma</text:p>
            <text:p text:style-name="P1408">Hemofilinė artropatija ir / ar minkštųjų audinių pažeidimas</text:p>
          </table:table-cell>
          <table:table-cell table:style-name="TableCell1409" table:number-rows-spanned="3">
            <text:p text:style-name="P1410">Krešėjimo faktorių tyrimas</text:p>
            <text:p text:style-name="P1411">Inhibitorių tyrimas</text:p>
            <text:soft-page-break/>
            <text:p text:style-name="P1412">Citomorfologinis kraujo tyrimas, įvertintas laboratorinės medicinos gydytojo</text:p>
          </table:table-cell>
          <table:table-cell table:style-name="TableCell1413" table:number-rows-spanned="3">
            <text:p text:style-name="P1414">Gydymas krešėjimo faktoriais</text:p>
            <text:p text:style-name="P1415">Kraujo<text:s/><text:soft-page-break/>komponentų transfuzija</text:p>
            <text:p text:style-name="P1416">Imunosupresinis gydymas</text:p>
            <text:p text:style-name="P1417">Žmogaus intraveninis imunoglobulinas</text:p>
            <text:p text:style-name="P1418">Nepertraukiama plazmaferezė</text:p>
            <text:p text:style-name="P1419">Komplikacijų gydymas</text:p>
            <text:p text:style-name="P1420">Parengimas chirurginiam gydymui</text:p>
          </table:table-cell>
          <table:table-cell table:style-name="TableCell1421" table:number-rows-spanned="3">
            <text:p text:style-name="P1422">Vaikų hematologas</text:p>
            <text:p text:style-name="P1423">Kiti<text:s/><text:soft-page-break/>specialistai pagal indikacijas</text:p>
          </table:table-cell>
          <table:table-cell table:style-name="TableCell1424" table:number-rows-spanned="3">
            <text:p text:style-name="P1425">Visos tarnybos pagal bendruosius reikalavimus</text:p>
          </table:table-cell>
        </table:table-row>
        <table:table-row table:style-name="TableRow1426">
          <table:covered-table-cell>
            <text:p text:style-name="P1427"/>
          </table:covered-table-cell>
          <table:table-cell table:style-name="TableCell1428">
            <text:p text:style-name="P1429">D 67</text:p>
          </table:table-cell>
          <table:table-cell table:style-name="TableCell1430">
            <text:p text:style-name="P1431">Paveldėtoji IX veiksnio stoka</text:p>
          </table: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row>
        <table:table-row table:style-name="TableRow1437">
          <table:covered-table-cell>
            <text:p text:style-name="P1438"/>
          </table:covered-table-cell>
          <table:table-cell table:style-name="TableCell1439">
            <text:p text:style-name="P1440">D 68</text:p>
          </table:table-cell>
          <table:table-cell table:style-name="TableCell1441">
            <text:p text:style-name="P1442">Kiti krešėjimo defektai</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ext:soft-page-break/>
        <table:table-row table:style-name="TableRow1448">
          <table:table-cell table:style-name="TableCell1449">
            <text:p text:style-name="P1450">13.</text:p>
          </table:table-cell>
          <table:table-cell table:style-name="TableCell1451">
            <text:p text:style-name="P1452">D 69</text:p>
          </table:table-cell>
          <table:table-cell table:style-name="TableCell1453">
            <text:p text:style-name="P1454">Purpura ir kitos hemoraginės būklės</text:p>
          </table:table-cell>
          <table:table-cell table:style-name="TableCell1455">
            <text:p text:style-name="P1456">Diagnozės patikslinimas</text:p>
            <text:p text:style-name="P1457">Lėtinė recidyvuojanti eiga</text:p>
          </table:table-cell>
          <table:table-cell table:style-name="TableCell1458">
            <text:p text:style-name="P1459">Citomorfologinis kraujo tyrimas, įvertintas laboratorinės medicinos gydytojo</text:p>
            <text:p text:style-name="P1460">Krešėjimo faktorių tyrimas</text:p>
            <text:p text:style-name="P1461">Trombocitų funkcijos tyrimai</text:p>
            <text:p text:style-name="P1462">Ciklosporino koncetracijos tyrimas</text:p>
          </table:table-cell>
          <table:table-cell table:style-name="TableCell1463">
            <text:p text:style-name="P1464">Gydymas kortikosteroidais</text:p>
            <text:p text:style-name="P1465">Imunosupresinis gydymas</text:p>
            <text:p text:style-name="P1466">Chemoterapija</text:p>
            <text:p text:style-name="P1467">Žmogaus intraveninis imunoglobulinas</text:p>
            <text:p text:style-name="P1468">Gydymas anti-RhD imunoglobulinu</text:p>
            <text:p text:style-name="P1469">Antikūnų ar citokinų terapija</text:p>
            <text:p text:style-name="P1470">Parengimas splenektomijai</text:p>
          </table:table-cell>
          <table:table-cell table:style-name="TableCell1471">
            <text:p text:style-name="P1472">Vaikų hematologas</text:p>
            <text:p text:style-name="P1473">Kiti specialistai pagal indikacijas</text:p>
          </table:table-cell>
          <table:table-cell table:style-name="TableCell1474">
            <text:p text:style-name="P1475">Visos tarnybos pagal bendruosius reikalavimus</text:p>
          </table:table-cell>
        </table:table-row>
        <table:table-row table:style-name="TableRow1476">
          <table:table-cell table:style-name="TableCell1477" table:number-rows-spanned="3">
            <text:p text:style-name="P1478">14.</text:p>
          </table:table-cell>
          <table:table-cell table:style-name="TableCell1479">
            <text:p text:style-name="P1480">D 70</text:p>
          </table:table-cell>
          <table:table-cell table:style-name="TableCell1481">
            <text:p text:style-name="P1482">Agranulocitozė</text:p>
          </table:table-cell>
          <table:table-cell table:style-name="TableCell1483" table:number-rows-spanned="3">
            <text:p text:style-name="P1484">Diagnozės patikslinimas</text:p>
            <text:p text:style-name="P1485">Recidyvuojančios infekcinės komplikacijos</text:p>
            <text:p text:style-name="P1486">Pakartotinė hospitalizacija, citokinų terapija stacionare</text:p>
          </table:table-cell>
          <table:table-cell table:style-name="TableCell1487" table:number-rows-spanned="3">
            <text:p text:style-name="P1488">Citomorfologinis kraujo tyrimas, įvertintas laboratorinės medicinos gydytojo</text:p>
            <text:p text:style-name="P1489">Limfocitų ir monocitų potipių tipavimas</text:p>
            <text:p text:style-name="P1490">Leukocitų funkcijos tyrimas</text:p>
          </table:table-cell>
          <table:table-cell table:style-name="TableCell1491" table:number-rows-spanned="3">
            <text:p text:style-name="P1492">Antibiotikai ir infuzinė terapija</text:p>
            <text:p text:style-name="P1493">Citokinų terapija</text:p>
          </table:table-cell>
          <table:table-cell table:style-name="TableCell1494" table:number-rows-spanned="3">
            <text:p text:style-name="P1495">Vaikų hematologas</text:p>
            <text:p text:style-name="P1496">Kiti specialistai pagal indikacijas</text:p>
          </table:table-cell>
          <table:table-cell table:style-name="TableCell1497" table:number-rows-spanned="3">
            <text:p text:style-name="P1498">Visos tarnybos pagal bendruosius reikalavimus</text:p>
          </table:table-cell>
        </table:table-row>
        <table:table-row table:style-name="TableRow1499">
          <table:covered-table-cell>
            <text:p text:style-name="P1500"/>
          </table:covered-table-cell>
          <table:table-cell table:style-name="TableCell1501">
            <text:p text:style-name="P1502">D71</text:p>
          </table:table-cell>
          <table:table-cell table:style-name="TableCell1503">
            <text:p text:style-name="P1504">Funkciniai segmentuotų neutrofilų sutrikimai</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covered-table-cell>
            <text:p text:style-name="P1511"/>
          </table:covered-table-cell>
          <table:table-cell table:style-name="TableCell1512">
            <text:p text:style-name="P1513">D 72</text:p>
          </table:table-cell>
          <table:table-cell table:style-name="TableCell1514">
            <text:p text:style-name="P1515">Kiti leukocitų sutrikimai</text:p>
          </table: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row>
        <table:table-row table:style-name="TableRow1521">
          <table:table-cell table:style-name="TableCell1522">
            <text:p text:style-name="P1523">15.</text:p>
          </table:table-cell>
          <table:table-cell table:style-name="TableCell1524">
            <text:p text:style-name="P1525">D 73</text:p>
          </table:table-cell>
          <table:table-cell table:style-name="TableCell1526">
            <text:p text:style-name="P1527">Blužnies ligos</text:p>
          </table:table-cell>
          <table:table-cell table:style-name="TableCell1528">
            <text:p text:style-name="P1529">Pirminis diagnozės nustatymas</text:p>
            <text:p text:style-name="P1530">Infekcinės komplikacijos</text:p>
          </table:table-cell>
          <table:table-cell table:style-name="TableCell1531">
            <text:p text:style-name="P1532">Citomorfologinis kraujo tyrimas, įvertintas laboratorinės medicinos gydytojo</text:p>
            <text:p text:style-name="P1533">Blužnies biopsija kontroliuojant ultragarsu</text:p>
          </table:table-cell>
          <table:table-cell table:style-name="TableCell1534">
            <text:p text:style-name="P1535">Antibiotikai</text:p>
            <text:p text:style-name="P1536">Žmogaus intraveninis imunoglobulinas</text:p>
            <text:p text:style-name="P1537">Kraujo komponentų transfuzija</text:p>
          </table:table-cell>
          <table:table-cell table:style-name="TableCell1538">
            <text:p text:style-name="P1539">Vaikų hematologas</text:p>
            <text:p text:style-name="P1540">Kiti specialistai pagal indikacijas</text:p>
          </table:table-cell>
          <table:table-cell table:style-name="TableCell1541">
            <text:p text:style-name="P1542">Visos tarnybos pagal bendruosius reikalavimus</text:p>
          </table:table-cell>
        </table:table-row>
        <text:soft-page-break/>
        <table:table-row table:style-name="TableRow1543">
          <table:table-cell table:style-name="TableCell1544">
            <text:p text:style-name="P1545">16.</text:p>
          </table:table-cell>
          <table:table-cell table:style-name="TableCell1546">
            <text:p text:style-name="P1547">D 74</text:p>
          </table:table-cell>
          <table:table-cell table:style-name="TableCell1548">
            <text:p text:style-name="P1549">Methemoglobinemija</text:p>
          </table:table-cell>
          <table:table-cell table:style-name="TableCell1550">
            <text:p text:style-name="P1551">Pirminis diagnozės nustatymas</text:p>
          </table:table-cell>
          <table:table-cell table:style-name="TableCell1552">
            <text:p text:style-name="P1553">Citomorfologinis kraujo tyrimas, įvertintas laboratorinės medicinos gydytojo</text:p>
            <text:p text:style-name="P1554">Hemoglobino frakcijų (02; Hb; COHb; HbP; MetHb) tyrimas</text:p>
          </table:table-cell>
          <table:table-cell table:style-name="TableCell1555">
            <text:p text:style-name="P1556">Medikamentinis gydymas</text:p>
          </table:table-cell>
          <table:table-cell table:style-name="TableCell1557">
            <text:p text:style-name="P1558">Vaikų hematologas</text:p>
            <text:p text:style-name="P1559">Kiti specialistai pagal indikacijas</text:p>
          </table:table-cell>
          <table:table-cell table:style-name="TableCell1560">
            <text:p text:style-name="P1561">Visos tarnybos pagal bendruosius reikalavimus</text:p>
          </table:table-cell>
        </table:table-row>
        <table:table-row table:style-name="TableRow1562">
          <table:table-cell table:style-name="TableCell1563">
            <text:p text:style-name="P1564">17.</text:p>
          </table:table-cell>
          <table:table-cell table:style-name="TableCell1565">
            <text:p text:style-name="P1566">D 75</text:p>
          </table:table-cell>
          <table:table-cell table:style-name="TableCell1567">
            <text:p text:style-name="P1568">Kitos kraujo ir kraujodaros organų ligos</text:p>
          </table:table-cell>
          <table:table-cell table:style-name="TableCell1569">
            <text:p text:style-name="P1570">Pirminis diagnozės nustatymas</text:p>
          </table:table-cell>
          <table:table-cell table:style-name="TableCell1571">
            <text:p text:style-name="P1572">Citomorfologinis kraujo tyrimas, įvertintas laboratorinės medicinos gydytojo</text:p>
            <text:p text:style-name="P1573">Transferino kiekio nustatymas<text:s/></text:p>
            <text:p text:style-name="P1574">Hemoglobino frakcijų tyrimas elektroforezės būdu</text:p>
            <text:p text:style-name="P1575">Trepanobiopsija</text:p>
            <text:p text:style-name="P1576">Citogenetinis tyrimas</text:p>
          </table:table-cell>
          <table:table-cell table:style-name="TableCell1577">
            <text:p text:style-name="P1578">Chemoterapija</text:p>
            <text:p text:style-name="P1579">Nepertraukiama eritrocitų aferezė</text:p>
          </table:table-cell>
          <table:table-cell table:style-name="TableCell1580">
            <text:p text:style-name="P1581">Vaikų hematologas</text:p>
            <text:p text:style-name="P1582">Kiti specialistai pagal indikacijas</text:p>
          </table:table-cell>
          <table:table-cell table:style-name="TableCell1583">
            <text:p text:style-name="P1584">Visos tarnybos pagal bendruosius reikalavimus</text:p>
          </table:table-cell>
        </table:table-row>
        <table:table-row table:style-name="TableRow1585">
          <table:table-cell table:style-name="TableCell1586">
            <text:p text:style-name="P1587">18.</text:p>
          </table:table-cell>
          <table:table-cell table:style-name="TableCell1588">
            <text:p text:style-name="P1589">D 76</text:p>
          </table:table-cell>
          <table:table-cell table:style-name="TableCell1590">
            <text:p text:style-name="P1591">Kai kurios ligos, pažeidžiančios limforetikulinį audinį ir retikulohistiocitinę sistemą</text:p>
          </table:table-cell>
          <table:table-cell table:style-name="TableCell1592">
            <text:p text:style-name="P1593">Pirminis diagnozės nustatymas</text:p>
            <text:p text:style-name="P1594">Specifinis gydymas</text:p>
          </table:table-cell>
          <table:table-cell table:style-name="TableCell1595">
            <text:p text:style-name="P1596">Pathistologinis naviko tyrimas</text:p>
            <text:p text:style-name="P1597">Spiralinė kompiuterinė tomografija</text:p>
            <text:p text:style-name="P1598">Magnetinė branduolinė tomografija</text:p>
            <text:p text:style-name="P1599">Trepanobiopsija</text:p>
            <text:p text:style-name="P1600">Citomorfologinis kraujo tyrimas, įvertintas laboratorinės medicinos gydytojo</text:p>
          </table:table-cell>
          <table:table-cell table:style-name="TableCell1601">
            <text:p text:style-name="P1602">Chemoterapija</text:p>
            <text:p text:style-name="P1603">Paruošimas chirurginiam gydymui</text:p>
            <text:p text:style-name="P1604">Antikūnų ar citokinų terapija</text:p>
            <text:p text:style-name="P1605">Imunosupresinis gydymas</text:p>
            <text:p text:style-name="P1606">Komplikacijų gydymas</text:p>
          </table:table-cell>
          <table:table-cell table:style-name="TableCell1607">
            <text:p text:style-name="P1608">Vaikų hematologas</text:p>
            <text:p text:style-name="P1609">Kiti specialistai pagal indikacijas</text:p>
          </table:table-cell>
          <table:table-cell table:style-name="TableCell1610">
            <text:p text:style-name="P1611">Visos tarnybos pagal bendruosius reikalavimus</text:p>
          </table:table-cell>
        </table:table-row>
        <table:table-row table:style-name="TableRow1612">
          <table:table-cell table:style-name="TableCell1613" table:number-rows-spanned="5">
            <text:p text:style-name="P1614">19.</text:p>
          </table:table-cell>
          <table:table-cell table:style-name="TableCell1615">
            <text:p text:style-name="P1616">D 80</text:p>
          </table:table-cell>
          <table:table-cell table:style-name="TableCell1617">
            <text:p text:style-name="P1618">Imunodeficitai su vyraujančiais antikūnų defektais</text:p>
          </table:table-cell>
          <table:table-cell table:style-name="TableCell1619" table:number-rows-spanned="5">
            <text:p text:style-name="P1620">Pirminis diagnozės nustatymas</text:p>
            <text:p text:style-name="P1621">Substitucinė terapija</text:p>
            <text:p text:style-name="P1622">Sunkios recidyvuojančios</text:p>
            <text:p text:style-name="P1623">infekcinės komplikacijos</text:p>
          </table:table-cell>
          <table:table-cell table:style-name="TableCell1624" table:number-rows-spanned="5">
            <text:p text:style-name="P1625">Citomorfologinis kraujo tyrimas, įvertintas laboratorinės medicinos gydytojo</text:p>
            <text:p text:style-name="P1626">Limfocitų ir monocitų potipių imunofentipavimas</text:p>
            <text:p text:style-name="P1627">Citogenetinis tyrimas</text:p>
          </table:table-cell>
          <table:table-cell table:style-name="TableCell1628" table:number-rows-spanned="5">
            <text:p text:style-name="P1629">Žmogaus intraveninis imunoglobulinas</text:p>
            <text:p text:style-name="P1630">Citokinų terapija</text:p>
            <text:p text:style-name="P1631">Antibiotikai</text:p>
          </table:table-cell>
          <table:table-cell table:style-name="TableCell1632" table:number-rows-spanned="5">
            <text:p text:style-name="P1633">Vaikų hematologas</text:p>
            <text:p text:style-name="P1634">Kiti specialistai pagal indikacijas</text:p>
          </table:table-cell>
          <table:table-cell table:style-name="TableCell1635" table:number-rows-spanned="5">
            <text:p text:style-name="P1636">Visos tarnybos pagal bendruosius reikalavimus</text:p>
          </table:table-cell>
        </table:table-row>
        <table:table-row table:style-name="TableRow1637">
          <table:covered-table-cell>
            <text:p text:style-name="P1638"/>
          </table:covered-table-cell>
          <table:table-cell table:style-name="TableCell1639">
            <text:p text:style-name="P1640">D 81</text:p>
          </table:table-cell>
          <table:table-cell table:style-name="TableCell1641">
            <text:p text:style-name="P1642">Kombinuotas imunodeficitas</text:p>
          </table: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ext:p text:style-name="P1651">D 82</text:p>
          </table:table-cell>
          <table:table-cell table:style-name="TableCell1652">
            <text:p text:style-name="P1653">Imunodeficitas kartu su kitais pagrindiniais defektais</text:p>
          </table: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covered-table-cell>
            <text:p text:style-name="P1660"/>
          </table:covered-table-cell>
          <table:table-cell table:style-name="TableCell1661">
            <text:p text:style-name="P1662">D 83</text:p>
          </table:table-cell>
          <table:table-cell table:style-name="TableCell1663">
            <text:p text:style-name="P1664">Įprastinis kintamas imunodeficitas</text:p>
          </table: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row>
        <table:table-row table:style-name="TableRow1670">
          <table:covered-table-cell>
            <text:p text:style-name="P1671"/>
          </table:covered-table-cell>
          <table:table-cell table:style-name="TableCell1672">
            <text:p text:style-name="P1673">D 84</text:p>
          </table:table-cell>
          <table:table-cell table:style-name="TableCell1674">
            <text:p text:style-name="P1675">Kitas imunodeficitas</text:p>
          </table: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row>
        <text:soft-page-break/>
        <table:table-row table:style-name="TableRow1681">
          <table:table-cell table:style-name="TableCell1682">
            <text:p text:style-name="P1683">20.</text:p>
          </table:table-cell>
          <table:table-cell table:style-name="TableCell1684">
            <text:p text:style-name="P1685">E75.2</text:p>
          </table:table-cell>
          <table:table-cell table:style-name="TableCell1686">
            <text:p text:style-name="P1687">Kita sfingolipidozė (Gaucher liga)</text:p>
          </table:table-cell>
          <table:table-cell table:style-name="TableCell1688">
            <text:p text:style-name="P1689">Pirminis diagnozės nustatymas</text:p>
            <text:p text:style-name="P1690">Substitucinė terapija</text:p>
            <text:p text:style-name="P1691">Infekcinių komplikacijų gydymas</text:p>
          </table:table-cell>
          <table:table-cell table:style-name="TableCell1692">
            <text:p text:style-name="P1693">Citomorfologinis kraujo tyrimas, įvertintas laboratorinės medicinos gydytojo</text:p>
            <text:p text:style-name="P1694">Trepanobiopsija</text:p>
            <text:p text:style-name="P1695">Blužnies biopsija kontroliuojant ultragarsu</text:p>
            <text:p text:style-name="P1696">Citogenetinis tyrimas</text:p>
          </table:table-cell>
          <table:table-cell table:style-name="TableCell1697">
            <text:p text:style-name="P1698">Specifinė substitucinė terapija</text:p>
            <text:p text:style-name="P1699">Parengimas splenektomijai</text:p>
            <text:p text:style-name="P1700">Kraujo komponentų transfuzija</text:p>
            <text:p text:style-name="P1701">Antibiotikai</text:p>
            <text:p text:style-name="P1702">Žmogaus intraveninis imunoglobulinas</text:p>
            <text:p text:style-name="P1703">Citokinai</text:p>
          </table:table-cell>
          <table:table-cell table:style-name="TableCell1704">
            <text:p text:style-name="P1705">Vaikų hematologas</text:p>
            <text:p text:style-name="P1706">Kiti specialistai pagal indikacijas</text:p>
          </table:table-cell>
          <table:table-cell table:style-name="TableCell1707">
            <text:p text:style-name="P1708">Visos tarnybos pagal bendruosius reikalavimus</text:p>
          </table:table-cell>
        </table:table-row>
      </table:table>
      <text:p text:style-name="P17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11"><text:page-number text:fixed="false">6</text:page-number></text:p>
        <text:p text:style-name="P912"/>
      </style:header>
      <style:footer>
        <text:p text:style-name="P913"/>
      </style:footer>
    </style:master-page>
    <style:master-page style:next-style-name="MP2" style:name="MPF2" style:page-layout-name="PL2">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21-07-30T14:05:00Z</meta:creation-date>
    <dc:date>2021-07-30T14:05:00Z</dc:date>
    <meta:template xlink:href="Normal.dotm" xlink:type="simple"/>
    <meta:editing-cycles>2</meta:editing-cycles>
    <meta:editing-duration>PT0S</meta:editing-duration>
    <meta:document-statistic meta:page-count="11" meta:paragraph-count="432" meta:word-count="2602" meta:character-count="21198" meta:row-count="1001" meta:non-whitespace-character-count="19028"/>
  </office:meta>
</office:document-meta>
</file>