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align="center">
        <style:tab-stops>
          <style:tab-stop style:type="right" style:position="6.6937in"/>
        </style:tab-stops>
      </style:paragraph-properties>
    </style:style>
    <style:style style:name="T92" style:parent-style-name="DefaultParagraphFont" style:family="text">
      <style:text-properties fo:text-transform="uppercase"/>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KOVO 23 D. NUTARIMO NR. 339 „DĖL VALSTYBINIO SAVANORIŠKOJO SOCIALINIO PENSIJŲ DRAUDIMO TAISYKLIŲ PATVIRTINIMO“ PAKEITIMO</text:p>
      <text:p text:style-name="P12"/>
      <text:p text:style-name="P13">2006 m. rugpjūčio 4 d. Nr. 77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0 m. kovo 23 d. nutarimą Nr. 339 „Dėl Valstybinio savanoriškojo socialinio pensijų draudimo taisyklių patvirtinimo“ (Žin., 2000, Nr. 26-696; 2002, Nr. 57-2319; 2005, Nr. 51-1705):</text:span></text:p>
      <text:p text:style-name="P23"><text:span text:style-name="T24">1</text:span><text:span text:style-name="T25">. Išdėstyti preambulę taip:</text:span></text:p>
      <text:p text:style-name="P26"><text:span text:style-name="T27">„Vadovaudamasi Lietuvos Respublikos valstybinio socialinio draudimo įstatymo (Žin., 1991, Nr. 17-447; 2004, Nr. 171-6295) 4 straipsnio 6 dalimi ir 9 straipsnio 8 dalimi, taip pat Lietuvos Respublikos valstybinių socialinio draudimo pensijų įstatymo (Žin., 1994, Nr. 59-1153; 2005, Nr. 71-2555) 2 straipsnio 3 dalimi, Lietuvos Respublikos Vyriausybė<text:s/></text:span><text:span text:style-name="T28">nutari</text:span><text:span text:style-name="T29">a:</text:span><text:span text:style-name="T30">“.</text:span></text:p>
      <text:p text:style-name="P31"><text:span text:style-name="T32">2</text:span><text:span text:style-name="T33">. Nurodytuoju nutarimu patvirtintose Valstybinio savanoriškojo socialinio pensijų draudimo taisyklėse:</text:span></text:p>
      <text:p text:style-name="P34"><text:span text:style-name="T35">2.1</text:span><text:span text:style-name="T36">. Išdėstyti 5 punktą taip:</text:span></text:p>
      <text:p text:style-name="P37"><text:span text:style-name="T38">„</text:span><text:span text:style-name="T39">5</text:span><text:span text:style-name="T40">. Asmenys, apsidraudę savanoriškuoju pensijų draudimu, turi teisę gauti pensijas pagal Lietuvos Respublikos valstybinių socialinio draudimo pensijų įstatymą, jeigu jie atitinka šio įstatymo nustatytus valstybinio socialinio pensijų draudimo stažo reikalavimus atitinkamai pensijos rūšiai skirti ir kitas šiame įstatyme nurodytas sąlygas, sukanka šio įstatymo nustatytą senatvės pensijos amžių, pripažįstami nedarbingais arba iš dalies darbingais (iki 2005 m. liepos 1 d. – invalidais). Šiems asmenims mirus, teisę gauti našlių ir našlaičių pensijas turi asmenys, išvardyti Lietuvos Respublikos valstybinių socialinio draudimo pensijų įstatymo 34–36 straipsniuose. Asmenys, gaunantys bet kurios rūšies pensijas, iš jų išankstines senatvės pensijas arba nuolatines pensinio pobūdžio išmokas, taip pat gali draustis savanoriškuoju pensijų draudimu pagrindinei ir papildomai pensijos dalims (šių taisyklių 2.1 punktas) arba papildomai pensijos daliai (šių taisyklių 2.2 punktas). Šiais atvejais pensijos ir nuolatinės pensinio pobūdžio išmokos mokamos nepaisant draudimosi savanoriškuoju pensijų draudimu fakto.“.</text:span></text:p>
      <text:p text:style-name="P41"><text:span text:style-name="T42">2.2</text:span><text:span text:style-name="T43">. Išdėstyti 6 punktą taip:</text:span></text:p>
      <text:p text:style-name="P44"><text:span text:style-name="T45">„</text:span><text:span text:style-name="T46">6</text:span><text:span text:style-name="T47">. Asmenys, apsidraudę savanoriškuoju pensijų draudimu, įmokas moka Valstybinio socialinio draudimo fondo valdybos prie Socialinės apsaugos ir darbo ministerijos (toliau vadinama – Fondo valdyba) teritoriniam skyriui individualiai savanoriškojo pensijų draudimo sutartyje (toliau vadinama – draudimo sutartis) nustatyta tvarka.“.</text:span></text:p>
      <text:p text:style-name="P48"><text:span text:style-name="T49">2.3</text:span><text:span text:style-name="T50">. Išdėstyti 8 punktą taip:</text:span></text:p>
      <text:p text:style-name="P51"><text:span text:style-name="T52">„</text:span><text:span text:style-name="T53">8</text:span><text:span text:style-name="T54">. Asmuo, apsidraudęs savanoriškuoju pensijų draudimu, pats apskaičiuoja ir draudimo sutartyje numatyta tvarka sumoka einamojo ketvirčio įmokas į Fondo valdybos teritorinio skyriaus valstybinio socialinio draudimo lėšų surenkamąją sąskaitą iki ketvirčio paskutinio mėnesio 15 dienos.“.</text:span></text:p>
      <text:p text:style-name="P55"><text:span text:style-name="T56">2.4</text:span><text:span text:style-name="T57">. Išdėstyti 10 punkto pirmąją pastraipą taip:</text:span></text:p>
      <text:p text:style-name="P58"><text:span text:style-name="T59">„</text:span><text:span text:style-name="T60">10</text:span><text:span text:style-name="T61">. Draudimo sutartį nutraukus šių taisyklių 9 punkto pirmojoje pastraipoje ir 16 punkto pirmojoje pastraipoje nurodytais pagrindais, sumokėtos įmokos negrąžinamos, o įmokų mokėjimo laikas įskaitomas į atitinkamą valstybinio socialinio pensijų draudimo stažą skiriant pensijas ir į draudžiamąsias pajamas, jeigu remiantis šių taisyklių 4.1 punktu asmuo šių pajamų turėjo.“.</text:span></text:p>
      <text:p text:style-name="P62"><text:span text:style-name="T63">2.5</text:span><text:span text:style-name="T64">. Išdėstyti 13 punktą taip:</text:span></text:p>
      <text:p text:style-name="P65"><text:span text:style-name="T66">„</text:span><text:span text:style-name="T67">13</text:span><text:span text:style-name="T68">. Draudimo sutartis asmenys sudaro su Fondo valdybos teritoriniu skyriumi. Šis skyrius privalo raštu per mėnesį pranešti apdraustajam apie įsigaliojusius teisės aktus, kuriais keičiamas draudimo sutarties sąlygų ir (ar) tvarkos reguliavimas, ir nustatytas naujas pensijų garantijas.“.<text:s/></text:span></text:p>
      <text:p text:style-name="P69"><text:span text:style-name="T70">2.6</text:span><text:span text:style-name="T71">. Išdėstyti 15 punktą taip:</text:span></text:p>
      <text:p text:style-name="P72"><text:span text:style-name="T73">„</text:span><text:span text:style-name="T74">15</text:span><text:span text:style-name="T75">. Draudimo sutartis sudaroma ne trumpiau kaip 12 mėnesių. Jeigu apdraustasis prieš mėnesį iki sutarties galiojimo pabaigos nepareiškia ją nutraukiąs, sutarties galiojimo laikas pratęsiamas neapibrėžtam laikui. Draudimo sutartis gali būti sudaryta trumpesniam kaip 12 mėnesių laikotarpiui, jeigu asmeniui iki teisės gauti senatvės ar netekto darbingumo pensiją įgijimo dienos liko mažiau kaip 12 mėnesių.“.</text:span></text:p>
      <text:p text:style-name="P76"><text:span text:style-name="T77">2.7</text:span><text:span text:style-name="T78">. Papildyti 16 punktą šia antrąja pastraipa:</text:span></text:p>
      <text:p text:style-name="P79"><text:span text:style-name="T80">„Jeigu asmuo draudimo sutarties galiojimo laikotarpiu gauna (gavo) netekto darbingumo (invalidumo) pensiją, asmens pageidavimu arba Fondo valdybos teritorinio skyriaus iniciatyva ir asmens sutikimu draudimo sutartis gali būti nutraukta nuo tos dienos, kurią jis pradėjo gauti šią pensiją, bet ne anksčiau kaip nuo Lietuvos Respublikos valstybinių socialinio draudimo pensijų įstatymo pakeitimo įstatymo (Žin., 2005, Nr. 71-2555) įsigaliojimo dienos. Šiuo atveju sumokėtos įmokos grąžinamos už laikotarpį nuo draudimo sutarties nutraukimo dienos.“.</text:span></text:p>
      <text:p text:style-name="P81"/>
      <text:p text:style-name="P82"/>
      <text:p text:style-name="P83"/>
      <text:p text:style-name="P84">Ministras Pirmininkas<text:tab/>Gediminas Kirkilas</text:p>
      <text:p text:style-name="P85"/>
      <text:p text:style-name="P86"/>
      <text:p text:style-name="P87"/>
      <text:p text:style-name="P88"><text:span text:style-name="T89">Socialinės apsaugos ir darbo ministrė</text:span><text:span text:style-name="T90"><text:tab/>Vilija Blinkevičiūtė</text:span></text:p>
      <text:p text:style-name="P91"><text:span text:style-name="T92">_____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9T23:01:00Z</meta:creation-date>
    <dc:date>2017-01-19T23:01:00Z</dc:date>
    <meta:template xlink:href="Normal.dotm" xlink:type="simple"/>
    <meta:editing-cycles>2</meta:editing-cycles>
    <meta:editing-duration>PT0S</meta:editing-duration>
    <meta:document-statistic meta:page-count="2" meta:paragraph-count="72" meta:word-count="604" meta:character-count="4758" meta:row-count="183" meta:non-whitespace-character-count="4226"/>
  </office:meta>
</office:document-meta>
</file>