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fo:background-color="#FFFFFF"/>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font-style="italic" style:font-style-asian="italic" style:font-style-complex="italic" fo:color="#000000"/>
    </style:style>
    <style:style style:name="P7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IDAUS TARNYBOS STATUTO IR LIETUVOS RESPUBLIKOS VIDAUS TARNYBOS STATUTO PATVIRTINIMO ĮSTATYMO ĮGYVENDINIMO ĮSTATYMO PAKEITIMO IR PAPILDYMO</text:p>
      <text:p text:style-name="P13">Į S T A T Y M A S</text:p>
      <text:p text:style-name="P14"/>
      <text:p text:style-name="P15">2006 m. liepos 19 d. Nr. X-804</text:p>
      <text:p text:style-name="P16">Vilnius</text:p>
      <text:p text:style-name="P17"/>
      <text:p text:style-name="P18"><text:span text:style-name="T19">PIRMASIS</text:span><text:span text:style-name="T20"><text:s/>SKIRSNIS</text:span></text:p>
      <text:p text:style-name="P21"><text:span text:style-name="T22">VIDAUS TARNYBOS STATUTO 2, 6, 7, 8, 9, 10, 14, 19,<text:s/></text:span><text:span text:style-name="T23">21, 22,<text:s/></text:span><text:span text:style-name="T24">26, 31, 37, 38, 40, 41, 43, 46, 47, 48, 49, 52, 57 STRAIPSNIŲ PAKEITIMAS IR PAPILDYMAS</text:span></text:p>
      <text:p text:style-name="P25"/>
      <text:p text:style-name="P26"><text:span text:style-name="T27">(Žin., 2003, Nr.<text:s/></text:span><text:a xlink:href="https://www.e-tar.lt/portal/lt/legalAct/TAR.4FC026AC03AE" office:target-frame-name="_blank" xlink:show="new"><text:span text:style-name="T28">42-1927</text:span></text:a><text:span text:style-name="T29">; 2004, Nr.<text:s/></text:span><text:a xlink:href="https://www.e-tar.lt/portal/lt/legalAct/TAR.5FD3703F0FB2" office:target-frame-name="_blank" xlink:show="new"><text:span text:style-name="T30">167-6105</text:span></text:a><text:span text:style-name="T31">, Nr.<text:s/></text:span><text:a xlink:href="https://www.e-tar.lt/portal/lt/legalAct/TAR.80A607C85C6E" office:target-frame-name="_blank" xlink:show="new"><text:span text:style-name="T32">171-6296</text:span></text:a><text:span text:style-name="T33">, Nr.<text:s/></text:span><text:a xlink:href="https://www.e-tar.lt/portal/lt/legalAct/TAR.F97B28BF49AE" office:target-frame-name="_blank" xlink:show="new"><text:span text:style-name="T34">188-7000</text:span></text:a><text:span text:style-name="T35">; 2006, Nr.<text:s/></text:span><text:a xlink:href="https://www.e-tar.lt/portal/lt/legalAct/TAR.8AA62FAA4FCE" office:target-frame-name="_blank" xlink:show="new"><text:span text:style-name="T36">72-2681</text:span></text:a><text:span text:style-name="T37">)</text:span></text:p>
      <text:p text:style-name="P38"/>
      <text:p text:style-name="P39"><text:span text:style-name="T40">1</text:span><text:span text:style-name="T41"><text:s/>straipsnis.<text:s/></text:span><text:span text:style-name="T42">2 straipsnio papildymas 8, 9, 10,<text:s/></text:span><text:span text:style-name="T43">11<text:s/></text:span><text:span text:style-name="T44">ir<text:s/></text:span><text:span text:style-name="T45">12<text:s/></text:span><text:span text:style-name="T46">dalimis</text:span></text:p>
      <text:p text:style-name="P47"><text:span text:style-name="T48">1</text:span><text:span text:style-name="T49">. Papildyti 2 straipsnį 8 dalimi:</text:span></text:p>
      <text:p text:style-name="P50"><text:span text:style-name="T51">„</text:span><text:span text:style-name="T52">8</text:span><text:span text:style-name="T53">.<text:s/></text:span><text:span text:style-name="T54">Nelaimingas atsitikimas tarnyboje ar susijęs su tarnyba –<text:s/></text:span><text:span text:style-name="T55">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56"><text:span text:style-name="T57">2</text:span><text:span text:style-name="T58">. Papildyti 2 straipsnį 9 dalimi:</text:span></text:p>
      <text:p text:style-name="P59"><text:span text:style-name="T60">„</text:span><text:span text:style-name="T61">9</text:span><text:span text:style-name="T62">.<text:s/></text:span><text:span text:style-name="T63">Nelaimingas atsitikimas vykstant į tarnybą ar grįžtant iš jos –<text:s/></text:span><text:span text:style-name="T64">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65"><text:span text:style-name="T66">1</text:span><text:span text:style-name="T67">) pareigūno gyvenamosios vietos;</text:span></text:p>
      <text:p text:style-name="P68"><text:span text:style-name="T69">2</text:span><text:span text:style-name="T70">) ne tarnybos vietoje esančios vietos, kurioje pareigūnui išmokamas darbo užmokestis;</text:span></text:p>
      <text:p text:style-name="P71"><text:span text:style-name="T72">3</text:span><text:span text:style-name="T73">) vietos, esančios ne tarnybos vietos teritorijoje, kurioje pareigūnas būna pertraukos pailsėti ir pavalgyti metu.“</text:span></text:p>
      <text:p text:style-name="P74"><text:span text:style-name="T75">3</text:span><text:span text:style-name="T76">. Papildyti 2 straipsnį 10 dalimi:</text:span></text:p>
      <text:p text:style-name="P77"><text:span text:style-name="T78">„</text:span><text:span text:style-name="T79">10</text:span><text:span text:style-name="T80">.<text:s/></text:span><text:span text:style-name="T81">Nelaimingas atsitikimas profesinio ar įvadinio mokymo metu –<text:s/></text:span><text:span text:style-name="T82">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83"><text:span text:style-name="T84">4</text:span><text:span text:style-name="T85">. Papildyti 2 straipsnį 11 dalimi:</text:span></text:p>
      <text:p text:style-name="P86"><text:span text:style-name="T87">„</text:span><text:span text:style-name="T88">11</text:span><text:span text:style-name="T89">.<text:s/></text:span><text:span text:style-name="T90">Tarnybos vietovė –<text:s/></text:span><text:span text:style-name="T91">savivaldybės teritorija, kurioje yra vidaus reikalų įstaigos, kurioje pareigūnas eina pareigas, ar šios įstaigos padalinio (jei padalinio buveinė nesutampa su vidaus reikalų įstaigos buveine), kuriame pareigūnas eina pareigas, buveinė.“</text:span></text:p>
      <text:p text:style-name="P92"><text:span text:style-name="T93">5</text:span><text:span text:style-name="T94">. Papildyti 2 straipsnį 12 dalimi:</text:span></text:p>
      <text:p text:style-name="P95"><text:span text:style-name="T96">„</text:span><text:span text:style-name="T97">12</text:span><text:span text:style-name="T98">.<text:s/></text:span><text:span text:style-name="T99">Kursantas –<text:s/></text:span><text:span text:style-name="T100">asmuo, kuris mokosi vidaus reikalų profesinio mokymo įstaigoje ar vidaus reikalų profesinio mokymo įstaigos įvadinio mokymo kursuose.“</text:span></text:p>
      <text:p text:style-name="Normal"/>
      <text:p text:style-name="P101"><text:span text:style-name="T102">2</text:span><text:span text:style-name="T103"><text:s/>straipsnis.<text:s/></text:span><text:span text:style-name="T104">6 straipsnio 1 dalies 6 punkto pakeitimas</text:span></text:p>
      <text:p text:style-name="P105"><text:span text:style-name="T106">6 straipsnio 1 dalies 6 punkte vietoj žodžių „kitą mokymo įstaigą“ įrašyti žodžius „kitą švietimo įstaigą“ ir šį punktą išdėstyti taip:</text:span></text:p>
      <text:p text:style-name="P107"><text:span text:style-name="T108">„</text:span><text:span text:style-name="T109">6</text:span><text:span text:style-name="T110">) būti baigęs vidaus reikalų profesinio mokymo įstaigą ar kitą švietimo įstaigą arba vidaus reikalų profesinio mokymo įstaigos įvadinio mokymo kursus.“</text:span></text:p>
      <text:p text:style-name="Normal"/>
      <text:p text:style-name="P111"><text:span text:style-name="T112">3</text:span><text:span text:style-name="T113"><text:s/>straipsnis.<text:s/></text:span><text:span text:style-name="T114">7 straipsnio pakeitimas</text:span></text:p>
      <text:p text:style-name="P115"><text:span text:style-name="T116">Pakeisti 7 straipsnį ir jį išdėstyti taip:</text:span></text:p>
      <text:p text:style-name="P117"><text:span text:style-name="T118">„</text:span><text:span text:style-name="T119">7</text:span><text:span text:style-name="T120"><text:s/>straipsnis.<text:s/></text:span><text:span text:style-name="T121">Asmens tikrinimas ir siuntimo į vidaus reikalų profesinio mokymo įstaigą ar<text:s/></text:span><text:span text:style-name="T122">kitą švietimo įstaigą išdavimas</text:span></text:p>
      <text:p text:style-name="P123"><text:span text:style-name="T124">1</text:span><text:span text:style-name="T125">.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span></text:p>
      <text:p text:style-name="P126"><text:span text:style-name="T127">2</text:span><text:span text:style-name="T128">.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129"><text:span text:style-name="T130">3</text:span><text:span text:style-name="T131">. Asmens, pageidaujančio mokytis vidaus reikalų profesinio mokymo įstaigoje, kitoje švietimo įstaigoje ar vidaus reikalų profesinio mokymo įstaigos įvadinio mokymo kursuose, tikrinimas:</text:span></text:p>
      <text:p text:style-name="P132"><text:span text:style-name="T133">1</text:span><text:span text:style-name="T134">) Centrinė medicinos ekspertizės komisija patikrina sveikatą ir pateikia išvadą dėl asmens sveikatos būklės ir psichologinio tinkamumo vidaus tarnybai;</text:span></text:p>
      <text:p text:style-name="P135"><text:span text:style-name="T136">2</text:span><text:span text:style-name="T137">) vidaus reikalų ministro nustatyta tvarka asmuo tikrinamas pagal vidaus reikalų įstaigų įskaitas (jei būtina – pagal kitų operatyvinės veiklos subjektų įskaitas);</text:span></text:p>
      <text:p text:style-name="P138"><text:span text:style-name="T139">3</text:span><text:span text:style-name="T140">) bendras fizinis pasirengimas tikrinamas atitinkamai atrankos į vidaus reikalų profesinio mokymo įstaigas metu ar šio straipsnio 6 dalyje nurodytos atrankos metu.</text:span></text:p>
      <text:p text:style-name="P141"><text:span text:style-name="T142">4</text:span><text:span text:style-name="T143">. Asmens, pageidaujančio mokytis vidaus reikalų profesinio mokymo įstaigoje, kitoje švietimo įstaigoje 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144"><text:span text:style-name="T145">5</text:span><text:span text:style-name="T146">.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 švietimo įstaigą:</text:span></text:p>
      <text:p text:style-name="P147"><text:span text:style-name="T148">1</text:span><text:span text:style-name="T149">) asmeniui, turinčiam ne žemesnį kaip vidurinį išsilavinimą, – siuntimą dalyvauti atrankoje į vidaus reikalų profesinio mokymo įstaigą;</text:span></text:p>
      <text:p text:style-name="P150"><text:span text:style-name="T151">2</text:span><text:span text:style-name="T152">) asmeniui, turinčiam aukštąjį universitetinį, aukštąjį neuniversitetinį, aukštesnįjį arba iki 1995 metų įgytą specialųjį vidurinį išsilavinimą, – siuntimą į įvadinio mokymo kursus vidaus reikalų profesinio mokymo įstaigoje;</text:span></text:p>
      <text:p text:style-name="P153"><text:span text:style-name="T154">3</text:span><text:span text:style-name="T155">) asmeniui, pageidaujančiam mokytis kitoje švietimo įstaigoje, – siuntimą stoti į kitą švietimo įstaigą.</text:span></text:p>
      <text:p text:style-name="P156"><text:span text:style-name="T157">6</text:span><text:span text:style-name="T158">. Asmenims siuntimai į įvadinio mokymo kursus vidaus reikalų profesinio mokymo įstaigoje ar į kitą švietimo įstaigą išduodami atrankos būdu. Šių atrankų atlikimo tvarką nustato vidaus reikalų ministras.</text:span></text:p>
      <text:p text:style-name="P159"><text:span text:style-name="T160">7</text:span><text:span text:style-name="T161">. Siuntimų į vidaus reikalų profesinio mokymo įstaigas ir į kitas švietimo įstaigas išdavimo tvarką nustato vidaus reikalų ministras.“</text:span></text:p>
      <text:p text:style-name="Normal"/>
      <text:p text:style-name="P162"><text:span text:style-name="T163">4</text:span><text:span text:style-name="T164"><text:s/>straipsnis.<text:s/></text:span><text:span text:style-name="T165">8 straipsnio 2 dalies 2 punkto ir 5 dalies pakeitimas</text:span></text:p>
      <text:p text:style-name="P166"><text:span text:style-name="T167">1</text:span><text:span text:style-name="T168">. Pakeisti 8 straipsnio 2 dalies 2 punktą ir jį išdėstyti taip:</text:span></text:p>
      <text:p text:style-name="P169"><text:span text:style-name="T170">„</text:span><text:span text:style-name="T171">2</text:span><text:span text:style-name="T17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span></text:p>
      <text:p text:style-name="P173"><text:span text:style-name="T174">2</text:span><text:span text:style-name="T175">. Pakeisti 8 straipsnio 5 dalį ir ją išdėstyti taip:</text:span></text:p>
      <text:p text:style-name="P176"><text:span text:style-name="T177">„</text:span><text:span text:style-name="T178">5</text:span><text:span text:style-name="T179">. Jei šio Statuto 11 straipsnio 1 dalies 1–4 ar 6 punktuose arba 2 dalyje nustatytos aplinkybės atsirado po asmens priėmimo į vidaus reikalų profesinio mokymo įstaigą, asmuo iš jos pašalinamas ir išbraukiamas iš kursantų sąrašų.“</text:span></text:p>
      <text:p text:style-name="Normal"/>
      <text:p text:style-name="P180"><text:span text:style-name="T181">5</text:span><text:span text:style-name="T182"><text:s/>straipsnis.<text:s/></text:span><text:span text:style-name="T183">9 straipsnio pakeitimas</text:span></text:p>
      <text:p text:style-name="P184"><text:span text:style-name="T185">Pakeisti 9 straipsnį ir jį išdėstyti taip:</text:span></text:p>
      <text:p text:style-name="P186"><text:span text:style-name="T187">„</text:span><text:span text:style-name="T188">9</text:span><text:span text:style-name="T189"><text:s/></text:span><text:span text:style-name="T190">straipsnis.<text:s/></text:span><text:span text:style-name="T191">Stojimo į vidaus tarnybą sutartis</text:span></text:p>
      <text:p text:style-name="P192"><text:span text:style-name="T193">1</text:span><text:span text:style-name="T194">.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text:span></text:p>
      <text:p text:style-name="P195"><text:span text:style-name="T196">2</text:span><text:span text:style-name="T197">. Privaloma stojimo į vidaus tarnybą sutarties sąlyga yra:</text:span></text:p>
      <text:p text:style-name="P198"><text:span text:style-name="T199">1</text:span><text:span text:style-name="T200">)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201"><text:span text:style-name="T202">2</text:span><text:span text:style-name="T203">)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Normal"/>
      <text:p text:style-name="P204"><text:span text:style-name="T205">6</text:span><text:span text:style-name="T206"><text:s/>straipsnis.<text:s/></text:span><text:span text:style-name="T207">10 straipsnio pakeitimas</text:span></text:p>
      <text:p text:style-name="P208"><text:span text:style-name="T209">Pakeisti 10 straipsnį ir jį išdėstyti taip:</text:span></text:p>
      <text:p text:style-name="P210"><text:span text:style-name="T211">„</text:span><text:span text:style-name="T212">10</text:span><text:span text:style-name="T213"><text:s/>straipsnis.<text:s/></text:span><text:span text:style-name="T214">Asmens, baigusio vidaus reikalų profesinio mokymo įstaigą, kitą švietimo įstaigą ar vidaus reikalų profesinio mokymo įstaigos įvadinio mokymo kursus, priėmimas į vidaus tarnybą</text:span></text:p>
      <text:p text:style-name="P215"><text:span text:style-name="T216">1</text:span><text:span text:style-name="T217">.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218"><text:span text:style-name="T219">2</text:span><text:span text:style-name="T220">. Su įsakymu dėl paskyrimo į pareigas asmuo supažindinamas pasirašytinai.</text:span></text:p>
      <text:p text:style-name="P221"><text:span text:style-name="T222">3</text:span><text:span text:style-name="T223">. Asmuo, paskirtas į pareigas ir prisiekęs, įgyja pareigūno statusą, jam išduodamas pareigūno tarnybinis pažymėjimas ir sudaroma pareigūno tarnybos byla.</text:span></text:p>
      <text:p text:style-name="P224"><text:span text:style-name="T225">4</text:span><text:span text:style-name="T226">. Jei paskirtas į pareigas asmuo atsisako prisiekti arba prisiekia su išlyga, įsakymas dėl jo paskyrimo į pareigas panaikinamas ir asmuo nelaikomas priimtu į vidaus tarnybą.</text:span></text:p>
      <text:p text:style-name="P227"><text:span text:style-name="T228">5</text:span><text:span text:style-name="T229">.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Normal"/>
      <text:p text:style-name="P230"><text:span text:style-name="T231">7</text:span><text:span text:style-name="T232"><text:s/>straipsnis.<text:s/></text:span><text:span text:style-name="T233">14 straipsnio 2, 8, 11, 12, 15, 16, 17 dalių pakeitimas ir straipsnio papildymas 18 dalimi</text:span></text:p>
      <text:p text:style-name="P234"><text:span text:style-name="T235">1</text:span><text:span text:style-name="T236">. 14 straipsnio 2 dalyje vietoj žodžio „bazinį“ įrašyti žodį „pirminį“ ir šią dalį išdėstyti taip:</text:span></text:p>
      <text:p text:style-name="P237"><text:span text:style-name="T238">„</text:span><text:span text:style-name="T239">2</text:span><text:span text:style-name="T240">.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s/></text:span></text:p>
      <text:p text:style-name="P241"><text:span text:style-name="T242">2</text:span><text:span text:style-name="T243">. 14 straipsnio 8 dalyje prieš žodį „kapitonu“ įrašyti žodžius „vidaus tarnybos“ ir šią dalį išdėstyti taip:<text:s/></text:span></text:p>
      <text:p text:style-name="P244"><text:span text:style-name="T245">„</text:span><text:span text:style-name="T246">8</text:span><text:span text:style-name="T247">. Vidaus tarnybos majoro ar komisaro laipsnis suteikiamas atsižvelgiant į pareigūno kvalifikaciją, nuopelnus einant atitinkamas pareigas ir kai jis ne mažiau kaip 3 metus ištarnauja vidaus tarnybos kapitonu ar komisaru inspektoriumi.“</text:span></text:p>
      <text:p text:style-name="P248"><text:span text:style-name="T249">3</text:span><text:span text:style-name="T250">. Pakeisti 14 straipsnio 11 dalį ir ją išdėstyti taip:</text:span></text:p>
      <text:p text:style-name="P251"><text:span text:style-name="T252">„</text:span><text:span text:style-name="T253">11</text:span><text:span text:style-name="T254">. Vidaus tarnybos generolo laipsnis gali būti suteikiamas Ministro Pirmininko potvarkiu vidaus reikalų ministro teikimu. Vidaus tarnybos generolo laipsnis suteikiamas turinčiam vidaus tarnybos pulkininko laipsnį pareigūnui, kuris paskirtas Valstybės sienos apsaugos tarnybos vadu, Priešgaisrinės apsaugos ir gelbėjimo departamento, Finansinių nusikaltimų tyrimo tarnybos ar Vadovybės apsaugos departamento direktoriumi ir šias pareigas eina ne trumpiau kaip 6 mėnesius.“</text:span></text:p>
      <text:p text:style-name="P255"><text:span text:style-name="T256">4</text:span><text:span text:style-name="T257">. Pakeisti 14 straipsnio 12 dalį ir ją išdėstyti taip:</text:span></text:p>
      <text:p text:style-name="P258"><text:span text:style-name="T259">„</text:span><text:span text:style-name="T260">12</text:span><text:span text:style-name="T261">.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span></text:p>
      <text:p text:style-name="P262"><text:span text:style-name="T263">5</text:span><text:span text:style-name="T264">. 14 straipsnio 15 dalyje prieš žodį „pulkininko“ įrašyti žodžius „vidaus tarnybos“, prieš žodžius „pulkininko leitenanto“ įrašyti žodžius „vidaus tarnybos“ ir šią dalį išdėstyti taip:</text:span></text:p>
      <text:p text:style-name="P265"><text:span text:style-name="T266">„</text:span><text:span text:style-name="T267">15</text:span><text:span text:style-name="T268">.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span></text:p>
      <text:p text:style-name="P269"><text:span text:style-name="T270">6</text:span><text:span text:style-name="T271">. Pakeisti 14 straipsnio 16 dalį ir ją išdėstyti taip:</text:span></text:p>
      <text:p text:style-name="P272"><text:span text:style-name="T273">„</text:span><text:span text:style-name="T274">16</text:span><text:span text:style-name="T275">. Pareigūnų laipsnių priklausomybę nuo pareigūno einamų pareigų, pareigūnų laipsnių suteikimo ir pervardijimo tvarką nustato vidaus reikalų ministras.“</text:span></text:p>
      <text:p text:style-name="P276"><text:span text:style-name="T277">7</text:span><text:span text:style-name="T278">. Pakeisti 14 straipsnio 17 dalį ir ją išdėstyti taip:</text:span></text:p>
      <text:p text:style-name="P279"><text:span text:style-name="T280">„</text:span><text:span text:style-name="T281">17</text:span><text:span text:style-name="T282">.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span></text:p>
      <text:p text:style-name="P283"><text:span text:style-name="T284">8</text:span><text:span text:style-name="T285">. Papildyti 14 straipsnį 18 dalimi:</text:span></text:p>
      <text:p text:style-name="P286"><text:span text:style-name="T287">„</text:span><text:span text:style-name="T288">18</text:span><text:span text:style-name="T289">. Grąžinto į vidaus tarnybą buvusio pareigūno turimas atsargos laipsnis nuo pareigūno grąžinimo į vidaus tarnybą dienos tampa pareigūno laipsniu arba pervardijamas atitinkamu tos pačios grandies policijos ar vidaus tarnybos laipsniu.“</text:span></text:p>
      <text:p text:style-name="Normal"/>
      <text:p text:style-name="P290"><text:span text:style-name="T291">8</text:span><text:span text:style-name="T292"><text:s/>straipsnis.<text:s/></text:span><text:span text:style-name="T293">19 straipsnio pakeitimas</text:span></text:p>
      <text:p text:style-name="P294"><text:span text:style-name="T295">Pakeisti 19 straipsnį ir jį išdėstyti taip:</text:span></text:p>
      <text:p text:style-name="P296"><text:span text:style-name="T297">„</text:span><text:span text:style-name="T298">19</text:span><text:span text:style-name="T299"><text:s/></text:span><text:span text:style-name="T300">straipsnis.<text:s/></text:span><text:span text:style-name="T301">Tarnyba užsienyje</text:span></text:p>
      <text:p text:style-name="P302"><text:span text:style-name="T303">1</text:span><text:span text:style-name="T304">. Teisės aktų nustatyta tvarka pareigūnas jo rašytiniu sutikimu gali būti siunčiam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 organizacijoje (konsorciume) (toliau – tarptautinė institucija), civilinėje tarptautinėje operacijoje ar užsienio valstybės institucijoje arba tarptautinės institucijos ar humanitarinės pagalbos teikimo misijoje, taip pat specialiojoje misijoje paprastai ne ilgesniam kaip 3 metų laikotarpiui, išskyrus atvejus, kai tarptautinė sutartis ar Europos Sąjungos teisės aktai nustato kitaip.</text:span></text:p>
      <text:p text:style-name="P305"><text:span text:style-name="T306">2</text:span><text:span text:style-name="T307">. Pareigūno dalyvavimo tarptautinėje institucijoje, civilinėje tarptautinėje operacijoje 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308"><text:span text:style-name="T309">3</text:span><text:span text:style-name="T310">. Vidaus reikalų centrinės įstaigos vadovo nustatyta ir su užsienio reikalų ministru suderinta tvarka pareigūnas jo sutikimu vienų metų laikotarpiui gali būti siunčiamas saugoti Lietuvos Respublikos diplomatinių atstovybių, konsulinių įstaigų ir atstovybių prie tarptautinių organizacijų. Pareigūno, nusiųsto saugoti Lietuvos Respublikos diplomatinių atstovybių, konsulinių įstaigų ir atstovybių prie tarptautinių organizacijų, tarnybos užsienyje laikotarpis gali būti pratęstas teisės aktų nustatyta tvarka. Bendras pareigūno, nusiųsto saugoti Lietuvos Respublikos diplomatinių atstovybių, konsulinių įstaigų ir atstovybių prie tarptautinių organizacijų, tarnybos užsienyje laikotarpis negali viršyti vienų metų ir šešių mėnesių. Tokia pareigūno tarnyba užsienyje nelaikoma tarnybine komandiruote.</text:span></text:p>
      <text:p text:style-name="P311"><text:span text:style-name="T312">4</text:span><text:span text:style-name="T313">. Į humanitarinės pagalbos teikimo misijas pareigūnai siunčiami kaip tarptautinės pagalbos teikimo komandos nariai.</text:span></text:p>
      <text:p text:style-name="P314"><text:span text:style-name="T315">5</text:span><text:span text:style-name="T316">. Sprendimą pareigūną išsiųsti į šio straipsnio 1 dalyje nurodytas misijas priima Vyriausybė.“</text:span></text:p>
      <text:p text:style-name="Normal"/>
      <text:p text:style-name="P317"><text:span text:style-name="T318">9</text:span><text:span text:style-name="T319"><text:s/>straipsnis.<text:s/></text:span><text:span text:style-name="T320">21 straipsnio pakeitimas</text:span></text:p>
      <text:p text:style-name="P321"><text:span text:style-name="T322">Pakeisti 21 straipsnį ir jį išdėstyti taip:</text:span></text:p>
      <text:p text:style-name="P323"><text:span text:style-name="T324">„</text:span><text:span text:style-name="T325">21</text:span><text:span text:style-name="T326"><text:s/>straipsnis.<text:s/></text:span><text:span text:style-name="T327">Pareigūnų profesinis rengimas ir kvalifikacijos tobulinimas</text:span></text:p>
      <text:p text:style-name="P328"><text:span text:style-name="T329">1</text:span><text:span text:style-name="T330">. Pareigūnų profesinis rengimas vykdomas vidaus reikalų profesinio mokymo įstaigose ir Vidaus reikalų ministerijos siuntimu kitose švietimo įstaigose. Pirminis profesinis parengimas įgyjamas pagal švietimo ir mokslo ministro patvirtintus III</text:span><text:span text:style-name="T331"><text:s/></text:span><text:span text:style-name="T332">profesinio išsilavinimo lygio profesinio rengimo standartus.</text:span></text:p>
      <text:p text:style-name="P333"><text:span text:style-name="T334">2</text:span><text:span text:style-name="T335">.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span></text:p>
      <text:p text:style-name="P336"><text:span text:style-name="T337">3</text:span><text:span text:style-name="T338">. Pareigūnai privalo nuolat tobulinti turimą kvalifikaciją – mokytis arba studijuoti, kai po mokymo baigimo neįgyjama profesinė kvalifikacija, nurodyta Lietuvos švietimo klasifikacijoje. Kvalifikacijos tobulinimo tvarką nustato vidaus reikalų ministras.</text:span></text:p>
      <text:p text:style-name="P339"><text:span text:style-name="T340">4</text:span><text:span text:style-name="T341">. 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text:s/></text:span><text:soft-page-break/><text:span text:style-name="T342">padaliniuose, ir atitikties šiems reikalavimams tikrinimo tvarką.</text:span></text:p>
      <text:p text:style-name="P343"><text:span text:style-name="T344">5</text:span><text:span text:style-name="T345">. Pareigūnai, siekiantys eiti aukštesnes pareigas, privalo baigti atitinkamus mokymo ar kvalifikacijos tobulinimo kursus. Duomenys apie tokius kursus baigusius asmenis įtraukiami į Vidaus reikalų pareigūnų registrą.</text:span></text:p>
      <text:p text:style-name="P346"><text:span text:style-name="T347">6</text:span><text:span text:style-name="T348">. Pareigūnų profesinis rengimas vidaus reikalų profesinio mokymo įstaigose finansuojamas atitinkamai iš Vidaus reikalų ministerijos arba iš vidaus reikalų centrinių įstaigų ir vidaus reikalų įstaigų asignavimų, skirtų pareigūnų mokymui.“</text:span></text:p>
      <text:p text:style-name="Normal"/>
      <text:p text:style-name="P349"><text:span text:style-name="T350">10</text:span><text:span text:style-name="T351"><text:s/>straipsnis.<text:s/></text:span><text:span text:style-name="T352">22 straipsnio pakeitimas</text:span></text:p>
      <text:p text:style-name="P353"><text:span text:style-name="T354">Pakeisti 22 straipsnį ir jį išdėstyti taip:</text:span></text:p>
      <text:p text:style-name="P355"><text:span text:style-name="T356">„</text:span><text:span text:style-name="T357">22</text:span><text:span text:style-name="T358"><text:s/>straipsnis.<text:s/></text:span><text:span text:style-name="T359">Vidaus reikalų profesinio mokymo įstaigos</text:span></text:p>
      <text:p text:style-name="P360"><text:span text:style-name="T361">1</text:span><text:span text:style-name="T362">.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363"><text:span text:style-name="T364">2</text:span><text:span text:style-name="T365">.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366"><text:span text:style-name="T367">3</text:span><text:span text:style-name="T368">.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369"><text:span text:style-name="T370">4</text:span><text:span text:style-name="T371">.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372"><text:span text:style-name="T373">5</text:span><text:span text:style-name="T374">. Kursantų statusą, mokymosi sąlygas ir tvarką nustato vidaus reikalų profesinio mokymo įstaigų nuostatai ir kiti teisės aktai.“</text:span></text:p>
      <text:p text:style-name="Normal"/>
      <text:p text:style-name="P375"><text:span text:style-name="T376">11</text:span><text:span text:style-name="T377"><text:s/>straipsnis.<text:s/></text:span><text:span text:style-name="T378">26 straipsnio 4, 7 ir 9 dalių pakeitimas</text:span></text:p>
      <text:p text:style-name="P379"><text:span text:style-name="T380">1</text:span><text:span text:style-name="T381">. 26 straipsnio 4 dalyje po žodžio „atostogų“ įrašyti žodžius „taip pat laikas, per kurį įstatymų nustatyta tvarka turi būti išnagrinėtas skundas dėl profesinės sąjungos renkamojo organo nesutikimo dėl tarnybinės nuobaudos skyrimo pareigūnui“ ir šią dalį išdėstyti taip:</text:span></text:p>
      <text:p text:style-name="P382"><text:span text:style-name="T383">„</text:span><text:span text:style-name="T384">4</text:span><text:span text:style-name="T385">.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span></text:p>
      <text:p text:style-name="P386"><text:span text:style-name="T387">2</text:span><text:span text:style-name="T388">. Pakeisti 26 straipsnio 7 dalį ir ją išdėstyti taip:</text:span></text:p>
      <text:p text:style-name="P389"><text:span text:style-name="T390">„</text:span><text:span text:style-name="T391">7</text:span><text:span text:style-name="T392">.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span></text:p>
      <text:p text:style-name="P393"><text:span text:style-name="T394">3</text:span><text:span text:style-name="T395">. 26 straipsnio 9 dalyje po žodžio „paskirtas“ įrašyti žodį „tarnybines“ ir šią dalį išdėstyti taip:</text:span></text:p>
      <text:p text:style-name="P396"><text:span text:style-name="T397">„</text:span><text:span text:style-name="T398">9</text:span><text:span text:style-name="T399">. Duomenys apie pareigūnui paskirtas tarnybines nuobaudas įrašomi į tarnybos bylą, kaupiami ir pateikiami Vidaus reikalų pareigūnų registrui.“</text:span></text:p>
      <text:p text:style-name="Normal"/>
      <text:p text:style-name="P400"><text:span text:style-name="T401">12</text:span><text:span text:style-name="T402"><text:s/>straipsnis.<text:s/></text:span><text:span text:style-name="T403">31 straipsnio pakeitimas</text:span></text:p>
      <text:p text:style-name="P404"><text:span text:style-name="T405">Pakeisti 31 straipsnį ir jį išdėstyti taip:</text:span></text:p>
      <text:p text:style-name="P406"><text:span text:style-name="T407">„</text:span><text:span text:style-name="T408">31</text:span><text:span text:style-name="T409"><text:s/>straipsnis.<text:s/></text:span><text:span text:style-name="T410">Budėjimo laikas</text:span></text:p>
      <text:p text:style-name="P411"><text:span text:style-name="T412">1</text:span><text:span text:style-name="T413">.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span></text:p>
      <text:p text:style-name="P414"><text:span text:style-name="T415">2</text:span><text:span text:style-name="T416">. Budėjimo laikas negali trukti ilgiau kaip 96 valandas per mėnesį. Pareigūno budėjimo laikas įstaigoje prilyginamas darbo laikui, o budėjimas namuose ar iš anksto aptartoje tarnybos vietovės vietoje – ne mažiau kaip pusei darbo laiko.</text:span></text:p>
      <text:p text:style-name="P417"><text:span text:style-name="T418">3</text:span><text:span text:style-name="T419">.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span></text:p>
      <text:p text:style-name="P420"><text:span text:style-name="T421">4</text:span><text:span text:style-name="T422">.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span></text:p>
      <text:p text:style-name="Normal"/>
      <text:p text:style-name="P423"><text:span text:style-name="T424">13</text:span><text:span text:style-name="T425"><text:s/>straipsnis.<text:s/></text:span><text:span text:style-name="T426">37 straipsnio 1 dalies 6, 9 ir 10 punktų pakeitimas</text:span></text:p>
      <text:p text:style-name="P427"><text:span text:style-name="T428">1</text:span><text:span text:style-name="T429">. 37 straipsnio 1 dalies 6 punkte vietoj žodžių „gaisrininkais, gaisrininkais vairuotojais“ įrašyti žodžius „operatyviniais budinčiais, profilaktikos instruktoriais, sargybos viršininkais, skyrininkais, ugniagesiais (gaisrininkais), vairuotojais, dispečeriais, dujų-dūmų apsaugos tarnybos meistrais (priešdūminės ir priešdujinės tarnybos meistrais)“ ir šį punktą išdėstyti taip:</text:span></text:p>
      <text:p text:style-name="P430"><text:span text:style-name="T431">„</text:span><text:span text:style-name="T432">6</text:span><text:span text:style-name="T433">)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span></text:p>
      <text:p text:style-name="P434"><text:span text:style-name="T435">2</text:span><text:span text:style-name="T436">. 37 straipsnio 1 dalies 9 punkte po žodžių „kariniuose mokymuose“ įrašyti žodžius „ar vidaus reikalų profesinio mokymo įstaigos įvadinio mokymo kursų“ ir šį punktą išdėstyti taip:</text:span></text:p>
      <text:p text:style-name="P437"><text:span text:style-name="T438">„</text:span><text:span text:style-name="T439">9</text:span><text:span text:style-name="T440">)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span></text:p>
      <text:p text:style-name="P441"><text:span text:style-name="T442">3</text:span><text:span text:style-name="T443">. 37 straipsnio 1 dalies 10 punkte po žodžių „atostogų laiką“ įrašyti žodžius „priverstinės pravaikštos dėl neteisėto atleidimo laiką“ ir šį punktą išdėstyti taip:</text:span></text:p>
      <text:p text:style-name="P444"><text:span text:style-name="T445">„</text:span><text:span text:style-name="T446">10</text:span><text:span text:style-name="T447">)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span></text:p>
      <text:p text:style-name="Normal"/>
      <text:p text:style-name="P448"><text:span text:style-name="T449">14</text:span><text:span text:style-name="T450"><text:s/>straipsnis.<text:s/></text:span><text:span text:style-name="T451">38 straipsnio 2 dalies pakeitimas</text:span></text:p>
      <text:p text:style-name="P452"><text:span text:style-name="T453">Pakeisti 38 straipsnio 2 dalį ir ją išdėstyti taip:</text:span></text:p>
      <text:p text:style-name="P454"><text:span text:style-name="T455">„</text:span><text:span text:style-name="T456">2</text:span><text:span text:style-name="T457">. Pareigūnams, tarnaujantiems šio Statuto 19 straipsnio 1 dalyje nurodytose misijose už Lietuvos Respublikos ribų, mokama priemoka. Jos dydį nustato Vyriausybė.“</text:span></text:p>
      <text:p text:style-name="Normal"/>
      <text:p text:style-name="P458"><text:span text:style-name="T459">15</text:span><text:span text:style-name="T460"><text:s/>straipsnis.<text:s/></text:span><text:span text:style-name="T461">40 straipsnio pakeitimas</text:span></text:p>
      <text:p text:style-name="P462"><text:span text:style-name="T463">Pakeisti 40 straipsnį ir jį išdėstyti taip:</text:span></text:p>
      <text:p text:style-name="P464"><text:span text:style-name="T465">„</text:span><text:span text:style-name="T466">40</text:span><text:span text:style-name="T467"><text:s/>straipsnis.<text:s/></text:span><text:span text:style-name="T468">Kompensacijos pareigūno ar kursanto mirties arba sveikatos sutrikdymo atvejais</text:span></text:p>
      <text:p text:style-name="P469"><text:span text:style-name="T470">1</text:span><text:span text:style-name="T471">. Žuvus tarnybines pareigas vykdžiusiam pareigūnui, jei tarnybinių pareigų atlikimas buvo susijęs su padidėjusiu pavojumi ar padidėjusia rizika pareigūno gyvybei ar sveikatai, taip pat tais<text:s/></text:span><text:soft-page-break/><text:span text:style-name="T472">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span></text:p>
      <text:p text:style-name="P473"><text:span text:style-name="T474">2</text:span><text:span text:style-name="T475">. Žuvęs pareigūnas ar kursantas laidojamas valstybės lėšomis arba jo artimiesiems išmokama 40 minimalių gyvenimo lygių dydžio piniginė kompensacija laidotuvių išlaidoms padengti. 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476"><text:span text:style-name="T477">3</text:span><text:span text:style-name="T478">.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span></text:p>
      <text:p text:style-name="P479"><text:span text:style-name="T480">1</text:span><text:span text:style-name="T481">) netekusiems 75–100 procentų darbingumo dėl sužalojimo ar susižalojimo – 60 mėnesių vidutinio darbo užmokesčio dydžio;</text:span></text:p>
      <text:p text:style-name="P482"><text:span text:style-name="T483">2</text:span><text:span text:style-name="T484">) netekusiems 60–70 procentų darbingumo dėl sužalojimo ar susižalojimo – 48 mėnesių vidutinio darbo užmokesčio dydžio;</text:span></text:p>
      <text:p text:style-name="P485"><text:span text:style-name="T486">3</text:span><text:span text:style-name="T487">) netekusiems 45–55 procentų darbingumo dėl sužalojimo ar susižalojimo – 36 mėnesių vidutinio darbo užmokesčio dydžio;</text:span></text:p>
      <text:p text:style-name="P488"><text:span text:style-name="T489">4</text:span><text:span text:style-name="T490">) netekusiems iki 40 procentų darbingumo dėl sužalojimo ar susižalojimo ir dėl to pripažintiems netinkamais vidaus tarnybai – 30 mėnesių vidutinio darbo užmokesčio dydžio;</text:span></text:p>
      <text:p text:style-name="P491"><text:span text:style-name="T492">5</text:span><text:span text:style-name="T493">) sunkaus sveikatos sutrikdymo atveju – 24 mėnesių vidutinio darbo užmokesčio dydžio;</text:span></text:p>
      <text:p text:style-name="P494"><text:span text:style-name="T495">6</text:span><text:span text:style-name="T496">) apysunkio sveikatos sutrikdymo atveju – 18 mėnesių vidutinio darbo užmokesčio dydžio;</text:span></text:p>
      <text:p text:style-name="P497"><text:span text:style-name="T498">7</text:span><text:span text:style-name="T499">) lengvo sveikatos sutrikdymo atveju – 12 mėnesių vidutinio darbo užmokesčio dydžio.</text:span></text:p>
      <text:p text:style-name="P500"><text:span text:style-name="T501">4</text:span><text:span text:style-name="T502">.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span></text:p>
      <text:p text:style-name="P503"><text:span text:style-name="T504">5</text:span><text:span text:style-name="T50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span></text:p>
      <text:p text:style-name="P506"><text:span text:style-name="T507">6</text:span><text:span text:style-name="T508">. Šiame straipsnyje nustatytos kompensacijos nemokamos, jeigu:</text:span></text:p>
      <text:p text:style-name="P509"><text:span text:style-name="T510">1</text:span><text:span text:style-name="T511">) darydamas tyčinį nusikaltimą ar tyčinį baudžiamąjį nusižengimą, pareigūnas ar kursantas žuvo, susižalojo, buvo sužalotas ar jo sveikata buvo sutrikdyta;</text:span></text:p>
      <text:p text:style-name="P512"><text:span text:style-name="T513">2</text:span><text:span text:style-name="T514">)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span></text:p>
      <text:p text:style-name="P515"><text:span text:style-name="T516">3</text:span><text:span text:style-name="T517">) pareigūnas ar kursantas nusižudė, kėsinosi nusižudyti ar tyčia susižalojo;</text:span></text:p>
      <text:p text:style-name="P518"><text:span text:style-name="T519">4</text:span><text:span text:style-name="T520">) pareigūnas ar kursantas žuvo, susižalojo, buvo sužalotas ar jo sveikata buvo sutrikdyta<text:s/></text:span><text:soft-page-break/><text:span text:style-name="T521">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span></text:p>
      <text:p text:style-name="P522"><text:span text:style-name="T523">5</text:span><text:span text:style-name="T524">) pareigūno ar kursanto sveikata sutriko ar jis mirė dėl ligos ir tai nesusiję su tarnybinių pareigų atlikimu arba profesiniu ar įvadiniu mokymu;</text:span></text:p>
      <text:p text:style-name="P525"><text:span text:style-name="T526">6</text:span><text:span text:style-name="T527">) pareigūno ar kursanto mirties arba susižalojimo priežastis buvo sąmoningas, su tarnybiniu būtinumu nesusijęs saugumo taisyklių pažeidimas.</text:span></text:p>
      <text:p text:style-name="P528"><text:span text:style-name="T529">7</text:span><text:span text:style-name="T530">. Ginčai dėl atsisakymo mokėti kompensaciją nagrinėjami teisės aktų nustatyta tvarka.</text:span></text:p>
      <text:p text:style-name="P531"><text:span text:style-name="T532">8</text:span><text:span text:style-name="T533">.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span></text:p>
      <text:p text:style-name="Normal"/>
      <text:p text:style-name="P534"><text:span text:style-name="T535">16</text:span><text:span text:style-name="T536"><text:s/>straipsnis.<text:s/></text:span><text:span text:style-name="T537">41 straipsnio 5 dalies pakeitimas</text:span></text:p>
      <text:p text:style-name="P538"><text:span text:style-name="T539">41 straipsnio 5 dalyje vietoj žodžio „invalidumo“ įrašyti žodį „neįgalumo“ ir šią dalį išdėstyti taip:</text:span></text:p>
      <text:p text:style-name="P540"><text:span text:style-name="T541">„</text:span><text:span text:style-name="T542">5</text:span><text:span text:style-name="T543">. Pareigūnų, kai jų laikinojo nedarbingumo trukmė atitinka ne darbingumo pažymėjimų išdavimo tvarkoje nustatytus maksimalius terminus arba anksčiau, nei šie terminai nustatyti, jeigu yra neįgalumo požymių, sveikata tikrinama Centrinėje medicinos ekspertizės komisijoje.“</text:span></text:p>
      <text:p text:style-name="Normal"/>
      <text:p text:style-name="P544"><text:span text:style-name="T545">17</text:span><text:span text:style-name="T546"><text:s/>straipsnis.<text:s/></text:span><text:span text:style-name="T547">43 straipsnio 4 ir 6 dalių pakeitimas</text:span></text:p>
      <text:p text:style-name="P548"><text:span text:style-name="T549">1</text:span><text:span text:style-name="T550">. Pakeisti 43 straipsnio 4 dalį ir ją išdėstyti taip:</text:span></text:p>
      <text:p text:style-name="P551"><text:span text:style-name="T552">„</text:span><text:span text:style-name="T553">4</text:span><text:span text:style-name="T55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span></text:p>
      <text:p text:style-name="P555"><text:span text:style-name="T556">2</text:span><text:span text:style-name="T557">. Pakeisti 43 straipsnio 6 dalį ir ją išdėstyti taip:</text:span></text:p>
      <text:p text:style-name="P558"><text:span text:style-name="T559">„</text:span><text:span text:style-name="T560">6</text:span><text:span text:style-name="T561">.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span></text:p>
      <text:p text:style-name="Normal"/>
      <text:p text:style-name="P562"><text:span text:style-name="T563">18</text:span><text:span text:style-name="T564"><text:s/>straipsnis.<text:s/></text:span><text:span text:style-name="T565">46 straipsnio 2 dalies pakeitimas</text:span></text:p>
      <text:p text:style-name="P566"><text:span text:style-name="T567">Pakeisti 46 straipsnio 2 dalį ir ją išdėstyti taip:</text:span></text:p>
      <text:p text:style-name="P568"><text:span text:style-name="T569">„</text:span><text:span text:style-name="T570">2</text:span><text:span text:style-name="T571">.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span></text:p>
      <text:p text:style-name="Normal"/>
      <text:p text:style-name="P572"><text:span text:style-name="T573">19</text:span><text:span text:style-name="T574"><text:s/>straipsnis.<text:s/></text:span><text:span text:style-name="T575">47 straipsnio 4 dalies pakeitimas</text:span></text:p>
      <text:p text:style-name="P576"><text:span text:style-name="T577">47 straipsnio 4 dalyje vietoj žodžio „vietoje“ įrašyti žodį „vietovėje“ ir šią dalį išdėstyti taip:</text:span></text:p>
      <text:p text:style-name="P578"><text:span text:style-name="T579">„</text:span><text:span text:style-name="T580">4</text:span><text:span text:style-name="T581">.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span></text:p>
      <text:p text:style-name="Normal"/>
      <text:p text:style-name="P582"><text:span text:style-name="T583">20</text:span><text:span text:style-name="T584"><text:s/>straipsnis.<text:s/></text:span><text:span text:style-name="T585">48 straipsnio pakeitimas</text:span></text:p>
      <text:p text:style-name="P586"><text:span text:style-name="T587">48 straipsnyje vietoj žodžio „vykdantys“ įrašyti žodį „atliekantys“, po žodžio „tvarką“<text:s/></text:span><text:soft-page-break/><text:span text:style-name="T588">įrašyti žodžius „ir maitinimosi išlaidų piniginės kompensacijos mokėjimo tvarką“ ir šį straipsnį išdėstyti taip:</text:span></text:p>
      <text:p text:style-name="P589"><text:span text:style-name="T590">„</text:span><text:span text:style-name="T591">48</text:span><text:span text:style-name="T592"><text:s/>straipsnis.<text:s/></text:span><text:span text:style-name="T593">Pareigūnų, vykdančių specialias tarnybines užduotis ar dirbančių lauko sąlygomis, aprūpinimas maistu</text:span></text:p>
      <text:p text:style-name="P594"><text:span text:style-name="T595">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span></text:p>
      <text:p text:style-name="Normal"/>
      <text:p text:style-name="P596"><text:span text:style-name="T597">21</text:span><text:span text:style-name="T598"><text:s/>straipsnis.<text:s/></text:span><text:span text:style-name="T599">49 straipsnio pakeitimas</text:span></text:p>
      <text:p text:style-name="P600"><text:span text:style-name="T601">Pakeisti 49 straipsnį ir jį išdėstyti taip:</text:span></text:p>
      <text:p text:style-name="P602"><text:span text:style-name="T603">„</text:span><text:span text:style-name="T604">49</text:span><text:span text:style-name="T605"><text:s/>straipsnis.<text:s/></text:span><text:span text:style-name="T606">Pareigūnų ir kursantų draudimas ir pareigūnų pensijos</text:span></text:p>
      <text:p text:style-name="P607"><text:span text:style-name="T608">1</text:span><text:span text:style-name="T609">. Pareigūnų sveikata ir gyvybė visam jų tarnybos laikui vals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okamam draudiminio įvykio mėnesį, padaugintam iš 12, ir negali būti didesnė už 48 Vyriausybės nustatytas minimalias mėnesines algas.</text:span></text:p>
      <text:p text:style-name="P610"><text:span text:style-name="T611">2</text:span><text:span text:style-name="T612">. Kursantų sveikata ir gyvybė visam jų profesinio ar įvadinio mokymo laikotarpiui valstybės biudžeto lėšomis privalomai draudžiama nuo nelaimingų atsitikimų profesinio ar įvadinio mokymo metu. Kursanto sveikatos ir gyvybės draudimo suma lygi draudiminio įvykio mėnesį Vyriausybės nustatytai minimaliai mėnesinei algai, padaugintai iš 12.</text:span></text:p>
      <text:p text:style-name="P613"><text:span text:style-name="T614">3</text:span><text:span text:style-name="T615">.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span></text:p>
      <text:p text:style-name="P616"><text:span text:style-name="T617">4</text:span><text:span text:style-name="T618">. Draudimo išmokos nemokamos šio Statuto 40 straipsnio 6 dalyje nustatytais atvejais.</text:span></text:p>
      <text:p text:style-name="P619"><text:span text:style-name="T620">5</text:span><text:span text:style-name="T621">. Pareigūnai Valstybinių socialinio draudimo pensijų įstatymo nustatyta tvarka privalomai draudžiami valstybinių socialinio draudimo pensijų draudimu.</text:span></text:p>
      <text:p text:style-name="P622"><text:span text:style-name="T623">6</text:span><text:span text:style-name="T624">. Pareigūnai turi teisę gauti pareigūnų valstybinę pensiją pagal įstatymą, reglamentuojantį pareigūnų ir karių valstybinių pensijų skyrimo ir mokėjimo tvarką.</text:span></text:p>
      <text:p text:style-name="P625"><text:span text:style-name="T626">7</text:span><text:span text:style-name="T627">. Pareigūnai Nedarbo socialinio draudimo įstatymo nustatyta tvarka privalomai draudžiami nedarbo socialiniu draudimu.“</text:span></text:p>
      <text:p text:style-name="Normal"/>
      <text:p text:style-name="P628"><text:span text:style-name="T629">22</text:span><text:span text:style-name="T630"><text:s/>straipsnis.<text:s/></text:span><text:span text:style-name="T631">52 straipsnio 4 dalies pakeitimas</text:span></text:p>
      <text:p text:style-name="P632"><text:span text:style-name="T633">Pakeisti 52 straipsnio 4 dalį ir ją išdėstyti taip:</text:span></text:p>
      <text:p text:style-name="P634"><text:span text:style-name="T635">„</text:span><text:span text:style-name="T636">4</text:span><text:span text:style-name="T637">.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span></text:p>
      <text:p text:style-name="Normal"/>
      <text:p text:style-name="P638"><text:span text:style-name="T639">23</text:span><text:span text:style-name="T640"><text:s/>straipsnis.<text:s/></text:span><text:span text:style-name="T641">57 straipsnio 1 dalies pakeitimas</text:span></text:p>
      <text:p text:style-name="P642"><text:span text:style-name="T643">57 straipsnio 1 dalyje išbraukti žodį „paskutinių“, po žodžio „mėnesių“ įrašyti žodį „vidutinio“ ir šią dalį išdėstyti taip:<text:s/></text:span></text:p>
      <text:p text:style-name="P644"><text:span text:style-name="T645">„</text:span><text:span text:style-name="T646">1</text:span><text:span text:style-name="T647">. Atleidžiant pareigūną iš vidaus tarnybos pagal šio Statuto 53 straipsnio 1 dalies 4, 11, 15 ir 16 punktus, išmokama jo dviejų mėnesių vidutinio darbo užmokesčio dydžio išeitinė kompensacija.“</text:span></text:p>
      <text:p text:style-name="Normal"/>
      <text:p text:style-name="P648"><text:span text:style-name="T649">ANTRASIS</text:span><text:span text:style-name="T650"><text:s/>SKIRSNIS</text:span></text:p>
      <text:p text:style-name="P651"><text:span text:style-name="T652">LIETUVOS RESPUBLIKOS</text:span></text:p>
      <text:soft-page-break/>
      <text:p text:style-name="P653"><text:span text:style-name="T654">VIDAUS TARNYBOS STATUTO PATVIRTINIMO ĮSTATYMO ĮGYVENDINIMO ĮSTATYMO 1, 5 STRAIPSNIŲ PAKEITIMAS IR PAPILDYMAS</text:span></text:p>
      <text:p text:style-name="Normal"/>
      <text:p text:style-name="P655"><text:span text:style-name="T656">(Žin., 2003, Nr.<text:s/></text:span><text:a xlink:href="https://www.e-tar.lt/portal/lt/legalAct/TAR.2A8A2BA51B01" office:target-frame-name="_blank" xlink:show="new"><text:span text:style-name="T657">42-1928</text:span></text:a><text:span text:style-name="T658">)</text:span></text:p>
      <text:p text:style-name="P659"/>
      <text:p text:style-name="P660"><text:span text:style-name="T661">1</text:span><text:span text:style-name="T662"><text:s/>straipsnis.<text:s/></text:span><text:span text:style-name="T663">1 straipsnio 5 dalies pakeitimas</text:span></text:p>
      <text:p text:style-name="P664"><text:span text:style-name="T665">1 straipsnio 5 dalyje po skaičiaus ir žodžio „10 metų“ įrašyti žodį „vidaus“ ir šią dalį išdėstyti taip:</text:span></text:p>
      <text:p text:style-name="P666"><text:span text:style-name="T667">„</text:span><text:span text:style-name="T668">5</text:span><text:span text:style-name="T669">. Šio straipsnio 3 ir 4 dalių reikalavimai netaikomi pareigūnams, kurie iki Statuto patvirtinimo įstatymo įsigaliojimo turi ne mažesnį kaip 10 metų vidaus tarnybos stažą.“</text:span></text:p>
      <text:p text:style-name="Normal"/>
      <text:p text:style-name="P670"><text:span text:style-name="T671">2</text:span><text:span text:style-name="T672"><text:s/>straipsnis.<text:s/></text:span><text:span text:style-name="T673">5 straipsnio papildymas 5 dalimi<text:s/></text:span></text:p>
      <text:p text:style-name="P674"><text:span text:style-name="T675">Papildyti 5 straipsnį 5 dalimi:</text:span></text:p>
      <text:p text:style-name="P676"><text:span text:style-name="T677">„</text:span><text:span text:style-name="T678">5</text:span><text:span text:style-name="T679">. Atleistų iš tarnybos vidaus reikalų sistemoje iki Statuto patvirtinimo įstatymo įsigaliojimo pareigūnų atleidimo iš tarnybos vidaus reikalų sistemoje metu turėti vidaus tarnybos arba pareiginiai laipsniai yra atsargos laipsniai. Grąžinant šiuos pareigūnus į vidaus tarnybą, jų turimi atsargos laipsniai prilyginami ir pervardijami pagal šio straipsnio 1-4 dalių nuostatas.“</text:span></text:p>
      <text:p text:style-name="P680"/>
      <text:p text:style-name="P681"><text:span text:style-name="T682">TREČIASIS</text:span><text:span text:style-name="T683"><text:s/>SKIRSNIS</text:span></text:p>
      <text:p text:style-name="P684"><text:span text:style-name="T685">BAIGIAMOSIOS NUOSTATOS</text:span></text:p>
      <text:p text:style-name="P686"/>
      <text:p text:style-name="P687"><text:span text:style-name="T688">1</text:span><text:span text:style-name="T689"><text:s/>straipsnis.<text:s/></text:span><text:span text:style-name="T690">Įstatymo įsigaliojimas</text:span></text:p>
      <text:p text:style-name="P691"><text:span text:style-name="T692">Šis įstatymas, išskyrus trečiojo skirsnio 2 straipsnį, įsigalioja nuo 2006 m. lapkričio 1 d.</text:span></text:p>
      <text:p text:style-name="Normal"/>
      <text:p text:style-name="P693"><text:span text:style-name="T694">2</text:span><text:span text:style-name="T695"><text:s/>straipsnis.<text:s/></text:span><text:span text:style-name="T696">Pasiūlymai Vyriausybei ir vidaus reikalų ministrui</text:span></text:p>
      <text:p text:style-name="P697"><text:span text:style-name="T698">Vyriausybė ir vidaus reikalų ministras iki šio įstatymo įsigaliojimo parengia ir patvirtina šiam įstatymui įgyvendinti būtinus teisės aktus.</text:span></text:p>
      <text:p text:style-name="P699"/>
      <text:p text:style-name="P700"/>
      <text:p text:style-name="P701"><text:span text:style-name="T702">Skelbiu šį Lietuvos Respublikos Seimo priimtą įstatymą.</text:span></text:p>
      <text:p text:style-name="Normal"/>
      <text:p text:style-name="P70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13T12:03:00Z</meta:creation-date>
    <dc:date>2015-07-13T12:03:00Z</dc:date>
    <meta:template xlink:href="Normal" xlink:type="simple"/>
    <meta:editing-cycles>2</meta:editing-cycles>
    <meta:editing-duration>PT0S</meta:editing-duration>
    <meta:document-statistic meta:page-count="11" meta:paragraph-count="659" meta:word-count="5090" meta:character-count="40214" meta:row-count="1626" meta:non-whitespace-character-count="35783"/>
  </office:meta>
</office:document-meta>
</file>