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tyle-complex="italic"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style:font-style-complex="italic"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per 62.5%"/>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text-position="super 62.5%"/>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indent="0.4916in"/>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text-position="super 62.5%"/>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style:tab-stops>
          <style:tab-stop style:type="right" style:position="6.6937in"/>
        </style:tab-stops>
      </style:paragraph-properties>
    </style:style>
    <style:style style:name="P623" style:parent-style-name="Normal" style:family="paragraph">
      <style:paragraph-properties fo:text-align="center">
        <style:tab-stops>
          <style:tab-stop style:type="right" style:position="6.6937in"/>
        </style:tab-stops>
      </style:paragraph-properties>
    </style:style>
    <style:style style:name="P62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DRAUDIMO ĮSTATYMO 29, 35, 36, 43, 82, 100, 113, 135, 136, 151, 175, 180, 188, 191, 193, 199, 207 STRAIPSNIŲ PAKEITIMO BEI PAPILDYMO, ĮSTATYMO PAPILDYMO 79</text:span><text:span text:style-name="T14">1</text:span><text:span text:style-name="T15"><text:s/>IR 231 STRAIPSNIAIS, VIII SKYRIAUS PAPILDYMO</text:span><text:span text:style-name="T16"><text:s/>PENKTUOJU SKIRSNIU IR PRIEDO PAPILDYMO</text:span></text:p>
      <text:p text:style-name="P17">Į S T A T Y M A S</text:p>
      <text:p text:style-name="P18"/>
      <text:p text:style-name="P19">2006 m. liepos 19 d. Nr. X-798</text:p>
      <text:p text:style-name="P20">Vilnius</text:p>
      <text:p text:style-name="P21"/>
      <text:p text:style-name="P22"><text:span text:style-name="T23">(Žin., 2003, Nr.<text:s/></text:span><text:a xlink:href="https://www.e-tar.lt/portal/lt/legalAct/TAR.8447F63760E9" office:target-frame-name="_blank" xlink:show="new"><text:span text:style-name="T24">94-4246</text:span></text:a><text:span text:style-name="T25">)</text:span></text:p>
      <text:p text:style-name="P26"/>
      <text:p text:style-name="P27"><text:span text:style-name="T28">1</text:span><text:span text:style-name="T29"><text:s/>straipsnis.<text:s/></text:span><text:span text:style-name="T30">29 straipsnio 2 ir 4 dalių pakeitim</text:span><text:span text:style-name="T31">as</text:span></text:p>
      <text:p text:style-name="P32"><text:span text:style-name="T33">1</text:span><text:span text:style-name="T34">. Papildyti 29 straipsnio 2 dalį sakiniu „Draudimo įmonės stebėtojų tarybos nariu gali būti draudimo įmonę patronuojančios įmonės valdybos narys“ ir šią dalį išdėstyti taip:</text:span></text:p>
      <text:p text:style-name="P35"><text:span text:style-name="T36">„</text:span><text:span text:style-name="T37">2</text:span><text:span text:style-name="T38">. Draudimo įmonės stebėtojų tarybos ar valdybos nariu negali būti vida</text:span><text:span text:style-name="T39">us auditorius arba kitos draudimo įmonės auditorius. Draudimo įmonės stebėtojų tarybos nariu gali būti draudimo įmonę patronuojančios įmonės valdybos narys.“</text:span></text:p>
      <text:p text:style-name="P40"><text:span text:style-name="T41">2</text:span><text:span text:style-name="T42">. 29 straipsnio 4 dalyje po žodžio „įstatymų“ įrašyti žodžius „tiek, kiek šio Įstatymo ne</text:span><text:span text:style-name="T43">nustatyta kitaip“ ir šią dalį išdėstyti taip:</text:span></text:p>
      <text:p text:style-name="P44"><text:span text:style-name="T45">„</text:span><text:span text:style-name="T46">4</text:span><text:span text:style-name="T47">. Draudimo įmonės organų nariams taip pat taikomi interesų konflikto ribojimai, nustatyti kitų Lietuvos Respublikos įstatymų, tiek, kiek šio Įstatymo nenustatyta kitaip.“</text:span></text:p>
      <text:p text:style-name="Normal"/>
      <text:p text:style-name="P48"><text:span text:style-name="T49">2</text:span><text:span text:style-name="T50"><text:s/>straipsnis.<text:s/></text:span><text:span text:style-name="T51">35 straips</text:span><text:span text:style-name="T52">nio 3 dalies pakeitimas ir papildymas</text:span></text:p>
      <text:p text:style-name="P53"><text:span text:style-name="T54">1</text:span><text:span text:style-name="T55">. 35 straipsnio 3 dalies 6 punkte vietoj žodžių „įtrauktomis į oficialius ar juos atitinkančius reguliuojamų vertybinių popierių biržų prekybos sąrašus“ įrašyti žodžius „kurios yra įtrauktos į prekybą reguliuojamo</text:span><text:span text:style-name="T56">se rinkose“ ir šį punktą išdėstyti taip:</text:span></text:p>
      <text:p text:style-name="P57"><text:span text:style-name="T58">„</text:span><text:span text:style-name="T59">6</text:span><text:span text:style-name="T60">) akcijomis, kurios yra įtrauktos į prekybą reguliuojamose rinkose;“.</text:span></text:p>
      <text:p text:style-name="P61"><text:span text:style-name="T62">2</text:span><text:span text:style-name="T63">. 35 straipsnio 3 dalies 7 punkte vietoj žodžių „neįtrauktomis į oficialius ar juos atitinkančius reguliuojamų vertybinių popierių<text:s/></text:span><text:span text:style-name="T64">biržų prekybos sąrašus“ įrašyti žodžius „kurios nėra įtrauktos į prekybą reguliuojamose rinkose“ ir šį punktą išdėstyti taip:</text:span></text:p>
      <text:p text:style-name="P65"><text:span text:style-name="T66">„</text:span><text:span text:style-name="T67">7</text:span><text:span text:style-name="T68">) akcijomis, kurios nėra įtrauktos į prekybą reguliuojamose rinkose, gavus Priežiūros komisijos leidimą;“.</text:span></text:p>
      <text:p text:style-name="P69"><text:span text:style-name="T70">3</text:span><text:span text:style-name="T71">. 35<text:s/></text:span><text:span text:style-name="T72">straipsnio 3 dalies 8 punkte vietoj žodžių „įtrauktomis į oficialius ar juos atitinkančius reguliuojamų vertybinių popierių biržų prekybos sąrašus“ įrašyti žodžius „kurios yra įtrauktos į prekybą reguliuojamose rinkose“ ir šį punktą išdėstyti taip:</text:span></text:p>
      <text:p text:style-name="P73"><text:span text:style-name="T74">„</text:span><text:span text:style-name="T75">8</text:span><text:span text:style-name="T76">) į</text:span><text:span text:style-name="T77">monių obligacijomis, kurios yra įtrauktos į prekybą reguliuojamose rinkose;“.</text:span></text:p>
      <text:p text:style-name="P78"><text:span text:style-name="T79">4</text:span><text:span text:style-name="T80">. 35 straipsnio 3 dalies 9 punkte vietoj žodžių „neįtrauktomis į oficialius ar juos atitinkančius reguliuojamų vertybinių popierių biržų prekybos sąrašus“ įrašyti žodžiu</text:span><text:span text:style-name="T81">s „kurios nėra įtrauktos į prekybą reguliuojamose rinkose“ ir šį punktą išdėstyti taip:</text:span></text:p>
      <text:p text:style-name="P82"><text:span text:style-name="T83">„</text:span><text:span text:style-name="T84">9</text:span><text:span text:style-name="T85">) įmonių obligacijomis, kurios nėra įtrauktos į prekybą reguliuojamose rinkose, gavus Priežiūros komisijos leidimą;“.</text:span></text:p>
      <text:p text:style-name="P86"><text:span text:style-name="T87">5</text:span><text:span text:style-name="T88">. 35 straipsnio 3 dalies 11 punkte iš</text:span><text:span text:style-name="T89">braukti žodį „finansinėmis“, vietoj žodžių „gavus Priežiūros komisijos leidimą“ įrašyti žodžius „kuriomis siekiama sumažinti investicijų<text:s/></text:span><text:span text:style-name="T90">riziką“</text:span><text:span text:style-name="T91"><text:s/></text:span><text:span text:style-name="T92">ir šį punktą išdėstyti taip: „11) išvestinėmis priemonėmis, kuriomis siekiama sumažinti investicijų<text:s/></text:span><text:span text:style-name="T93">riziką;“.</text:span></text:p>
      <text:p text:style-name="P94"><text:span text:style-name="T95">6</text:span><text:span text:style-name="T96">. Papildyti 35 straipsnio 3 dalį 14 punktu:</text:span></text:p>
      <text:p text:style-name="P97"><text:span text:style-name="T98">„</text:span><text:span text:style-name="T99">14</text:span><text:span text:style-name="T100">) naujai išleidžiamomis obligacijomis, jeigu emisijos sąlygose yra numatytas įsipareigojimas ne vėliau kaip per 1 metus nuo šių vertybinių popierių išleidimo įtraukti juos į prekybą reguliuojamose rinkos</text:span><text:span text:style-name="T101">e;“.</text:span></text:p>
      <text:p text:style-name="P102"><text:span text:style-name="T103">7</text:span><text:span text:style-name="T104">. Papildyti 35 straipsnio 3 dalį 15 punktu:</text:span></text:p>
      <text:p text:style-name="P105"><text:span text:style-name="T106">„</text:span><text:span text:style-name="T107">15</text:span><text:span text:style-name="T108">) pinigų rinkos priemonėmis, kurios yra įtrauktos į prekybą reguliuojamose rinkose;“.</text:span></text:p>
      <text:p text:style-name="P109"><text:span text:style-name="T110">8</text:span><text:span text:style-name="T111">. Papildyti 35 straipsnio 3 dalį 16 punktu:</text:span></text:p>
      <text:p text:style-name="P112"><text:span text:style-name="T113">„</text:span><text:span text:style-name="T114">16</text:span><text:span text:style-name="T115">) pinigų rinkos priemonėmis, kurios nėra įtraukto</text:span><text:span text:style-name="T116">s į prekybą reguliuojamose rinkose, gavus Priežiūros komisijos leidimą.“</text:span></text:p>
      <text:p text:style-name="Normal"/>
      <text:p text:style-name="P117"><text:span text:style-name="T118">3</text:span><text:span text:style-name="T119"><text:s/>straipsnis.<text:s/></text:span><text:span text:style-name="T120">36 straipsnio papildymas 3 dalimi</text:span></text:p>
      <text:p text:style-name="P121"><text:span text:style-name="T122">Papildyti 36 straipsnį 3 dalimi:</text:span></text:p>
      <text:p text:style-name="P123"><text:span text:style-name="T124">„</text:span><text:span text:style-name="T125">3</text:span><text:span text:style-name="T126">. Jeigu draudimo įmonės turtas, nurodytas šio Įstatymo 35 straipsnyje, dengiantis dra</text:span><text:span text:style-name="T127">udimo techninius atidėjinius, sudaro mažiau kaip šimtą procentų bendros techninių atidėjinių sumos, draudimo įmonė per vieną darbo dieną nuo nurodytų aplinkybių paaiškėjimo dienos privalo kreiptis į Priežiūros komisiją dėl leidimo padengti tą techninių ati</text:span><text:span text:style-name="T128">dėjinių dalį kitu draudimo įmonės turtu išdavimo.“</text:span></text:p>
      <text:p text:style-name="Normal"/>
      <text:p text:style-name="P129"><text:span text:style-name="T130">4</text:span><text:span text:style-name="T131"><text:s/>straipsnis.<text:s/></text:span><text:span text:style-name="T132">43 straipsnio 5 dalies pakeitimas</text:span></text:p>
      <text:p text:style-name="P133"><text:span text:style-name="T134">43 straipsnio 5 dalyje vietoj sakinio „Ta pati audito įmonė gali atlikti auditą toje pačioje draudimo įmonėje ne daugiau kaip 3 metus iš eilės“<text:s/></text:span><text:span text:style-name="T135">įrašyti sakinius „Tas pats auditorius negali atlikti tos pačios draudimo įmonės audito ilgiau kaip 5 metus iš eilės. Pasibaigus šiam laikotarpiui, auditorius 2 metus negali atlikti šios draudimo įmonės audito“ ir šią dalį išdėstyti taip:</text:span></text:p>
      <text:p text:style-name="P136"><text:span text:style-name="T137">„</text:span><text:span text:style-name="T138">5</text:span><text:span text:style-name="T139">. Draudimo<text:s/></text:span><text:span text:style-name="T140">įmonė per 10 dienų nuo audito įmonės pasirinkimo Priežiūros komisijos nustatyta tvarka privalo pranešti Priežiūros komisijai apie pasirinktą audito įmonę. Jei audito įmonės auditoriai neturi draudimo įmonių arba finansų įstaigų audito patirties, Priežiūros</text:span><text:span text:style-name="T141"><text:s/>komisijos reikalavimu draudimo įmonė privalo pakeisti audito įmonę. Tas pats auditorius negali atlikti tos pačios draudimo įmonės audito ilgiau kaip 5 metus iš eilės. Pasibaigus šiam laikotarpiui, auditorius 2 metus negali atlikti šios draudimo įmonės aud</text:span><text:span text:style-name="T142">ito.“</text:span></text:p>
      <text:p text:style-name="Normal"/>
      <text:p text:style-name="P143"><text:span text:style-name="T144">5</text:span><text:span text:style-name="T145"><text:s/>straipsnis.<text:s/></text:span><text:span text:style-name="T146">Įstatymo papildymas 79</text:span><text:span text:style-name="T147">1</text:span><text:span text:style-name="T148"><text:s/>straipsniu</text:span></text:p>
      <text:p text:style-name="P149"><text:span text:style-name="T150">Papildyti Įstatymą 79</text:span><text:span text:style-name="T151">1</text:span><text:span text:style-name="T152"><text:s/>straipsniu:</text:span></text:p>
      <text:p text:style-name="P153"><text:span text:style-name="T154">„</text:span><text:span text:style-name="T155">79</text:span><text:span text:style-name="T156">1</text:span><text:span text:style-name="T157"><text:s/></text:span><text:span text:style-name="T158">straipsnis.<text:s/></text:span><text:span text:style-name="T159">Draudimo rizika</text:span></text:p>
      <text:p text:style-name="P160"><text:span text:style-name="T161">1</text:span><text:span text:style-name="T162">. Prieš sudarydamas draudimo sutartį, draudikas turi teisę įvertinti draudimo riziką Civilinio kodekso 6.994 stra</text:span><text:span text:style-name="T163">ipsnyje nustatyta tvarka.</text:span></text:p>
      <text:p text:style-name="P164"><text:span text:style-name="T165">2</text:span><text:span text:style-name="T166">. Draudikas, apskaičiuodamas draudimo įmokas ir draudimo išmokas, neturi teisės atsižvelgti į draudėjo ar apdraustojo lytį, kaip į draudimo rizikai reikšmės turintį veiksnį, išskyrus šio Įstatymo 100 straipsnio 2 dalyje nusta</text:span><text:span text:style-name="T167">tytas išimtis.</text:span></text:p>
      <text:p text:style-name="P168"><text:span text:style-name="T169">3</text:span><text:span text:style-name="T170">. Draudikas, apskaičiuodamas draudimo įmokas ir draudimo išmokas, neturi teisės atsižvelgti į veiksnius, susijusius su motinyste, kaip į turinčius reikšmės draudimo rizikai.“</text:span></text:p>
      <text:p text:style-name="Normal"/>
      <text:p text:style-name="P171"><text:span text:style-name="T172">6</text:span><text:span text:style-name="T173"><text:s/>straipsnis.<text:s/></text:span><text:span text:style-name="T174">82 straipsnio 2 dalies pakeitimas</text:span></text:p>
      <text:p text:style-name="P175"><text:span text:style-name="T176">Pakeisti 82 straipsnio 2 dalį ir ją išdėstyti taip:</text:span></text:p>
      <text:p text:style-name="P177"><text:span text:style-name="T178">„</text:span><text:span text:style-name="T179">2</text:span><text:span text:style-name="T180">. Draudikas privalo tirti aplinkybes, būtinas draudiminio įvykio faktui, pasekmėms ir draudimo išmokos dydžiui nustatyti, dėdamas reikiamas pastangas. Draudimo išmoka privalo būti išmokėta ne vėliau</text:span><text:span text:style-name="T181"><text:s/>kaip per 30 dienų nuo tos dienos, kai gaunama visa informacija, reikšminga nustatant draudiminio įvykio faktą, aplinkybes, pasekmes ir draudimo išmokos dydį. Jei draudimo sutartyje nustatyta, kad mokamos periodinės draudimo išmokos, šios dalies antrojo sa</text:span><text:span text:style-name="T182">kinio nuostata taikoma pirmajai periodinei draudimo išmokai.“</text:span></text:p>
      <text:p text:style-name="Normal"/>
      <text:p text:style-name="P183"><text:span text:style-name="T184">7</text:span><text:span text:style-name="T185"><text:s/>straipsnis.<text:s/></text:span><text:span text:style-name="T186">100 straipsnio pakeitimas</text:span></text:p>
      <text:p text:style-name="P187"><text:span text:style-name="T188">Pakeisti 100 straipsnį ir jį išdėstyti taip:</text:span></text:p>
      <text:p text:style-name="P189"><text:span text:style-name="T190">„</text:span><text:span text:style-name="T191">100</text:span><text:span text:style-name="T192"><text:s/>straipsnis.<text:s/></text:span><text:span text:style-name="T193">Draudimo rizika</text:span></text:p>
      <text:p text:style-name="P194"><text:span text:style-name="T195">1</text:span><text:span text:style-name="T196">. Draudikas, vertindamas draudimo riziką, turi teisę ats</text:span><text:span text:style-name="T197">ižvelgti į apdraustojo amžių, sveikatos būklę, profesiją ir kitus draudimo rizikai turinčius reikšmės objektyvius kriterijus, kartu užtikrindamas, kad vienodo rizikos laipsnio asmenų grupei būtų taikomos vienodos draudimo įmokų ir draudimo išmokų apskaičia</text:span><text:span text:style-name="T198">vimo sąlygos.</text:span></text:p>
      <text:p text:style-name="P199"><text:span text:style-name="T200">2</text:span><text:span text:style-name="T201">. Draudikas, vertindamas draudimo riziką, turi teisę atsižvelgti į apdraustojo lytį tik tais atvejais, kai lytis yra pripažįstama lemiamu veiksniu vertinant draudimo<text:s/></text:span><text:span text:style-name="T202">riziką,</text:span><text:span text:style-name="T203"><text:s/></text:span><text:span text:style-name="T204">vadovaudamasis Priežiūros komisijos nustatyta tvarka jos<text:s/></text:span><text:span text:style-name="T205">interneto tinklalapyje paskelbtais ir reguliariai atnaujinamais patikimais ir tiksliais statistiniais bei aktuariniais duomenimis.</text:span></text:p>
      <text:p text:style-name="P206"><text:span text:style-name="T207">3</text:span><text:span text:style-name="T208">. Draudikui draudžiama bet kokia forma reikalauti, kad draudėjas, apdraustasis ir kiti asmenys pateiktų genetinių tyrimų</text:span><text:span text:style-name="T209"><text:s/>duomenis.</text:span></text:p>
      <text:p text:style-name="P210"><text:span text:style-name="T211">4</text:span><text:span text:style-name="T212">. Draudikas, įgyvendindamas įstatymų ar gyvybės draudimo sutarties suteikiamas teises, negali remtis tuo, kad:</text:span></text:p>
      <text:p text:style-name="P213"><text:span text:style-name="T214">1</text:span><text:span text:style-name="T215">) draudėjas neįvykdė Civilinio kodekso 6.993 straipsnyje nustatytos pareigos dėl neatsargumo, jei nuo gyvybės draudimo sutarti</text:span><text:span text:style-name="T216">es sudarymo praėjo daugiau kaip 10 metų;</text:span></text:p>
      <text:p text:style-name="P217"><text:span text:style-name="T218">2</text:span><text:span text:style-name="T219">) draudėjas neįvykdė Civilinio kodekso 6.1010 straipsnyje nustatytos pareigos dėl neatsargumo, jei nuo draudimo rizikos padidėjimo praėjo daugiau kaip 10 metų.</text:span></text:p>
      <text:p text:style-name="P220"><text:span text:style-name="T221">5</text:span><text:span text:style-name="T222">. Šio straipsnio 4 dalyje nustatyti termina</text:span><text:span text:style-name="T223">i taikomi ir tuo atveju, kai į gyvybės draudimo sutartį yra įtraukta papildoma sveikatos draudimo rizika.</text:span></text:p>
      <text:p text:style-name="P224"><text:span text:style-name="T225">6</text:span><text:span text:style-name="T226">. Draudikas, įgyvendindamas gyvybės draudimo sutarties suteikiamas teises, draudimo sutarties galiojimo metu neturi teisės vienašališkai didinti<text:s/></text:span><text:span text:style-name="T227">draudimo įmokos, kai draudimo rizika padidėja dėl draudėjo ar apdraustojo amžiaus ir (ar) ligos, išskyrus atvejus, kai draudėjas ar apdraustasis tyčia sukelia sau ligą.</text:span></text:p>
      <text:p text:style-name="P228"><text:span text:style-name="T229">7</text:span><text:span text:style-name="T230">. Draudimo sutartyse nustatytais atvejais, kurie privalo būti aptarti individualia</text:span><text:span text:style-name="T231">i, draudikas turi teisę vienašališkai keisti nustatytos draudimo įmokos dydį tik tuo atveju, kai šis keitimas yra susijęs su:</text:span></text:p>
      <text:p text:style-name="P232"><text:span text:style-name="T233">1</text:span><text:span text:style-name="T234">) palūkanų normos kitimu vidaus ir tarptautinėse rinkose;</text:span></text:p>
      <text:p text:style-name="P235"><text:span text:style-name="T236">2</text:span><text:span text:style-name="T237">) pakitusiais statistiniais duomenimis apie draudiminius įvykius</text:span><text:span text:style-name="T238"><text:s/>ir draudimo išmokas.</text:span></text:p>
      <text:p text:style-name="P239"><text:span text:style-name="T240">8</text:span><text:span text:style-name="T241">. Vienašališkai keisti draudimo įmokos dydį šio straipsnio 7 dalyje nustatytais pagrindais galima tik tuo atveju, jei šis keitimas nėra esminis. Nustatant, ar keitimas yra esminis, turi būti atsižvelgiama į tai, ar draudėjas (n</text:span><text:span text:style-name="T242">audos gavėjas) dėl keitimo iš esmės negauna ar netenka galimybės gauti to, ko tikėjosi iš draudimo sutarties.</text:span></text:p>
      <text:p text:style-name="P243"><text:span text:style-name="T244">9</text:span><text:span text:style-name="T245">. Iki draudimo įmokos pakeitimo draudėjas privalo būti išsamiai informuotas raštu, nurodant draudimo įmokos kitimo priežastis ir sudarant sąl</text:span><text:span text:style-name="T246">ygas nutraukti draudimo sutartį.“</text:span></text:p>
      <text:p text:style-name="Normal"/>
      <text:p text:style-name="P247"><text:span text:style-name="T248">8</text:span><text:span text:style-name="T249"><text:s/>straipsnis.<text:s/></text:span><text:span text:style-name="T250">113 straipsnio 1 dalies pakeitimas</text:span></text:p>
      <text:p text:style-name="P251"><text:span text:style-name="T252">113 straipsnio 1 dalyje vietoj skaičiaus ir žodžio „1 dalies“ įrašyti skaičius ir žodį „1–3 dalių“ ir šią dalį išdėstyti taip:</text:span></text:p>
      <text:p text:style-name="P253"><text:span text:style-name="T254">„</text:span><text:span text:style-name="T255">1</text:span><text:span text:style-name="T256">. Sveikatos draudimo sutarč</text:span><text:span text:style-name="T257">iai<text:s/></text:span><text:span text:style-name="T258">mutatis mutandis<text:s/></text:span><text:span text:style-name="T259">taikomos šio Įstatymo 100 straipsnio 1–3 dalių, 101, 102 ir 106 straipsnių nuostatos.“</text:span></text:p>
      <text:p text:style-name="Normal"/>
      <text:p text:style-name="P260"><text:span text:style-name="T261">9</text:span><text:span text:style-name="T262"><text:s/>straipsnis.<text:s/></text:span><text:span text:style-name="T263">135 straipsnio pakeitimas</text:span></text:p>
      <text:p text:style-name="P264"><text:span text:style-name="T265">Pakeisti 135 straipsnį ir jį išdėstyti taip:</text:span></text:p>
      <text:p text:style-name="P266"><text:span text:style-name="T267">„</text:span><text:span text:style-name="T268">135</text:span><text:span text:style-name="T269"><text:s/>straipsnis.<text:s/></text:span><text:span text:style-name="T270">Bankrutuojančių draudimo įmonių</text:span><text:span text:style-name="T271"><text:s/>draudimo sutarčių pasibaigimas</text:span></text:p>
      <text:p text:style-name="P272"><text:span text:style-name="T273">1</text:span><text:span text:style-name="T274">. Įsiteisėjus teismo nutarčiai iškelti bankroto bylą:</text:span></text:p>
      <text:p text:style-name="P275"><text:span text:style-name="T276">1</text:span><text:span text:style-name="T277">) ne gyvybės draudimo sutartys, išskyrus transporto priemonių valdytojų civilinės atsakomybės privalomojo draudimo sutartis, pasibaigia;</text:span></text:p>
      <text:p text:style-name="P278"><text:span text:style-name="T279">2</text:span><text:span text:style-name="T280">) transporto priemon</text:span><text:span text:style-name="T281">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282"><text:span text:style-name="T283">3</text:span><text:span text:style-name="T284">) gyvybės draudimo sutartys, jei per Priežiūros komisijos nustatytą terminą teisės ir pareigos pagal šias sutartis nėra perleidžiamos, pasibaigia.</text:span></text:p>
      <text:p text:style-name="P285"><text:span text:style-name="T286">2</text:span><text:span text:style-name="T287">. Šio straipsnio 1 dalies 1 ir 2 punktuose nurodytų draudimo sutarčių draudėjai įgyja kreditorinio rei</text:span><text:span text:style-name="T288">kalavimo teisę į sumokėtos draudimo įmokos dalį už laikotarpį nuo draudimo sutarties pabaigos šio straipsnio 1 dalyje nurodytais pagrindais iki draudimo sutartyje numatyto draudimo sutarties termino pabaigos.“</text:span></text:p>
      <text:p text:style-name="Normal"/>
      <text:p text:style-name="P289"><text:span text:style-name="T290">10</text:span><text:span text:style-name="T291"><text:s/>straipsnis.<text:s/></text:span><text:span text:style-name="T292">136 straipsnio pak</text:span><text:span text:style-name="T293">eitimas</text:span></text:p>
      <text:p text:style-name="P294"><text:span text:style-name="T295">Pakeisti 136 straipsnį ir jį išdėstyti taip:</text:span></text:p>
      <text:p text:style-name="P296"><text:span text:style-name="T297">„</text:span><text:span text:style-name="T298">136</text:span><text:span text:style-name="T299"><text:s/>straipsnis.</text:span><text:span text:style-name="T300"><text:tab/></text:span><text:span text:style-name="T301">Užsienio valstybių draudimo įmonių filialų draudimo sutarčių pasibaigimas</text:span></text:p>
      <text:p text:style-name="P302"><text:span text:style-name="T303">1</text:span><text:span text:style-name="T304">. Priežiūros komisijai panaikinus leidimą užsienio valstybės draudimo įmonės filialo draudimo veiklai d</text:span><text:span text:style-name="T305">ėl to, kad filialo įsipareigojimai viršija filialui priskirtą turtą:</text:span></text:p>
      <text:p text:style-name="P306"><text:span text:style-name="T307">1</text:span><text:span text:style-name="T308">) ne gyvybės draudimo sutartys, išskyrus transporto priemonių valdytojų civilinės atsakomybės privalomojo draudimo sutartis, pasibaigia;</text:span></text:p>
      <text:p text:style-name="P309"><text:span text:style-name="T310">2</text:span><text:span text:style-name="T311">) transporto priemonių valdytojų civilinės</text:span><text:span text:style-name="T312"><text:s/>atsakomybės privalomojo draudimo sutartys pasibaigia po 30 dienų (išskyrus atvejus, kai transporto priemonių valdytojų civilinės atsakomybės privalomojo draudimo sutartyje numatyta ankstesnė draudimo sutarties termino pabaiga);</text:span></text:p>
      <text:p text:style-name="P313"><text:span text:style-name="T314">3</text:span><text:span text:style-name="T315">) gyvybės draudimo sut</text:span><text:span text:style-name="T316">artys, jei nuo leidimo užsienio valstybės draudimo įmonės filialo draudimo veiklai panaikinimo iki Priežiūros komisijos nustatyto termino pabaigos teisės ir pareigos pagal šias sutartis nėra perleidžiamos, pasibaigia.</text:span></text:p>
      <text:p text:style-name="P317"><text:span text:style-name="T318">2</text:span><text:span text:style-name="T319">. Šio straipsnio 1 dalies 1 ir<text:s/></text:span><text:span text:style-name="T320">2 punktuose nurodytų draudimo sutarčių draudėjai įgyja kreditorinio reikalavimo teisę į sumokėtos draudimo įmokos dalį už laikotarpį nuo draudimo sutarties pabaigos šio straipsnio 1 dalyje nurodytais pagrindais iki draudimo sutartyje numatyto draudimo suta</text:span><text:span text:style-name="T321">rties termino pabaigos.</text:span></text:p>
      <text:p text:style-name="P322"><text:span text:style-name="T323">3</text:span><text:span text:style-name="T324">. Jei užsienio valstybės draudimo įmonės filialo įsipareigojimai tampa didesni už filialui priskirtą turtą po leidimo filialo draudimo veiklai panaikinimo, Priežiūros komisija konstatuoja šį faktą nutarimu. Tokiu atveju:</text:span></text:p>
      <text:p text:style-name="P325"><text:span text:style-name="T326">1</text:span><text:span text:style-name="T327">) n</text:span><text:span text:style-name="T328">e gyvybės draudimo sutartys, išskyrus transporto priemonių valdytojų civilinės atsakomybės privalomojo draudimo sutartis, pasibaigia;</text:span></text:p>
      <text:p text:style-name="P329"><text:span text:style-name="T330">2</text:span><text:span text:style-name="T331">) transporto priemonių valdytojų civilinės atsakomybės privalomojo draudimo sutartys pasibaigia po 30 dienų (išskyrus</text:span><text:span text:style-name="T332"><text:s/>atvejus, kai transporto priemonių valdytojų civilinės atsakomybės privalomojo draudimo sutartyje numatyta ankstesnė draudimo sutarties termino pabaiga);</text:span></text:p>
      <text:p text:style-name="P333"><text:span text:style-name="T334">3</text:span><text:span text:style-name="T335">) Priežiūros komisija nustato terminą perleisti teises ir pareigas pagal gyvybės draudimo sutarti</text:span><text:span text:style-name="T336">s. Jei per Priežiūros komisijos nustatytą terminą teisės ir pareigos pagal gyvybės draudimo sutartis nėra perleidžiamos, šios sutartys pasibaigia.</text:span></text:p>
      <text:p text:style-name="P337"><text:span text:style-name="T338">4</text:span><text:span text:style-name="T339">. Šio straipsnio 3 dalies 1 ir 2 punktuose nurodytų draudimo sutarčių draudėjai įgyja kreditorinio rei</text:span><text:span text:style-name="T340">kalavimo teisę į sumokėtos draudimo įmokos dalį už laikotarpį nuo draudimo sutarties pabaigos šio straipsnio 3 dalyje nurodytais pagrindais iki draudimo sutartyje numatyto draudimo sutarties termino pabaigos.“</text:span></text:p>
      <text:p text:style-name="Normal"/>
      <text:p text:style-name="P341"><text:span text:style-name="T342">11</text:span><text:span text:style-name="T343"><text:s/>straipsnis.<text:s/></text:span><text:span text:style-name="T344">151 straipsnio 7<text:s/></text:span><text:span text:style-name="T345">dalies pakeitimas</text:span></text:p>
      <text:p text:style-name="P346"><text:span text:style-name="T347">151 straipsnio 7 dalyje vietoj žodžių „Iš draudimo brokerių sąrašo išbrauktas asmuo“ įrašyti žodžius „Asmuo, išbrauktas iš draudimo brokerių sąrašo šio straipsnio 5 dalies 4–7 punktuose nurodytais atvejais“ ir šią dalį išdėstyti taip:</text:span></text:p>
      <text:p text:style-name="P348"><text:span text:style-name="T349">„</text:span><text:span text:style-name="T350">7</text:span><text:span text:style-name="T351">. Išbraukus draudimo brokerį iš draudimo brokerių sąrašo, buvęs draudimo brokeris privalo grąžinti Priežiūros komisijai šio straipsnio 4 dalyje nurodytą dokumentą. Šis reikalavimas nėra taikomas šio straipsnio 5 dalies 2 punkte nurodytu atveju. Asmuo, i</text:span><text:span text:style-name="T352">šbrauktas iš draudimo brokerių sąrašo šio straipsnio 5 dalies 4–7 punktuose nurodytais atvejais, turi teisę vėl tapti draudimo brokeriu šio Įstatymo nustatyta tvarka ne anksčiau kaip praėjus 3 metams po išbraukimo iš draudimo brokerių sąrašo.“</text:span></text:p>
      <text:p text:style-name="Normal"/>
      <text:p text:style-name="P353"><text:span text:style-name="T354">12</text:span><text:span text:style-name="T355"><text:s/>straipsnis.<text:s/></text:span><text:span text:style-name="T356">VIII skyriaus papildymas nauju penktuoju skirsniu</text:span></text:p>
      <text:p text:style-name="P357"><text:span text:style-name="T358">1</text:span><text:span text:style-name="T359">. Papildyti VIII skyrių nauju penktuoju skirsniu:</text:span></text:p>
      <text:p text:style-name="Normal"/>
      <text:p text:style-name="P360"><text:span text:style-name="T361">„</text:span><text:span text:style-name="T362">PENKTASIS</text:span><text:span text:style-name="T363"><text:s/>SKIRSNIS<text:s/></text:span></text:p>
      <text:p text:style-name="P364"><text:span text:style-name="T365">PERDRAUDIMO TARPININKAI</text:span></text:p>
      <text:p text:style-name="P366"/>
      <text:p text:style-name="P367"><text:span text:style-name="T368">172</text:span><text:span text:style-name="T369">1</text:span><text:span text:style-name="T370"><text:s/>straipsnis.<text:s/></text:span><text:span text:style-name="T371">Perdraudimo tarpininkai</text:span></text:p>
      <text:p text:style-name="P372"><text:span text:style-name="T373">1</text:span><text:span text:style-name="T374">. Subjektai, nurodyti šio Įstatymo 3 s</text:span><text:span text:style-name="T375">traipsnio 1 dalies 1 ir 3 punktuose, 4 straipsnio 1 ir 3 punktuose ir 5 straipsnio 2 dalies 1 punkte, taip pat 5 straipsnio 2 dalies 3 punkte nurodyti užsienio valstybių nepriklausomų draudimo tarpininkų filialai turi teisę verstis perdraudimo tarpininkavi</text:span><text:span text:style-name="T376">mo veikla tik kai Priežiūros komisija jos nustatyta tvarka įrašo juos į Priežiūros komisijos tvarkomą perdraudimo tarpininkų sąrašą. Perdraudimo tarpininkų sąrašas skelbiamas Priežiūros komisijos interneto tinklalapyje.</text:span></text:p>
      <text:p text:style-name="P377"><text:span text:style-name="T378">2</text:span><text:span text:style-name="T379">. Perdraudimo tarpininkas gali<text:s/></text:span><text:span text:style-name="T380">būti įrašytas į Priežiūros komisijos tvarkomą perdraudimo tarpininkų sąrašą, jei:</text:span></text:p>
      <text:p text:style-name="P381"><text:span text:style-name="T382">1</text:span><text:span text:style-name="T383">) yra nepriekaištingos reputacijos ir kvalifikuotas. Jei perdraudimo tarpininkas yra juridinis asmuo, jo priežiūros ir valdymo organų nariai privalo būti nepriekaištingos<text:s/></text:span><text:span text:style-name="T384">reputacijos asmenys, o asmenys, įmonėje atsakingi už perdraudimo tarpininkavimo veiklos vykdymą, – nepriekaištingos reputacijos ir kvalifikuoti;</text:span></text:p>
      <text:p text:style-name="P385"><text:span text:style-name="T386">2</text:span><text:span text:style-name="T387">) turi profesinės civilinės atsakomybės draudimą, koks nustatytas šio Įstatymo 169 straipsnio 1 dalyje, ar</text:span><text:span text:style-name="T388">ba kitą nuostolių, atsiradusių dėl jų veiklos, atlyginimo užtikrinimo būdą, analogišką nustatytam šio Įstatymo 169 straipsnio 2 dalyje.</text:span></text:p>
      <text:p text:style-name="P389"><text:span text:style-name="T390">3</text:span><text:span text:style-name="T391">. Priežiūros komisija turi teisę išbraukti perdraudimo tarpininką iš perdraudimo tarpininkų sąrašo:</text:span></text:p>
      <text:p text:style-name="P392"><text:span text:style-name="T393">1</text:span><text:span text:style-name="T394">) rašytini</text:span><text:span text:style-name="T395">u perdraudimo tarpininko prašymu;</text:span></text:p>
      <text:p text:style-name="P396"><text:span text:style-name="T397">2</text:span><text:span text:style-name="T398">) jei po įrašymo į sąrašą paaiškėjo faktų, dėl kurių būtų atsisakyta įrašyti perdraudimo tarpininką į sąrašą;</text:span></text:p>
      <text:p text:style-name="P399"><text:span text:style-name="T400">3</text:span><text:span text:style-name="T401">) jei atsiranda sąlygų, dėl kurių perdraudimo tarpininkas negali būti laikomas turinčiu nepriekaišting</text:span><text:span text:style-name="T402">ą reputaciją ar kvalifikuotu;</text:span></text:p>
      <text:p text:style-name="P403"><text:span text:style-name="T404">4</text:span><text:span text:style-name="T405">) jei neturi profesinės civilinės atsakomybės draudimo, koks nustatytas šio Įstatymo 169 straipsnio 1 dalyje, arba kito nuostolių, atsiradusių dėl jų veiklos, atlyginimo užtikrinimo būdo, analogiško nustatytam šio<text:s/></text:span><text:span text:style-name="T406">Įstatymo 169 straipsnio 2 dalyje.</text:span></text:p>
      <text:p text:style-name="P407"><text:span text:style-name="T408">4</text:span><text:span text:style-name="T409">. Lietuvos Respublikos perdraudimo tarpininkų veiklai kitose Europos Sąjungos valstybėse narėse<text:s/></text:span><text:span text:style-name="T410">mutatis mutandis<text:s/></text:span><text:span text:style-name="T411">taikomos šio Įstatymo 173 straipsnio nuostatos.“</text:span></text:p>
      <text:p text:style-name="P412"><text:span text:style-name="T413">2</text:span><text:span text:style-name="T414">. Buvusius VIII skyriaus penktąjį, šeštą</text:span><text:span text:style-name="T415">jį ir septintąjį skirsnius laikyti atitinkamai šeštuoju, septintuoju ir aštuntuoju skirsniais.</text:span></text:p>
      <text:p text:style-name="Normal"/>
      <text:p text:style-name="P416"><text:span text:style-name="T417">13</text:span><text:span text:style-name="T418"><text:s/>straipsnis.<text:s/></text:span><text:span text:style-name="T419">175 straipsnio 1 dalies pakeitimas</text:span></text:p>
      <text:p text:style-name="P420"><text:span text:style-name="T421">175 straipsnio 1 dalyje po žodžio „draudimo“ įrašyti žodžius „ir perdraudimo“ ir šią dalį išdėstyti ta</text:span><text:span text:style-name="T422">ip:</text:span></text:p>
      <text:p text:style-name="P423"><text:span text:style-name="T424">„</text:span><text:span text:style-name="T425">1</text:span><text:span text:style-name="T426">. Kitų Europos Sąjungos valstybių narių draudimo ir perdraudimo tarpininkai turi teisę pradėti teikti paslaugas ar steigti filialą Lietuvos Respublikoje tik Priežiūros komisijai gavus kitos Europos Sąjungos valstybės narės kompetentingos institucij</text:span><text:span text:style-name="T427">os informaciją apie ketinimą pradėti teikti paslaugas ar steigti filialą.“</text:span></text:p>
      <text:p text:style-name="Normal"/>
      <text:p text:style-name="P428"><text:span text:style-name="T429">14</text:span><text:span text:style-name="T430"><text:s/>straipsnis.<text:s/></text:span><text:span text:style-name="T431">180 straipsnio 3 dalies pakeitimas</text:span></text:p>
      <text:p text:style-name="P432"><text:span text:style-name="T433">Pakeisti 180 straipsnio 3 dalį ir ją išdėstyti taip:</text:span></text:p>
      <text:p text:style-name="P434"><text:span text:style-name="T435">„</text:span><text:span text:style-name="T436">3</text:span><text:span text:style-name="T437">. Užsienio valstybių perdraudimo tarpininkų veiklai Lietuvos Respublikoje<text:s/></text:span><text:span text:style-name="T438">mutatis mutandis<text:s/></text:span><text:span text:style-name="T439">taikomos šio Įstatymo 172</text:span><text:span text:style-name="T440">1</text:span><text:span text:style-name="T441"><text:s/>straipsnio 1-3 dalių nuostatos.“</text:span></text:p>
      <text:p text:style-name="Normal"/>
      <text:p text:style-name="P442"><text:span text:style-name="T443">15</text:span><text:span text:style-name="T444"><text:s/>straipsnis.<text:s/></text:span><text:span text:style-name="T445">188 straipsnio 1 dalies pakeitimas</text:span></text:p>
      <text:p text:style-name="P446"><text:span text:style-name="T447">188 straipsnio 1 dalyje išbraukti žodžius<text:s/></text:span><text:span text:style-name="T448">„pateikia Lietuvos Respublikos Vyriausybei ir“ ir šią dalį išdėstyti taip:</text:span></text:p>
      <text:p text:style-name="P449"><text:span text:style-name="T450">„</text:span><text:span text:style-name="T451">1</text:span><text:span text:style-name="T452">. Metinę finansinę atskaitomybę per 4 mėnesius nuo finansinių metų pabaigos Priežiūros komisija paskelbia viešai.“</text:span></text:p>
      <text:p text:style-name="Normal"/>
      <text:p text:style-name="P453"><text:span text:style-name="T454">16</text:span><text:span text:style-name="T455"><text:s/>straipsnis.<text:s/></text:span><text:span text:style-name="T456">191 straipsnio pakeitimas</text:span></text:p>
      <text:p text:style-name="P457"><text:span text:style-name="T458">Pakeisti</text:span><text:span text:style-name="T459"><text:s/>191 straipsnį ir jį išdėstyti taip:</text:span></text:p>
      <text:p text:style-name="P460"><text:span text:style-name="T461">„</text:span><text:span text:style-name="T462">191</text:span><text:span text:style-name="T463"><text:s/>straipsnis.</text:span><text:span text:style-name="T464"><text:tab/></text:span><text:span text:style-name="T465">Priežiūros komisijos pirmininko pranešimas Lietuvos Respublikos Vyriausybei</text:span></text:p>
      <text:p text:style-name="P466"><text:span text:style-name="T467">1</text:span><text:span text:style-name="T468">. Priežiūros komisijos pirmininkas teikia pranešimą Lietuvos Respublikos Vyriausybei apie pagrindinio tikslo įgyvendini</text:span><text:span text:style-name="T469">mą, funkcijų atlikimą ir draudimo sistemos būklę tokia tvarka: I pusmečio – iki einamųjų metų rugsėjo 15 dienos, o paskutinių veiklos metų – iki kitų metų birželio 15 dienos.</text:span></text:p>
      <text:p text:style-name="P470"><text:span text:style-name="T471">2</text:span><text:span text:style-name="T472">. Priežiūros komisijos pirmininkas turi nedelsdamas teisės aktų nustatyta tv</text:span><text:span text:style-name="T473">arka informuoti Lietuvos Respublikos Vyriausybę šiais atvejais:</text:span></text:p>
      <text:p text:style-name="P474"><text:span text:style-name="T475">1</text:span><text:span text:style-name="T476">) kai Priežiūros komisija taiko intervencines priemones;</text:span></text:p>
      <text:p text:style-name="P477"><text:span text:style-name="T478">2</text:span><text:span text:style-name="T479">) jei iškyla reali grėsmė, kad draudimo įmonė taps nemoki ar užsienio valstybės draudimo įmonės filialui priskirtas turtas taps</text:span><text:span text:style-name="T480"><text:s/>mažesnis už filialo įsipareigojimus;</text:span></text:p>
      <text:p text:style-name="P481"><text:span text:style-name="T482">3</text:span><text:span text:style-name="T483">) jei Priežiūros komisijai tapo žinoma, kad kitos Europos Sąjungos valstybės narės draudimo įmonės filialo rizikinga veikla gali pakenkti draudėjų, apdraustųjų, nukentėjusiųjų trečiųjų asmenų ir naudos gavėjų inte</text:span><text:span text:style-name="T484">resams;</text:span></text:p>
      <text:p text:style-name="P485"><text:span text:style-name="T486">4</text:span><text:span text:style-name="T487">) kitų teisės aktų numatytais atvejais.</text:span></text:p>
      <text:p text:style-name="P488"><text:span text:style-name="T489">3</text:span><text:span text:style-name="T490">. Šio straipsnio 2 dalyje nustatytais atvejais Priežiūros komisijos pirmininkas taip pat informuoja Lietuvos Respublikos Vyriausybę apie priemones, kurių ėmėsi ir (ar) ketina imtis Priežiūros komi</text:span><text:span text:style-name="T491">sija, siekdama užtikrinti draudimo sistemos patikimumą, veiksmingumą, saugumą ir stabilumą ir draudėjų, apdraustųjų, naudos gavėjų ir nukentėjusių trečiųjų asmenų interesų ir teisių apsaugą.“</text:span></text:p>
      <text:p text:style-name="Normal"/>
      <text:p text:style-name="P492"><text:span text:style-name="T493">17</text:span><text:span text:style-name="T494"><text:s/>straipsnis.<text:s/></text:span><text:span text:style-name="T495">193 straipsnio 1 dalies papildymas 1</text:span><text:span text:style-name="T496">1 punktu</text:span></text:p>
      <text:p text:style-name="P497"><text:span text:style-name="T498">Papildyti 193 straipsnio 1 dalį 11 punktu:</text:span></text:p>
      <text:p text:style-name="P499"><text:span text:style-name="T500">„</text:span><text:span text:style-name="T501">11</text:span><text:span text:style-name="T502">) iškilus realiai grėsmei, kad draudimo įmonė taps nemoki ar užsienio valstybės draudimo įmonės filialui priskirtas turtas taps mažesnis už filialo įsipareigojimus, įpareigoti draudimo įmonę ar užs</text:span><text:span text:style-name="T503">ienio valstybės draudimo įmonės filialą, ketinančius vykdyti reikšmingus sandorius, gauti Priežiūros komisijos pritarimą.“</text:span></text:p>
      <text:p text:style-name="Normal"/>
      <text:p text:style-name="P504"><text:span text:style-name="T505">18</text:span><text:span text:style-name="T506"><text:s/>straipsnis.<text:s/></text:span><text:span text:style-name="T507">199 straipsnio 4 dalies pakeitimas ir straipsnio papildymas 5, 6, 7 dalimis</text:span></text:p>
      <text:p text:style-name="P508"><text:span text:style-name="T509">1</text:span><text:span text:style-name="T510">. Pakeisti 199 straipsnio<text:s/></text:span><text:span text:style-name="T511">4 dalį ir ją išdėstyti taip:</text:span></text:p>
      <text:p text:style-name="P512"><text:span text:style-name="T513">„</text:span><text:span text:style-name="T514">4</text:span><text:span text:style-name="T515">. Privalomajam teisių ir pareigų pagal draudimo sutartis perleidimui taikomos šio Įstatymo 41 ir 42 straipsnių nuostatos su išimtimis, jog vietoj šiuose straipsniuose numatyto Priežiūros komisijos leidimo reikalingas<text:s/></text:span><text:span text:style-name="T516">Priežiūros komisijos patvirtinimas, kad laikomasi teisės aktų nustatytų reikalavimų, keliamų teisių ir pareigų pagal draudimo sutartis perleidimui, taip pat kad šio Įstatymo 41 straipsnio 5 dalyje, 42 straipsnio 1 ir 3 dalyse nustatyti terminai nėra taikom</text:span><text:span text:style-name="T517">i.“</text:span></text:p>
      <text:p text:style-name="P518"><text:span text:style-name="T519">2</text:span><text:span text:style-name="T520">. Papildyti 199 straipsnį 5 dalimi:</text:span></text:p>
      <text:p text:style-name="P521"><text:span text:style-name="T522">„</text:span><text:span text:style-name="T523">5</text:span><text:span text:style-name="T524">. Draudimo įmonė ar užsienio valstybės draudimo įmonės filialas, įpareigoti perleisti teises ir pareigas pagal draudimo sutartis, privalo apie numatomą perleidimą paskelbti mažiausiai 2 dienraščiuose, pl</text:span><text:span text:style-name="T525">atinamuose visoje Lietuvos Respublikoje, taip pat kitoje Europos Sąjungos valstybėje narėje, kurioje draudimo įmonė vykdo veiklą.“</text:span></text:p>
      <text:p text:style-name="P526"><text:span text:style-name="T527">3</text:span><text:span text:style-name="T528">. Papildyti 199 straipsnį 6 dalimi:</text:span></text:p>
      <text:p text:style-name="P529"><text:span text:style-name="T530">„</text:span><text:span text:style-name="T531">6</text:span><text:span text:style-name="T532">. Draudėjas, nesutinkantis su nauju privalomuoju teisių ir pareigų pagal dra</text:span><text:span text:style-name="T533">udimo sutartis perleidimu, turi teisę nutraukti draudimo sutartį joje nustatyta tvarka per vieną mėnesį nuo teisių ir pareigų perleidimo.“</text:span></text:p>
      <text:p text:style-name="P534"><text:span text:style-name="T535">4</text:span><text:span text:style-name="T536">. Papildyti 199 straipsnį 7 dalimi:</text:span></text:p>
      <text:p text:style-name="P537"><text:span text:style-name="T538">„</text:span><text:span text:style-name="T539">7</text:span><text:span text:style-name="T540">. Jei draudėjas nutraukia draudimo sutartį šio straipsnio 6 dalyje n</text:span><text:span text:style-name="T541">urodytu atveju, grąžinama:</text:span></text:p>
      <text:p text:style-name="P542"><text:span text:style-name="T543">1</text:span><text:span text:style-name="T544">) ne gyvybės draudimo atveju – visa sumokėta draudimo įmokos dalis už laikotarpį nuo teisių ir pareigų pagal draudimo sutartį perleidimo iki draudimo sutartyje numatyto termino pabaigos;</text:span></text:p>
      <text:p text:style-name="P545"><text:span text:style-name="T546">2</text:span><text:span text:style-name="T547">) gyvybės draudimo atveju, jei gyv</text:span><text:span text:style-name="T548">ybės draudimo sutartis sudaryta tik dėl mirties rizikos, – visa sumokėta draudimo įmokos dalis už laikotarpį nuo teisių ir pareigų pagal draudimo sutartį<text:s/></text:span><text:soft-page-break/><text:span text:style-name="T549">perleidimo iki draudimo sutartyje numatyto termino pabaigos; jei sudaryta su kapitalo kaupimu susijusi</text:span><text:span text:style-name="T550"><text:s/>gyvybės draudimo sutartis, – suma, lygi to draudėjo draudimo sutarčiai sudarytų techninių atidėjinių dydžių teisių ir pareigų pagal šią sutartį perleidimo dieną sumai.“</text:span></text:p>
      <text:p text:style-name="Normal"/>
      <text:p text:style-name="P551"><text:span text:style-name="T552">19</text:span><text:span text:style-name="T553"><text:s/>straipsnis.<text:s/></text:span><text:span text:style-name="T554">207 straipsnio 1 dalies pakeitimas</text:span></text:p>
      <text:p text:style-name="P555"><text:span text:style-name="T556">Pakeisti 207<text:s/></text:span><text:span text:style-name="T557">straipsnio 1 dalį ir ją išdėstyti taip:</text:span></text:p>
      <text:p text:style-name="P558"><text:span text:style-name="T559">„</text:span><text:span text:style-name="T560">1</text:span><text:span text:style-name="T561">. Priežiūros komisija nagrinėja vartotojų ginčus su draudiku, kylančius iš draudimo sutarties ar susijusius su ja, jei draudimo sutarčiai yra taikytina Lietuvos Respublikos teisė. Šio straipsnio prasme vartotojas</text:span><text:span text:style-name="T562"><text:s/>yra fizinis asmuo:</text:span></text:p>
      <text:p text:style-name="P563"><text:span text:style-name="T564">1</text:span><text:span text:style-name="T565">) draudėjas, kuris perka draudimo paslaugą asmeniniams, šeimos ar namų ūkio poreikiams tenkinti;</text:span></text:p>
      <text:p text:style-name="P566"><text:span text:style-name="T567">2</text:span><text:span text:style-name="T568">) apdraustasis, naudos gavėjas ar nukentėjęs trečiasis asmuo, jei draudimo paslauga, nepaisant to, kas yra draudėjas pagal konkreči</text:span><text:span text:style-name="T569">ą draudimo sutartį, yra skirta jų asmeniniams ar namų ūkio poreikiams, o draudikas, sudarydamas draudimo sutartį, žinojo ar privalėjo žinoti apie draudimo paslaugos paskirtį;</text:span></text:p>
      <text:p text:style-name="P570"><text:span text:style-name="T571">3</text:span><text:span text:style-name="T572">) kitas asmuo, kurio teisės ir pareigos draudiko atžvilgiu susijusios su dra</text:span><text:span text:style-name="T573">udimo sutartimi, nepaisant to, kad jis nėra draudėjas, apdraustasis, naudos gavėjas ar nukentėjęs trečiasis asmuo, jeigu santykiuose su draudiku toks asmuo nesiekia tikslų, susijusių su verslu ar profesine veikla.“</text:span></text:p>
      <text:p text:style-name="Normal"/>
      <text:p text:style-name="P574"><text:span text:style-name="T575">20</text:span><text:span text:style-name="T576"><text:s/>straipsnis.<text:s/></text:span><text:span text:style-name="T577">Įstatymo papi</text:span><text:span text:style-name="T578">ldymas 231 straipsniu</text:span></text:p>
      <text:p text:style-name="P579"><text:span text:style-name="T580">Papildyti Įstatymą 231 straipsniu:</text:span></text:p>
      <text:p text:style-name="P581"><text:span text:style-name="T582">„</text:span><text:span text:style-name="T583">231</text:span><text:span text:style-name="T584"><text:s/>straipsnis.<text:s/></text:span><text:span text:style-name="T585">Draudimo rizikos vertinimas atsižvelgiant į apdraustojo lytį</text:span></text:p>
      <text:p text:style-name="P586"><text:span text:style-name="T587">1</text:span><text:span text:style-name="T588">. Priežiūros komisija iki 2007 m. sausio 1 d. patvirtina šio Įstatymo 100 straipsnio 2 dalyje nurodytą tvarką, s</text:span><text:span text:style-name="T589">avo interneto tinklalapyje paskelbia ir po to ne rečiau kaip kartą per metus atnaujina šio Įstatymo 100 straipsnio 2 dalyje nurodytus statistinius ir aktuarinius duomenis.</text:span></text:p>
      <text:p text:style-name="P590"><text:span text:style-name="T591">2</text:span><text:span text:style-name="T592">. Sveikatos apsaugos ministerija, Statistikos departamentas prie Lietuvos Respu</text:span><text:span text:style-name="T593">blikos Vyriausybės ir kitos valstybės institucijos bei įstaigos privalo Priežiūros komisijai teikti informaciją, reikalingą įgyvendinant šio Įstatymo 100 straipsnio 2 dalyje nurodytas funkcijas.</text:span></text:p>
      <text:p text:style-name="P594"><text:span text:style-name="T595">3</text:span><text:span text:style-name="T596">. Finansų ministerija informuoja Europos Bendrijų Komisi</text:span><text:span text:style-name="T597">ją apie šio Įstatymo 100 straipsnio 2 dalies nuostatas.</text:span></text:p>
      <text:p text:style-name="P598"><text:span text:style-name="T599">4</text:span><text:span text:style-name="T600">. Po penkerių metų nuo 2007 m. gruodžio 21 d., atsižvelgdama į Europos Bendrijų Komisijos parengtą ataskaitą, Finansų ministerija su atitinkamomis suinteresuotomis institucijomis apsvarsto šio Įs</text:span><text:span text:style-name="T601">tatymo 100 straipsnio 2 dalies nuostatų tikslingumą ir apie tai informuoja Europos Bendrijų Komisiją.“</text:span></text:p>
      <text:p text:style-name="Normal"/>
      <text:p text:style-name="P602"><text:span text:style-name="T603">21</text:span><text:span text:style-name="T604"><text:s/>straipsnis.<text:s/></text:span><text:span text:style-name="T605">Įstatymo priedo papildymas nauju 22 punktu</text:span></text:p>
      <text:p text:style-name="P606"><text:span text:style-name="T607">1</text:span><text:span text:style-name="T608">. Papildyti Įstatymo priedą nauju 22 punktu:</text:span></text:p>
      <text:p text:style-name="P609"><text:span text:style-name="T610">„</text:span><text:span text:style-name="T611">22</text:span><text:span text:style-name="T612">) 2004 m. gruodžio 13 d.<text:s/></text:span><text:span text:style-name="T613">Tarybos direktyva 2004/113/EB, įgyvendinanti vienodo požiūrio į moteris ir vyrus principą dėl galimybės naudotis prekėmis bei paslaugomis ir prekių tiekimo bei paslaugų teikimo (OL 2004 m. L 373, p. 37);“.</text:span></text:p>
      <text:p text:style-name="P614"><text:span text:style-name="T615">2</text:span><text:span text:style-name="T616">. Buvusį Įstatymo priedo 22 punktą laikyt</text:span><text:span text:style-name="T617">i 23 punktu.</text:span></text:p>
      <text:p text:style-name="P618"/>
      <text:p text:style-name="P619"/>
      <text:p text:style-name="P620"><text:span text:style-name="T621">Skelbiu šį Lietuvos Respublikos Seimo priimtą įstatymą.<text:s/></text:span></text:p>
      <text:p text:style-name="Normal"/>
      <text:p text:style-name="P622">RESPUBLIKOS PREZIDENTAS<text:tab/>VALDAS ADAMKUS</text:p>
      <text:p text:style-name="P623">______________</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1T06:36:00Z</meta:creation-date>
    <dc:date>2015-10-01T06:36:00Z</dc:date>
    <meta:template xlink:href="Normal.dotm" xlink:type="simple"/>
    <meta:editing-cycles>2</meta:editing-cycles>
    <meta:editing-duration>PT0S</meta:editing-duration>
    <meta:document-statistic meta:page-count="7" meta:paragraph-count="540" meta:word-count="3251" meta:character-count="23783" meta:row-count="1404" meta:non-whitespace-character-count="21072"/>
  </office:meta>
</office:document-meta>
</file>