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Ų SOCIALINIO DRAUDIMO PENSIJŲ ĮSTATYMO 9, 19 IR 56 STRAIPSNIŲ PAKEITIMO</text:p>
      <text:p text:style-name="P13">Į S T A T Y M A S</text:p>
      <text:p text:style-name="P14"/>
      <text:p text:style-name="P15">2006 m. liepos 19 d. Nr. X-796</text:p>
      <text:p text:style-name="P16">Vilnius</text:p>
      <text:p text:style-name="P17"/>
      <text:p text:style-name="P18"><text:span text:style-name="T19">(Žin., 1994, Nr.<text:s/></text:span><text:a xlink:href="https://www.e-tar.lt/portal/lt/legalAct/TAR.A7F77DF94F5D" office:target-frame-name="_blank" xlink:show="new"><text:span text:style-name="T20">59-1153</text:span></text:a><text:span text:style-name="T21">; 2005, Nr.<text:s/></text:span><text:a xlink:href="https://www.e-tar.lt/portal/lt/legalAct/TAR.11FC84684F94" office:target-frame-name="_blank" xlink:show="new"><text:span text:style-name="T22">71-255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9 straipsnio 3 dalies pakeitimas</text:span></text:p>
      <text:p text:style-name="P29"><text:span text:style-name="T30">Pakeisti 9 straipsnio 3 dalį ir ją išdėstyti taip:</text:span></text:p>
      <text:p text:style-name="P31"><text:span text:style-name="T32">„</text:span><text:span text:style-name="T33">3</text:span><text:span text:style-name="T34">. Šio</text:span><text:span text:style-name="T35"><text:s/>straipsnio 1 ir 2 dalyse nustatytais atvejais valstybinio socialinio pensijų draudimo stažui apskaičiuoti taikoma stažo įgijimo metais galiojusi minimalioji mėnesinė alga, nustatyta Vyriausybės nutarimu. Jeigu Vyriausybės nutarimu nustatyti skirtingi šios</text:span><text:span text:style-name="T36"><text:s/>algos dydžiai, valstybinio socialinio pensijų draudimo stažui apskaičiuoti taikoma mažiausia pagal dydį minimalioji mėnesinė alga.“</text:span></text:p>
      <text:p text:style-name="Normal"/>
      <text:p text:style-name="P37"><text:span text:style-name="T38">2</text:span><text:span text:style-name="T39"><text:s/>straipsnis.<text:s/></text:span><text:span text:style-name="T40">19 straipsnio 3 dalies pakeitimas</text:span></text:p>
      <text:p text:style-name="P41"><text:span text:style-name="T42">Pakeisti 19 straipsnio 3 dalį ir ją išdėstyti taip:</text:span></text:p>
      <text:p text:style-name="P43"><text:span text:style-name="T44">„</text:span><text:span text:style-name="T45">3</text:span><text:span text:style-name="T46">. Jei<text:s/></text:span><text:span text:style-name="T47">asmens stažą sudaro tik stažas, įgytas išėjimo į pensiją mėnesį, draudžiamųjų pajamų koeficientu laikomas apdraustam asmeniui darbo arba kitokia sutartimi nustatyto darbo užmokesčio per mėnesį santykis su išėjimo į pensiją mėnesį galiojančiomis einamųjų me</text:span><text:span text:style-name="T48">tų draudžiamosiomis pajamomis. Jei darbo užmokestis nebuvo nustatytas, laikoma, kad jis lygus tą mėnesį galiojusiai minimaliajai mėnesinei algai, nustatytai Vyriausybės nutarimu. Jei nustatyti skirtingi šių algų dydžiai -didžiausiai pagal dydį minimaliajai</text:span><text:span text:style-name="T49"><text:s/>mėnesinei algai.“</text:span></text:p>
      <text:p text:style-name="Normal"/>
      <text:p text:style-name="P50"><text:span text:style-name="T51">3</text:span><text:span text:style-name="T52"><text:s/>straipsnis.<text:s/></text:span><text:span text:style-name="T53">56 straipsnio 6 dalies pakeitimas</text:span></text:p>
      <text:p text:style-name="P54"><text:span text:style-name="T55">Pakeisti 56 straipsnio 6 dalį ir ją išdėstyti taip:</text:span></text:p>
      <text:p text:style-name="P56"><text:span text:style-name="T57">„</text:span><text:span text:style-name="T58">6</text:span><text:span text:style-name="T59">. Jeigu šio straipsnio 2 ir 5 dalyse nurodytais laikotarpiais asmuo visai neturi stažo, įgyto dirbant pagal darbo sutart</text:span><text:span text:style-name="T60">į, narystės ar tarnybos pagrindu (8 straipsnio 2 ir 3 dalys, 54 straipsnio 1 ir 2 dalys), jo draudžiamųjų pajamų koeficientu laikomas pensijos skyrimo mėnesį galiojančios minimaliosios mėnesinės algos, patvirtintos Vyriausybės nutarimu (jeigu Vyriausybės n</text:span><text:span text:style-name="T61">utarimu patvirtinti skirtingi šios algos dydžiai – didžiausios pagal dydį minimaliosios mėnesinės algos), santykis su tų metų, kuriais skiriama pensija, draudžiamosiomis pajamomis.“</text:span></text:p>
      <text:p text:style-name="Normal"/>
      <text:p text:style-name="P62"><text:span text:style-name="T63">4</text:span><text:span text:style-name="T64"><text:s/>straipsnis.<text:s/></text:span><text:span text:style-name="T65">Įstatymo įsigaliojimas</text:span></text:p>
      <text:p text:style-name="P66"><text:span text:style-name="T67">Šis įstatymas įsigalioja</text:span><text:span text:style-name="T68"><text:s/>nuo 2007 m. sausio 1 d.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Normal"/>
      <text:p text:style-name="P73">RESPUBLIKOS PREZIDENTAS<text:tab/>VALDAS ADAMKUS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8T22:42:00Z</meta:creation-date>
    <dc:date>2015-06-08T22:42:00Z</dc:date>
    <meta:template xlink:href="Normal" xlink:type="simple"/>
    <meta:editing-cycles>2</meta:editing-cycles>
    <meta:editing-duration>PT0S</meta:editing-duration>
    <meta:document-statistic meta:page-count="1" meta:paragraph-count="25" meta:word-count="328" meta:character-count="2392" meta:row-count="87" meta:non-whitespace-character-count="2089"/>
  </office:meta>
</office:document-meta>
</file>