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16in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4916in" fo:background-color="#FFFFFF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P83" style:parent-style-name="Normal" style:family="paragraph">
      <style:paragraph-properties fo:widows="0" fo:orphans="0" fo:text-align="justify" fo:text-indent="0.4916in" fo:background-color="#FFFFFF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IPLOMATINĖS TARNYBOS ĮSTATYMO 54, 55 STRAIPSNIŲ IR 4, 5 PRIEDĖLIŲ PAKEITIMO</text:p>
      <text:p text:style-name="P13">Į S T A T Y M A S</text:p>
      <text:p text:style-name="P14"/>
      <text:p text:style-name="P15">2006 m. liepos 19 d. Nr. X-794</text:p>
      <text:p text:style-name="P16">Vilnius</text:p>
      <text:p text:style-name="P17"/>
      <text:p text:style-name="P18"><text:span text:style-name="T19">(Žin., 1999, Nr.<text:s/></text:span><text:a xlink:href="https://www.e-tar.lt/portal/lt/legalAct/TAR.46EF9E1D52E9" office:target-frame-name="_blank" xlink:show="new"><text:span text:style-name="T20">7-140</text:span></text:a><text:span text:style-name="T21">; 2004, Nr.<text:s/></text:span><text:a xlink:href="https://www.e-tar.lt/portal/lt/legalAct/TAR.810096E93D62" office:target-frame-name="_blank" xlink:show="new"><text:span text:style-name="T22">170-623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4 straipsnio pakeitimas</text:span></text:p>
      <text:p text:style-name="P29"><text:span text:style-name="T30">54 straipsnio antrame sakinyje vietoj žodžių „Vyriausybės patvirtintam min</text:span><text:span text:style-name="T31">imalios mėnesinės algos dydžiui“ įrašyti žodžius „pareiginės algos baziniam dydžiui“ ir šį straipsnį išdėstyti taip:</text:span></text:p>
      <text:p text:style-name="P32"><text:span text:style-name="T33">„</text:span><text:span text:style-name="T34">54</text:span><text:span text:style-name="T35"><text:s/>straipsnis.<text:s/></text:span><text:span text:style-name="T36">Priedas už diplomatinį rangą</text:span></text:p>
      <text:p text:style-name="P37"><text:span text:style-name="T38">Diplomatui už diplomatinį rangą prie pareiginės algos, kurią jis gauna atlikdamas diplomat</text:span><text:span text:style-name="T39">inę tarnybą, yra mokamas priedas pagal 5 priedėlyje pateiktą koeficientą. Priedo už diplomatinį rangą koeficiento vieneto vertė litais lygi pareiginės algos baziniam dydžiui.“</text:span></text:p>
      <text:p text:style-name="Normal"/>
      <text:p text:style-name="P40"><text:span text:style-name="T41">2</text:span><text:span text:style-name="T42"><text:s/>straipsnis.<text:s/></text:span><text:span text:style-name="T43">55 straipsnio pakeitimas</text:span></text:p>
      <text:p text:style-name="P44"><text:span text:style-name="T45">55 straipsnio antrame saki</text:span><text:span text:style-name="T46">nyje vietoj žodžių „Vyriausybės patvirtintam minimalios mėnesinės algos dydžiui“ įrašyti žodžius „pareiginės algos baziniam dydžiui“ ir šį straipsnį išdėstyti taip:</text:span></text:p>
      <text:p text:style-name="P47"><text:span text:style-name="T48">„</text:span><text:span text:style-name="T49">55</text:span><text:span text:style-name="T50"><text:s/>straipsnis.<text:s/></text:span><text:span text:style-name="T51">Su darbu užsienyje susijusių išlaidų kompensavimas</text:span></text:p>
      <text:p text:style-name="P52"><text:span text:style-name="T53">Diplomatui, dirbanči</text:span><text:span text:style-name="T54">am Lietuvos Respublikos diplomatinėje atstovybėje ar konsulinėje įstaigoje, Vyriausybės nustatyta tvarka mokama su darbu užsienyje susijusių išlaidų kompensacija pagal diplomato pareigas, taikant 4 priedėlyje nurodytą koeficientą bei gyvenimo lygio vietos<text:s/></text:span><text:span text:style-name="T55">koeficientą, kurio dydį nustato Vyriausybė. Su darbu užsienyje susijusių išlaidų kompensacijos koeficiento vieneto vertė litais lygi pareiginės algos baziniam dydžiui.“</text:span></text:p>
      <text:p text:style-name="Normal"/>
      <text:p text:style-name="P56"><text:span text:style-name="T57">3</text:span><text:span text:style-name="T58"><text:s/>straipsnis.<text:s/></text:span><text:span text:style-name="T59">Įstatymo 4 priedėlio pakeitimas</text:span></text:p>
      <text:p text:style-name="P60"><text:span text:style-name="T61">4 priedėlio paskutinėje<text:s/></text:span><text:span text:style-name="T62">eilutėje vietoj žodžių „Vyriausybės nustatytai minimaliai mėnesinei algai“ įrašyti žodžius „pareiginės algos baziniam dydžiui“ ir šią eilutę išdėstyti taip:</text:span></text:p>
      <text:p text:style-name="P63"><text:span text:style-name="T64">„Koeficiento vieneto (1,00) vertė lygi pareiginės algos baziniam dydžiui.“</text:span></text:p>
      <text:p text:style-name="Normal"/>
      <text:p text:style-name="P65"><text:span text:style-name="T66">4</text:span><text:span text:style-name="T67"><text:s/>straipsnis.</text:span><text:span text:style-name="T68"><text:s/></text:span><text:span text:style-name="T69">Įstatymo 5 priedėlio pakeitimas</text:span></text:p>
      <text:p text:style-name="P70"><text:span text:style-name="T71">5 priedėlio paskutinėje eilutėje vietoj žodžių „Vyriausybės nustatytai minimaliai mėnesinei algai“ įrašyti žodžius „pareiginės algos baziniam dydžiui“ ir šią eilutę išdėstyti taip:</text:span></text:p>
      <text:p text:style-name="P72"><text:span text:style-name="T73">„Koeficiento vieneto (1,00) vertė lygi p</text:span><text:span text:style-name="T74">areiginės algos baziniam dydžiui.“</text:span></text:p>
      <text:p text:style-name="Normal"/>
      <text:p text:style-name="P75"><text:span text:style-name="T76">5</text:span><text:span text:style-name="T77"><text:s/>straipsnis.<text:s/></text:span><text:span text:style-name="T78">Įstatymo įsigaliojimas</text:span></text:p>
      <text:p text:style-name="P79"><text:span text:style-name="T80">Šis įstatymas įsigalioja nuo 2007 m. sausio 1 d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Normal"/>
      <text:p text:style-name="P85">RESPUBLIKOS PREZIDENTAS<text:tab/>VALDAS ADAMKUS</text:p>
      <text:p text:style-name="P8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7T04:21:00Z</meta:creation-date>
    <dc:date>2015-09-17T04:21:00Z</dc:date>
    <meta:template xlink:href="Normal.dotm" xlink:type="simple"/>
    <meta:editing-cycles>2</meta:editing-cycles>
    <meta:editing-duration>PT0S</meta:editing-duration>
    <meta:document-statistic meta:page-count="1" meta:paragraph-count="31" meta:word-count="321" meta:character-count="2493" meta:row-count="104" meta:non-whitespace-character-count="2203"/>
  </office:meta>
</office:document-meta>
</file>