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style:font-style-complex="italic" fo:color="#000000"/>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widows="0" fo:orphans="0" fo:text-align="justify" fo:text-indent="0.4916in" fo:background-color="#FFFFFF"/>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EMĖS ĮSTATYMO 5, 7, 10 IR 32 STRAIPSNIŲ PAKEITIMO IR 11 STRAIPSNIO PRIPAŽINIMO NETEKUSIU GALIOS</text:p>
      <text:p text:style-name="P13">Į S T A T Y M A S</text:p>
      <text:p text:style-name="P14"/>
      <text:p text:style-name="P15">2006 m. liepos 18 d. Nr. X-773</text:p>
      <text:p text:style-name="P16">Vilnius</text:p>
      <text:p text:style-name="P17"/>
      <text:p text:style-name="P18"><text:span text:style-name="T19">(Žin., 1994, Nr.<text:s/></text:span><text:a xlink:href="https://www.e-tar.lt/portal/lt/legalAct/TAR.CC10C5274343" office:target-frame-name="_blank" xlink:show="new"><text:span text:style-name="T20">34-620</text:span></text:a><text:span text:style-name="T21">; 2004, Nr.<text:s/></text:span><text:a xlink:href="https://www.e-tar.lt/portal/lt/legalAct/TAR.7ED447C0D254" office:target-frame-name="_blank" xlink:show="new"><text:span text:style-name="T22">28-868</text:span></text:a><text:span text:style-name="T23">)</text:span></text:p>
      <text:p text:style-name="P24"/>
      <text:p text:style-name="P25"><text:span text:style-name="T26">1</text:span><text:span text:style-name="T27"><text:s/>straipsnis.<text:s/></text:span><text:span text:style-name="T28">5 straipsnio pakeitimas</text:span></text:p>
      <text:p text:style-name="P29"><text:span text:style-name="T30">5 straipsnio 2 dalyje išbraukti žodį „mainant“ ir šią da</text:span><text:span text:style-name="T31">lį išdėstyti taip:</text:span></text:p>
      <text:p text:style-name="P32"><text:span text:style-name="T33">„</text:span><text:span text:style-name="T34">2</text:span><text:span text:style-name="T35">.<text:s/></text:span><text:span text:style-name="T36">Valstybine žeme gali būti disponuojama ją perleidžiant nuosavybėn neatlygintinai, parduodant, išnuomojant ar perduodant neatlygintinai naudotis, sudarant sandorius dėl žemės servitutų Civilinio kodekso, šio ir kitų įstatymų nustaty</text:span><text:span text:style-name="T37">ta tvarka. Kiti sandoriai dėl valstybinės žemės negali būti sudaromi, jeigu kiti įstatymai nenustato kitaip.“</text:span></text:p>
      <text:p text:style-name="Normal"/>
      <text:p text:style-name="P38"><text:span text:style-name="T39">2</text:span><text:span text:style-name="T40"><text:s/>straipsnis.<text:s/></text:span><text:span text:style-name="T41">7 straipsnio 1 dalies pakeitimas</text:span></text:p>
      <text:p text:style-name="P42"><text:span text:style-name="T43">7 straipsnio 1 dalies pirmame sakinyje po žodžių „privatizavimo institucijos“ įrašyti<text:s/></text:span><text:span text:style-name="T44">žodžius „Valstybės ir savivaldybių turto valdymo, naudojimo ir disponavimo juo įstatyme nustatytas valstybės nekilnojamojo turto atnaujinimo organizatorius“ ir šią dalį išdėstyti taip:</text:span></text:p>
      <text:p text:style-name="P45"><text:span text:style-name="T46">„</text:span><text:span text:style-name="T47">1</text:span><text:span text:style-name="T48">. Valstybinės žemės patikėjimo teisės subjektai (patikėtiniai) yra<text:s/></text:span><text:span text:style-name="T49">apskričių viršininkai, valstybės turto privatizavimo institucijos, Valstybės ir savivaldybių turto valdymo, naudojimo ir disponavimo juo įstatyme nustatytas valstybės nekilnojamojo turto atnaujinimo organizatorius, kiti įstatymų nustatyti subjektai bei šio</text:span><text:span text:style-name="T50"><text:s/>straipsnio 2 ir 3 dalyse nurodyti subjektai. Apskrities viršininkas yra apskrities teritorijoje esančios valstybinės žemės patikėtinis, išskyrus žemę, kuri patikėjimo teise perduota kitiems įstatymų nustatytiems subjektams bei Vyriausybės nutarimais – šio</text:span><text:span text:style-name="T51"><text:s/>straipsnio 2 ir 3 dalyse nurodytiems patikėtiniams, taip pat privatizuojamiems statiniams ir įrenginiams priskirtą valstybinę žemę, kurią patikėjimo teise valdo, naudoja ir ja disponuoja valstybės turto privatizavimo institucijos.“</text:span></text:p>
      <text:p text:style-name="Normal"/>
      <text:p text:style-name="P52"><text:span text:style-name="T53">3</text:span><text:span text:style-name="T54"><text:s/>straipsnis</text:span><text:span text:style-name="T55">.<text:s/></text:span><text:span text:style-name="T56">10 straipsnio 1 ir 8 dalių pakeitimas</text:span></text:p>
      <text:p text:style-name="P57"><text:span text:style-name="T58">1</text:span><text:span text:style-name="T59">. Pakeisti 10 straipsnio 1 dalį ir ją išdėstyti taip:</text:span></text:p>
      <text:p text:style-name="P60"><text:span text:style-name="T61">„</text:span><text:span text:style-name="T62">1</text:span><text:span text:style-name="T63">. Valstybinę žemę, išskyrus žemės sklypus, pagal teritorijų planavimo dokumentus priskirtus privatizuojamiems statiniams ir įrenginiams bei valstybės<text:s/></text:span><text:span text:style-name="T64">nekilnojamajam turtui, kuris teisės aktų nustatyta tvarka įtrauktas į Vyriausybės patvirtintą atnaujinamo valstybės nekilnojamojo turto sąrašą ir perduotas Valstybės ir savivaldybių turto valdymo, naudojimo ir disponavimo juo įstatyme nustatytam valstybės<text:s/></text:span><text:span text:style-name="T65">nekilnojamojo turto atnaujinimo organizatoriui patikėjimo teise, ir ne žemės ūkio paskirties žemės sklypus, perduodamus neatlygintinai savivaldybių nuosavybėn, parduoda ar kitaip privačion nuosavybėn perleidžia apskričių viršininkai Civilinio kodekso, kitų</text:span><text:span text:style-name="T66"><text:s/>įstatymų ir Vyriausybės nustatyta tvarka. Valstybinės žemės sklypų, priskirtų privatizuojamiems statiniams ir įrenginiams bei valstybės nekilnojamajam turtui, kuris teisės aktų nustatyta tvarka įtrauktas į Vyriausybės patvirtintą atnaujinamo valstybės nek</text:span><text:span text:style-name="T67">ilnojamojo turto sąrašą ir perduotas Valstybės ir savivaldybių turto valdymo, naudojimo ir disponavimo juo įstatyme nustatytam valstybės nekilnojamojo turto atnaujinimo organizatoriui patikėjimo teise, pardavimo ar kitokio perleidimo sąlygas ir tvarką nust</text:span><text:span text:style-name="T68">ato įstatymai ir Vyriausybės nutarimai.“</text:span></text:p>
      <text:p text:style-name="P69"><text:span text:style-name="T70">2</text:span><text:span text:style-name="T71">. Pakeisti 10 straipsnio 8 dalį ir ją išdėstyti taip:</text:span></text:p>
      <text:p text:style-name="P72"><text:span text:style-name="T73">„</text:span><text:span text:style-name="T74">8</text:span><text:span text:style-name="T75">. Valstybinės žemės sklypų pirkimo-pardavimo ar kitas įstatymų numatytas valstybinės žemės perleidimo privačion nuosavybėn sutartis sudaro bei<text:s/></text:span><text:span text:style-name="T76">perleistų žemės sklypų perdavimo-priėmimo aktus pasirašo apskrities viršininkas arba jo paskirtas apskrities viršininko administracijos darbuotojas. Parduodant ar kitaip privačion nuosavybėn perleidžiant valstybinės žemės sklypus,<text:s/></text:span><text:soft-page-break/><text:span text:style-name="T77">priskirtus privatizavimo<text:s/></text:span><text:span text:style-name="T78">objektams bei valstybės nekilnojamajam turtui, kuris teisės aktų nustatyta tvarka įtrauktas į Vyriausybės patvirtintą atnaujinamo valstybės nekilnojamojo turto sąrašą ir perduotas Valstybės ir savivaldybių turto valdymo, naudojimo ir disponavimo juo įstaty</text:span><text:span text:style-name="T79">me nustatytam valstybės nekilnojamojo turto atnaujinimo organizatoriui patikėjimo teise, sutartį sudaro šios žemės patikėtinis – valstybės turto privatizavimo institucija ar Valstybės ir savivaldybių turto valdymo, naudojimo ir disponavimo juo įstatyme nus</text:span><text:span text:style-name="T80">tatytas valstybės nekilnojamojo turto atnaujinimo organizatorius.“</text:span></text:p>
      <text:p text:style-name="Normal"/>
      <text:p text:style-name="P81"><text:span text:style-name="T82">4</text:span><text:span text:style-name="T83"><text:s/>straipsnis.<text:s/></text:span><text:span text:style-name="T84">11 straipsnio pripažinimas netekusiu galios</text:span></text:p>
      <text:p text:style-name="P85"><text:span text:style-name="T86">11 straipsnį pripažinti netekusiu galios.</text:span></text:p>
      <text:p text:style-name="Normal"/>
      <text:p text:style-name="P87"><text:span text:style-name="T88">5</text:span><text:span text:style-name="T89"><text:s/>straipsnis.<text:s/></text:span><text:span text:style-name="T90">32 straipsnio 3 dalies 2 punkto pakeitimas</text:span></text:p>
      <text:p text:style-name="P91"><text:span text:style-name="T92">Pakeisti 3</text:span><text:span text:style-name="T93">2 straipsnio 3 dalies 2 punktą ir jį išdėstyti taip:</text:span></text:p>
      <text:p text:style-name="P94"><text:span text:style-name="T95">„</text:span><text:span text:style-name="T96">2</text:span><text:span text:style-name="T97">) parduoda ar kitaip perleidžia savivaldybių ir privačion nuosavybėn valstybinę žemę, išskyrus privatizavimo objektams bei valstybės nekilnojamajam turtui, kuris teisės aktų nustatyta tvarka įtraukta</text:span><text:span text:style-name="T98">s į Vyriausybės patvirtintą atnaujinamo valstybės nekilnojamojo turto sąrašą ir perduotas Valstybės ir savivaldybių turto valdymo, naudojimo ir disponavimo juo įstatyme nustatytam valstybės nekilnojamojo turto atnaujinimo organizatoriui patikėjimo teise, p</text:span><text:span text:style-name="T99">riskirtus žemės sklypus ir žemės sklypus, perduodamus neatlygintinai savivaldybių nuosavybėn, veikia valstybės vardu valstybei paveldint žemę ir įsigyjant privačią žemę valstybės nuosavybėn, išskyrus atvejus, kai Valstybės ir savivaldybių turto valdymo, na</text:span><text:span text:style-name="T100">udojimo ir disponavimo juo įstatyme nustatytas valstybės nekilnojamojo turto atnaujinimo organizatorius veikia valstybės vardu įsigyjant privačią žemę valstybės nuosavybėn, kai privati žemė įsigyjama valstybės nekilnojamojo turto atnaujinimo tikslais;“.</text:span></text:p>
      <text:p text:style-name="Normal"/>
      <text:p text:style-name="P101"><text:span text:style-name="T102">6</text:span><text:span text:style-name="T103"><text:s/>straipsnis.<text:s/></text:span><text:span text:style-name="T104">Įstatymo įsigaliojimas</text:span></text:p>
      <text:p text:style-name="P105"><text:span text:style-name="T106">Šis įstatymas įsigalioja nuo 2007 m. sausio 1 d.</text:span></text:p>
      <text:p text:style-name="P107"/>
      <text:p text:style-name="P108"/>
      <text:p text:style-name="P109"><text:span text:style-name="T110">Skelbiu šį Lietuvos Respublikos Seimo priimtą įstatymą.</text:span></text:p>
      <text:p text:style-name="Normal"/>
      <text:p text:style-name="P111">RESPUBLIKOS PREZIDENTAS<text:tab/>VALDAS ADAMKUS</text:p>
      <text:p text:style-name="P1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21:20:00Z</meta:creation-date>
    <dc:date>2015-08-31T21:20:00Z</dc:date>
    <meta:template xlink:href="Normal.dotm" xlink:type="simple"/>
    <meta:editing-cycles>2</meta:editing-cycles>
    <meta:editing-duration>PT0S</meta:editing-duration>
    <meta:document-statistic meta:page-count="2" meta:paragraph-count="32" meta:word-count="708" meta:character-count="5777" meta:row-count="141" meta:non-whitespace-character-count="5101"/>
  </office:meta>
</office:document-meta>
</file>