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style:font-size-complex="12pt" fo:language="en" fo:country="GB"/>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fo:language="en" fo:country="GB"/>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style:font-size-complex="12pt" fo:language="en" fo:country="GB"/>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GB"/>
    </style:style>
    <style:style style:name="P14" style:parent-style-name="Normal" style:family="paragraph">
      <style:paragraph-properties fo:widows="0" fo:orphans="0" fo:text-align="justify" fo:line-height="150%"/>
      <style:text-properties fo:font-weight="bold" style:font-weight-asian="bold" style:font-weight-complex="bold" fo:font-style="italic" style:font-style-asian="italic" style:font-style-complex="italic"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fo:language="en" fo:country="GB"/>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fo:language="en" fo:country="GB"/>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fo:language="en" fo:country="GB"/>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line-height="150%" fo:margin-left="0.5in">
        <style:tab-stops>
          <style:tab-stop style:type="center" style:position="2.384in"/>
          <style:tab-stop style:type="right" style:position="5.268in"/>
        </style:tab-stops>
      </style:paragraph-properties>
    </style:style>
    <style:style style:name="T153" style:parent-style-name="DefaultParagraphFont" style:family="text">
      <style:text-properties style:font-name-complex="TimesLT" style:font-size-complex="12pt" fo:language="en" fo:country="GB"/>
    </style:style>
    <style:style style:name="T154" style:parent-style-name="DefaultParagraphFont" style:family="text">
      <style:text-properties style:font-name-complex="TimesLT" style:font-size-complex="12pt"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weight-complex="bold"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fo:language="en" fo:country="GB"/>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fo:language="en" fo:country="GB"/>
    </style:style>
    <style:style style:name="T224" style:parent-style-name="DefaultParagraphFont" style:family="text">
      <style:text-properties fo:font-weight="bold" style:font-weight-asian="bold" style:font-weight-complex="bold" style:font-size-complex="12pt" fo:language="en" fo:country="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fo:language="en" fo:country="GB"/>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fo:language="en" fo:country="GB"/>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fo:language="en" fo:country="GB"/>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fo:language="en" fo:country="GB"/>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name="Courier New" style:font-name-complex="Courier New" text:display="none" fo:color="#800080" style:text-position="sub 62.5%" style:font-size-complex="12pt" fo:language="en" fo:country="US"/>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line-height="150%"/>
      <style:text-properties fo:font-style="italic" style:font-style-asian="italic" style:font-style-complex="italic" style:font-size-complex="12pt"/>
    </style:style>
    <style:style style:name="P332" style:parent-style-name="Normal" style:family="paragraph">
      <style:paragraph-properties fo:text-align="justify" fo:line-height="150%" fo:text-indent="0.5in">
        <style:tab-stops>
          <style:tab-stop style:type="left" style:position="0.6437in"/>
        </style:tab-stops>
      </style:paragraph-properties>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fo:language="en" fo:country="GB"/>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353" style:parent-style-name="DefaultParagraphFont" style:family="text">
      <style:text-properties fo:font-weight="bold" style:font-weight-asian="bold" style:font-weight-complex="bold" fo:font-style="italic" style:font-style-asian="italic" style:font-style-complex="italic" style:font-size-complex="12pt"/>
    </style:style>
    <style:style style:name="P354" style:parent-style-name="Normal" style:family="paragraph">
      <style:paragraph-properties fo:text-align="justify" fo:line-height="150%" fo:text-indent="0.5in">
        <style:tab-stops>
          <style:tab-stop style:type="left" style:position="0in"/>
        </style:tab-stops>
      </style:paragraph-properties>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fo:language="en" fo:country="GB"/>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fo:language="en" fo:country="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fo:language="en" fo:country="GB"/>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fo:color="#000000" style:font-size-complex="12pt"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fo:language="en" fo:country="GB"/>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fo:language="en" fo:country="GB"/>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style:text-properties style:font-size-complex="12pt"/>
    </style:style>
    <style:style style:name="P459" style:parent-style-name="Normal" style:family="paragraph">
      <style:paragraph-properties fo:text-align="justify" fo:line-height="150%"/>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style="italic" style:font-style-asian="italic" style:font-style-complex="italic" style:font-size-complex="12pt" fo:language="en" fo:country="GB"/>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GB"/>
    </style:style>
    <style:style style:name="P471" style:parent-style-name="Normal" style:family="paragraph">
      <style:paragraph-properties fo:widows="0" fo:orphans="0" fo:line-height="150%"/>
      <style:text-properties style:font-size-complex="12pt"/>
    </style:style>
    <style:style style:name="P472" style:parent-style-name="Normal" style:family="paragraph">
      <style:paragraph-properties fo:line-height="150%"/>
    </style:style>
  </office:automatic-styles>
  <office:body>
    <office:text text:use-soft-page-breaks="true">
      <text:p text:style-name="P1"><text:span text:style-name="T2">OFFICIAL TRANSLATION</text:span></text:p>
      <text:p text:style-name="P3"/>
      <text:p text:style-name="P4"><text:span text:style-name="T5">REPUBLIC OF LITHUANIA</text:span></text:p>
      <text:p text:style-name="P6"><text:span text:style-name="T7">LAW ON CHARITY AND SPONSORSHIP</text:span></text:p>
      <text:p text:style-name="P8"/>
      <text:p text:style-name="P9">4 June 1993 <text:s/>No I-172</text:p>
      <text:p text:style-name="P10"><text:span text:style-name="T11">(As last amended on 20 December 2005 – No X-461)</text:span></text:p>
      <text:p text:style-name="P12"><text:span text:style-name="T13">Vilnius</text:span></text:p>
      <text:p text:style-name="P14"/>
      <text:p text:style-name="P15"/>
      <text:p text:style-name="P16"><text:span text:style-name="T17">Article 1.</text:span><text:span text:style-name="T18"><text:s/></text:span><text:span text:style-name="T19">Purpose of the Law</text:span></text:p>
      <text:p text:style-name="P20"><text:span text:style-name="T21">1</text:span><text:span text:style-name="T22">.<text:s/></text:span><text:span text:style-name="T23">This Law establishes the framework for providing and receiving<text:s/></text:span><text:span text:style-name="T24">charity and sponsorship, the purposes of providing and receiving charity and sponsorship as well as the providers and recipients of charity and sponsorship; it also regulates charity and sponsorship accounting and control where the providers and/or recipie</text:span><text:span text:style-name="T25">nts of charity and/or sponsorship are entitled to reliefs from taxes and customs duties prescribed by the laws.</text:span></text:p>
      <text:p text:style-name="P26"><text:span text:style-name="T27">2</text:span><text:span text:style-name="T28">.<text:s/></text:span><text:span text:style-name="T29">Where the legal rules provided for by the international treaties of the Republic of Lithuania are other than those stipulated in this and</text:span><text:span text:style-name="T30"><text:s/>other national laws, the legal rules laid down in the international treaties of the Republic of Lithuania shall apply.</text:span></text:p>
      <text:p text:style-name="P31"/>
      <text:p text:style-name="P32"><text:span text:style-name="T33">Article 2.</text:span><text:span text:style-name="T34"><text:s/></text:span><text:span text:style-name="T35">Concept of Charity and Sponsorship</text:span></text:p>
      <text:p text:style-name="P36"><text:span text:style-name="T37">1</text:span><text:span text:style-name="T38">.<text:s/></text:span><text:span text:style-name="T39">Charity is a voluntary and gratuitous provision of charity items by the provider</text:span><text:span text:style-name="T40">s of charity to the recipients of charity as specified in this Law, which is conducted for the purposes and in a manner stipulated in this Law.<text:s/></text:span><text:span text:style-name="T41"><text:s/></text:span></text:p>
      <text:p text:style-name="P42"><text:span text:style-name="T43">2</text:span><text:span text:style-name="T44">.<text:s/></text:span><text:span text:style-name="T45">Sponsorship is a voluntary and gratuitous provision of sponsorship items (except where recipients may u</text:span><text:span text:style-name="T46">ndertake the obligations referred to in Article 8 of this Law) by the providers of sponsorship to the recipients of sponsorship as specified in this Law, which is conducted for the purposes and in a manner stipulated in this Law, including cases where spon</text:span><text:span text:style-name="T47">sorship items are transferred anonymously or in any other manner in the event that a specific provider of sponsorship cannot be identified.</text:span></text:p>
      <text:p text:style-name="P48"/>
      <text:p text:style-name="P49"><text:span text:style-name="T50">Article 3.</text:span><text:span text:style-name="T51"><text:s/></text:span><text:span text:style-name="T52">Purposes of Charity and Sponsorship</text:span></text:p>
      <text:p text:style-name="P53"><text:span text:style-name="T54">1</text:span><text:span text:style-name="T55">.<text:s/></text:span><text:span text:style-name="T56">Charity items shall be provided to charity recipients ind</text:span><text:span text:style-name="T57">icated in this Law for the purposes of satisfying their minimal socially acceptable needs, ensuring health care, assisting<text:s/></text:span><text:soft-page-break/><text:span text:style-name="T58">in the liquidation of the consequences of war, natural disasters, fires, ecological catastrophes, outbreaks of contagious diseases an</text:span><text:span text:style-name="T59">d epidemics.</text:span></text:p>
      <text:p text:style-name="P60"><text:span text:style-name="T61">2</text:span><text:span text:style-name="T62">.<text:s/></text:span><text:span text:style-name="T63">Sponsorship items shall be provided to sponsorship recipients indicated in this Law for the purposes of public benefit set down in paragraph 3 of this Article and stipulated in their articles of association or regulations or in the cano</text:span><text:span text:style-name="T64">ns, statutes and other rules pertaining to religious communities, associations and centres, while in respect of budget financed institutions, sponsorship items shall be provided for the performance of the tasks and functions prescribed in their regulations</text:span><text:span text:style-name="T65">.</text:span><text:span text:style-name="T66"><text:s/></text:span><text:span text:style-name="T67"><text:s/></text:span></text:p>
      <text:p text:style-name="P68"><text:span text:style-name="T69">3</text:span><text:span text:style-name="T70">.<text:s/></text:span><text:span text:style-name="T71">Within the meaning of this Law, the following purposes shall be presumed to be for the public benefit: activities for the purpose of international cooperation, protection of human rights, integration of minorities, promotion of cultural,<text:s/></text:span><text:span text:style-name="T72">religious and ethical values, educational, scientific and vocational development, non-formal and civic education, sports, social security and labour, health care, national security and defence, law and order, crime prevention, adjustment of living environm</text:span><text:span text:style-name="T73">ent and development of housing, protection of copyright and related rights, environmental protection as well as any activities in other fields recognised as selfless and beneficial to society.</text:span></text:p>
      <text:p text:style-name="P74"/>
      <text:p text:style-name="P75"><text:span text:style-name="T76">Article 4.</text:span><text:span text:style-name="T77"><text:s/></text:span><text:span text:style-name="T78">Items of Charity and Sponsorship</text:span></text:p>
      <text:p text:style-name="P79"><text:span text:style-name="T80">1</text:span><text:span text:style-name="T81">.<text:s/></text:span><text:span text:style-name="T82">Charity</text:span><text:span text:style-name="T83"><text:s/>and sponsorship items shall comprise:</text:span></text:p>
      <text:p text:style-name="P84"><text:span text:style-name="T85">1</text:span><text:span text:style-name="T86">) monetary funds;</text:span></text:p>
      <text:p text:style-name="P87"><text:span text:style-name="T88">2</text:span><text:span text:style-name="T89">) any other assets, including manufactured or purchased goods, and</text:span></text:p>
      <text:p text:style-name="P90"><text:span text:style-name="T91">3</text:span><text:span text:style-name="T92">) services provided or rendered by charity and sponsorship providers.</text:span></text:p>
      <text:p text:style-name="P93"><text:span text:style-name="T94">2</text:span><text:span text:style-name="T95">.<text:s/></text:span><text:span text:style-name="T96">Charity and sponsorship items shall not<text:s/></text:span><text:span text:style-name="T97">include funds from state and municipal budgets of the Republic of Lithuania, the State Social Insurance Fund, the Health Insurance Fund, the Privatisation Fund and other state monetary funds, monetary resources of the Bank of Lithuania, other state and mun</text:span><text:span text:style-name="T98">icipal monetary resources, tobacco and tobacco products, ethyl alcohol and alcoholic beverages as well as items of limited circulation.</text:span></text:p>
      <text:p text:style-name="P99"/>
      <text:p text:style-name="P100"><text:span text:style-name="T101">Article 5.</text:span><text:span text:style-name="T102"><text:s/></text:span><text:span text:style-name="T103">Providers of Charity and Sponsorship</text:span></text:p>
      <text:p text:style-name="P104"><text:span text:style-name="T105">1</text:span><text:span text:style-name="T106">.<text:s/></text:span><text:span text:style-name="T107">In accordance with this Law, charity shall be recognised as<text:s/></text:span><text:span text:style-name="T108">such where it is provided by those charity and sponsorship funds, associations, public agencies, religious communities, associations and centres, divisions (chapters) of international public organisations which are registered in the Republic of Lithuania i</text:span><text:span text:style-name="T109">f the provision of charity is stipulated in their articles of association or in the canons, statutes and other rules pertaining to religious communities, associations and centres as well as in the legal acts regulating their<text:s/></text:span><text:soft-page-break/><text:span text:style-name="T110">activities and if they are enti</text:span><text:span text:style-name="T111">tled to receive sponsorship subject to the provisions of this Law.<text:s/></text:span><text:span text:style-name="T112"><text:s/></text:span><text:span text:style-name="T113">Monetary funds, assets (including manufactured or purchased goods) and services transferred or supplied by associations or other organisations operating on a membership basis for the benef</text:span><text:span text:style-name="T114">it of their own members shall not be recognised as charity.</text:span></text:p>
      <text:p text:style-name="P115"><text:span text:style-name="T116">2</text:span><text:span text:style-name="T117">.<text:s/></text:span><text:span text:style-name="T118">In accordance with this Law, sponsorship shall be recognised as such where provided by:</text:span></text:p>
      <text:p text:style-name="P119"><text:span text:style-name="T120">1</text:span><text:span text:style-name="T121">) legal and natural persons of the Republic of Lithuania, except for political parties, political<text:s/></text:span><text:span text:style-name="T122">organisations, state-owned and municipal enterprises, budget financed bodies, state and municipal institutions, and the Bank of Lithuania.<text:s/></text:span><text:span text:style-name="T123"><text:s/></text:span><text:span text:style-name="T124">In accordance with this Law, sponsorship shall be recognised as such if it is provided by enterprises in which the S</text:span><text:span text:style-name="T125">tate or municipality has ownership of the shares carrying over 50 percent of voting rights at a general meeting of shareholders and if the said enterprises do not have any tax arrears to the state budget and/or municipal budgets of the Republic of Lithuani</text:span><text:span text:style-name="T126">a or to the funds administered by the State Tax Inspectorate, arrears to the State Social Insurance Fund, liabilities under loan contracts and other instruments of debt signed by the Ministry of Finance or under contracts covered by a state guarantee;</text:span></text:p>
      <text:p text:style-name="P127"><text:span text:style-name="T128">2</text:span><text:span text:style-name="T129">) foreign states, foreign legal and natural persons, and international organisations.</text:span></text:p>
      <text:p text:style-name="P130"/>
      <text:p text:style-name="P131"><text:span text:style-name="T132">Article 6.</text:span><text:span text:style-name="T133"><text:s/></text:span><text:span text:style-name="T134">Recipients of Charity</text:span></text:p>
      <text:p text:style-name="P135"><text:span text:style-name="T136">1</text:span><text:span text:style-name="T137">.<text:s/></text:span><text:span text:style-name="T138">The following persons may be the recipients of charity:</text:span></text:p>
      <text:p text:style-name="P139"><text:span text:style-name="T140">1</text:span><text:span text:style-name="T141">) the disabled;</text:span></text:p>
      <text:p text:style-name="P142"><text:span text:style-name="T143">2</text:span><text:span text:style-name="T144">) the sick;</text:span></text:p>
      <text:p text:style-name="P145"><text:span text:style-name="T146">3</text:span><text:span text:style-name="T147">) orphans and children<text:s/></text:span><text:span text:style-name="T148">deprived of parental care;</text:span></text:p>
      <text:p text:style-name="P149"><text:span text:style-name="T150">4</text:span><text:span text:style-name="T151">) non-working pensioners whose income comprises only pensions and other social benefits;</text:span></text:p>
      <text:p text:style-name="P152"><text:span text:style-name="T153">5</text:span><text:span text:style-name="T154">) the unemployed;</text:span></text:p>
      <text:p text:style-name="P155"><text:span text:style-name="T156">6</text:span><text:span text:style-name="T157">) persons who have been recognised as having the legal status of victims in accordance with the procedure s</text:span><text:span text:style-name="T158">et out in the laws of the Republic of Lithuania;</text:span></text:p>
      <text:p text:style-name="P159"><text:span text:style-name="T160">7</text:span><text:span text:style-name="T161">)</text:span><text:span text:style-name="T162"><text:s/></text:span><text:span text:style-name="T163">families (persons) whose income fails to meet their minimal socially acceptable needs the extent of which is established by local municipalities;</text:span></text:p>
      <text:p text:style-name="P164"><text:span text:style-name="T165">8</text:span><text:span text:style-name="T166">) persons recognised as victims of war, natural d</text:span><text:span text:style-name="T167">isasters, fires, ecological catastrophes, epidemics, and outbreaks of contagious diseases in accordance with the procedure established by municipalities.<text:s/></text:span><text:span text:style-name="T168"><text:s/></text:span></text:p>
      <text:p text:style-name="P169"><text:span text:style-name="T170">2</text:span><text:span text:style-name="T171">.<text:s/></text:span><text:span text:style-name="T172">2. Persons indicated in paragraph 1 of this Article shall be recognised as such in accordan</text:span><text:span text:style-name="T173">ce with separate laws and other legal acts.</text:span></text:p>
      <text:p text:style-name="P174"/>
      <text:p text:style-name="P175"><text:span text:style-name="T176">Article 7.</text:span><text:span text:style-name="T177"><text:s/></text:span><text:span text:style-name="T178">Recipients of Sponsorship</text:span></text:p>
      <text:p text:style-name="P179"><text:span text:style-name="T180">1</text:span><text:span text:style-name="T181">.<text:s/></text:span><text:span text:style-name="T182">The following entities registered in the Republic of Lithuania may be the recipients of sponsorship:</text:span></text:p>
      <text:p text:style-name="P183"><text:span text:style-name="T184">1</text:span><text:span text:style-name="T185">) charity and sponsorship funds;</text:span></text:p>
      <text:p text:style-name="P186"><text:span text:style-name="T187">2</text:span><text:span text:style-name="T188">) budget-financed<text:s/></text:span><text:span text:style-name="T189">institutions;</text:span></text:p>
      <text:p text:style-name="P190"><text:span text:style-name="T191">3</text:span><text:span text:style-name="T192">) associations;</text:span></text:p>
      <text:p text:style-name="P193"><text:span text:style-name="T194">4</text:span><text:span text:style-name="T195">) (repealed on 12 January 2006);</text:span></text:p>
      <text:p text:style-name="P196"><text:span text:style-name="T197">5</text:span><text:span text:style-name="T198">) public agencies;</text:span></text:p>
      <text:p text:style-name="P199"><text:span text:style-name="T200">6</text:span><text:span text:style-name="T201">) religious communities, associations and religious centres;</text:span></text:p>
      <text:p text:style-name="P202"><text:span text:style-name="T203">7</text:span><text:span text:style-name="T204">) divisions (chapters) of international public organisations;</text:span></text:p>
      <text:p text:style-name="P205"><text:span text:style-name="T206">8</text:span><text:span text:style-name="T207">) other legal persons</text:span><text:span text:style-name="T208"><text:s/>whose activities are regulated by special laws and which participate in not-for-profit activity, while the profit received may not be allocated to their participants.</text:span></text:p>
      <text:p text:style-name="P209"><text:span text:style-name="T210">2</text:span><text:span text:style-name="T211">.<text:s/></text:span><text:span text:style-name="T212">The legal persons indicated in paragraph 1 of this Article shall become sponsor</text:span><text:span text:style-name="T213">ship recipients and shall obtain the right to receive sponsorship only after having been granted the status of a recipient of sponsorship in accordance with the procedure laid down in this Law.</text:span></text:p>
      <text:p text:style-name="P214"><text:span text:style-name="T215">3</text:span><text:span text:style-name="T216">.<text:s/></text:span><text:span text:style-name="T217">The recipients of sponsorship may be Lithuanian communi</text:span><text:span text:style-name="T218">ties abroad, other Lithuanian bodies or organisations as well as international charitable organisations indicated in the list approved by the Government of the Republic of Lithuania or an institution authorised by it.</text:span></text:p>
      <text:p text:style-name="P219"/>
      <text:p text:style-name="P220"><text:span text:style-name="T221">Article 8.</text:span><text:span text:style-name="T222"><text:s/></text:span><text:span text:style-name="T223">Obligations of the Rec</text:span><text:span text:style-name="T224">ipient of Sponsorship</text:span></text:p>
      <text:p text:style-name="P225"><text:span text:style-name="T226">Where sponsorship is provided, the recipient of sponsorship may undertake certain obligations in respect of the provider of sponsorship in accordance with the procedure established by the Government of the Republic of Lithuania or a</text:span><text:span text:style-name="T227">n institution authorised by it.</text:span></text:p>
      <text:p text:style-name="P228"/>
      <text:p text:style-name="P229"><text:span text:style-name="T230">Article 9.</text:span><text:span text:style-name="T231"><text:s/></text:span><text:span text:style-name="T232">Providing Charity and Sponsorship</text:span></text:p>
      <text:p text:style-name="P233"><text:span text:style-name="T234">Charity and sponsorship shall be provided:</text:span></text:p>
      <text:p text:style-name="P235"><text:span text:style-name="T236">1</text:span><text:span text:style-name="T237">) by transferring monetary funds or any other assets (including manufactured or purchased goods) and by rendering services free<text:s/></text:span><text:span text:style-name="T238">of charge;</text:span></text:p>
      <text:p text:style-name="P239"><text:span text:style-name="T240">2</text:span><text:span text:style-name="T241">) by providing assets as loan for use;</text:span></text:p>
      <text:p text:style-name="P242"><text:span text:style-name="T243">3</text:span><text:span text:style-name="T244">) by bequeathing any assets by will;</text:span></text:p>
      <text:p text:style-name="P245"><text:span text:style-name="T246">4</text:span><text:span text:style-name="T247">) in any other manner not prohibited by the laws and international treaties of the Republic of Lithuania.</text:span></text:p>
      <text:p text:style-name="P248"/>
      <text:p text:style-name="P249"><text:span text:style-name="T250">Article 10.</text:span><text:span text:style-name="T251"><text:s/></text:span><text:span text:style-name="T252">Use of Sponsorship</text:span></text:p>
      <text:p text:style-name="P253"><text:span text:style-name="T254">1</text:span><text:span text:style-name="T255">.<text:s/></text:span><text:span text:style-name="T256">The r</text:span><text:span text:style-name="T257">ecipients of sponsorship may use the sponsorship received in accordance with this Law for the purposes of public benefit set down in paragraph 3 of Article 3 of this Law and stipulated in their articles of association or regulations or in the canons, statu</text:span><text:span text:style-name="T258">tes and other rules pertaining to religious communities, associations and centres as well as for charitable purposes (where they have the right to provide charity under this Law), while budget financed institutions may use such sponsorship for the performa</text:span><text:span text:style-name="T259">nce of the tasks and functions stipulated in their regulations.</text:span></text:p>
      <text:p text:style-name="P260"><text:span text:style-name="T261">2</text:span><text:span text:style-name="T262">.<text:s/></text:span><text:span text:style-name="T263">In accordance with this Law, the funds and other assets received as sponsorship may not be:</text:span></text:p>
      <text:p text:style-name="P264"><text:span text:style-name="T265">1</text:span><text:span text:style-name="T266">) used to finance political parties or political campaigns and to cover the liabilities<text:s/></text:span><text:span text:style-name="T267">arising in respect of participants in political campaigns during the political campaigns or related to the political campaigns;</text:span></text:p>
      <text:p text:style-name="P268"><text:span text:style-name="T269">2</text:span><text:span text:style-name="T270">) transferred as a contribution to a legal person whose participant is the recipient of sponsorship.</text:span></text:p>
      <text:p text:style-name="P271"/>
      <text:p text:style-name="P272"><text:span text:style-name="T273">Article 11.</text:span><text:span text:style-name="T274"><text:s/></text:span><text:span text:style-name="T275">Taxation of Providers and Recipients of Charity and Sponsorship</text:span></text:p>
      <text:p text:style-name="P276"><text:span text:style-name="T277">The providers and recipients of charity and sponsorship in the Republic of Lithuania shall be taxed in accordance with the laws on taxation.</text:span></text:p>
      <text:p text:style-name="P278"/>
      <text:p text:style-name="P279"><text:span text:style-name="T280">Article 12.</text:span><text:span text:style-name="T281"><text:s/></text:span><text:span text:style-name="T282">Charity and Sponsorship Accounting</text:span></text:p>
      <text:p text:style-name="P283"><text:span text:style-name="T284">1</text:span><text:span text:style-name="T285">.<text:s/></text:span><text:span text:style-name="T286">The providers of sponsorship, except for legal and natural persons indicated in paragraph 2 of this Article, shall keep accounts for sponsorship provided in accordance with this Law:<text:s/></text:span><text:span text:style-name="T287"><text:s/></text:span><text:span text:style-name="T288">they must indicate the data concerning specific recipients of sp</text:span><text:span text:style-name="T289">onsorship, items of sponsorship and their value.</text:span><text:span text:style-name="T290"><text:s/></text:span><text:span text:style-name="T291">The providers of sponsorship shall submit monthly and annual reports on the sponsorship provided to the State Tax Inspectorate subject to the terms and procedure established by the Government of the Republic</text:span><text:span text:style-name="T292"><text:s/>of Lithuania or an institution authorised by it.</text:span><text:span text:style-name="T293"><text:s/></text:span><text:span text:style-name="T294">A monthly report shall be submitted where the amount of the sponsorship provided since the beginning of a calendar year to a single recipient of sponsorship exceeds LTL 50 000.<text:s/></text:span></text:p>
      <text:p text:style-name="P295"><text:span text:style-name="T296">2</text:span><text:span text:style-name="T297">.<text:s/></text:span><text:span text:style-name="T298">Legal persons entitle</text:span><text:span text:style-name="T299">d to receive sponsorship subject to the provisions of this Law must keep separate accounts,</text:span><text:span text:style-name="T300"><text:s/>on the one hand, for<text:s/></text:span><text:span text:style-name="T301">sponsorship received in accordance with this Law (indicating the providers of sponsorship if it was not received anonymously as well as the val</text:span><text:span text:style-name="T302">ue and use of sponsorship, i.e. indicating specific recipients where the funds or<text:s/></text:span><text:soft-page-break/><text:span text:style-name="T303">assets received as sponsorship have been transferred to another person)</text:span><text:span text:style-name="T304"><text:s/>and, on the other, for sponsorship and/or charity provided by themselves</text:span><text:span text:style-name="T305"><text:s/>(indicating the data concerni</text:span><text:span text:style-name="T306">ng specific recipients of sponsorship and/or charity, items of sponsorship and/or charity, and their value) and must submit, subject to the terms and procedure established by the Government of the Republic of Lithuania or an institution authorised by it, t</text:span><text:span text:style-name="T307">heir monthly or annual reports to the State Tax Inspectorate about the sponsorship they have received and its use, sponsorship and/or charity provided by themselves as well as their activities relating to the achievement of purposes beneficial to the publi</text:span><text:span text:style-name="T308">c as specified in paragraph 3 of Article 3 of this Law.<text:s/></text:span><text:span text:style-name="T309"><text:s/></text:span><text:span text:style-name="T310">Legal persons shall submit a monthly report where the amount of the sponsorship received since the beginning of a calendar year from a single provider of sponsorship or the sponsorship and/or charity</text:span><text:span text:style-name="T311"><text:s/>provided by these legal persons to a single recipient of sponsorship and/or charity exceeds LTL 50 000.</text:span><text:span text:style-name="T312"><text:s/></text:span><text:span text:style-name="T313">The Government of the Republic of Lithuania or an institution authorised by it shall also establish the procedure for accounting of the sponsorship rec</text:span><text:span text:style-name="T314">eived anonymously.</text:span></text:p>
      <text:p text:style-name="P315"><text:span text:style-name="T316">3</text:span><text:span text:style-name="T317">.<text:s/></text:span><text:span text:style-name="T318">The State Tax Inspectorate shall submit the information presented in the reports referred to in paragraphs 1 and 2 of this Article to the Department of Statistics under the Government of the Republic of Lithuania subject to the te</text:span><text:span text:style-name="T319">rms and procedure established by the Government of the Republic of Lithuania or an institution authorised by it.</text:span></text:p>
      <text:p text:style-name="P320"><text:span text:style-name="T321">4</text:span><text:span text:style-name="T322">.<text:s/></text:span><text:span text:style-name="T323">Religious communities, associations and centres shall keep accounts for sponsorship received in accordance with this Law and for sponsor</text:span><text:span text:style-name="T324">ship and/or charity provided by themselves in accordance with their canons, statutes and other rules.<text:s/></text:span><text:span text:style-name="T325"><text:s/></text:span><text:span text:style-name="T326">Traditional religious communities, associations and centres in Lithuania shall have the right, when submitting reports, not to account for the sponsorshi</text:span><text:span text:style-name="T327">p received anonymously and for its use, while in the event that only such sponsorship was received and used during the reporting period, they shall have the right not to submit a report for the said period.<text:s/></text:span><text:span text:style-name="T328"><text:s/></text:span><text:span text:style-name="T329">Requirements laid down in paragraph 3 of this Ar</text:span><text:span text:style-name="T330">ticle in respect of annual reports shall not apply to those traditional religious communities, associations and centres in Lithuania which received only anonymous sponsorship during the calendar year.</text:span></text:p>
      <text:p text:style-name="P331"/>
      <text:p text:style-name="P332"/>
      <text:p text:style-name="P333"><text:span text:style-name="T334">Article 13.</text:span><text:span text:style-name="T335"><text:s/></text:span><text:span text:style-name="T336">Charity and Sponsorship Control</text:span></text:p>
      <text:p text:style-name="P337"><text:span text:style-name="T338">1</text:span><text:span text:style-name="T339">.<text:s/></text:span><text:span text:style-name="T340">The State Tax Inspectorate shall exercise control over the provision, receipt and use of charity and sponsorship to the extent related to tax reliefs.<text:s/></text:span><text:span text:style-name="T341"><text:s/></text:span></text:p>
      <text:p text:style-name="P342"><text:span text:style-name="T343">2</text:span><text:span text:style-name="T344">.<text:s/></text:span><text:span text:style-name="T345">Other state and municipal institutions and agencies shall exercise control over the provision,</text:span><text:span text:style-name="T346"><text:s/>receipt and use of charity and sponsorship within the scope of their competence where prescribed by the laws and other legal acts.</text:span></text:p>
      <text:p text:style-name="P347"><text:span text:style-name="T348">3</text:span><text:span text:style-name="T349">.<text:s/></text:span><text:span text:style-name="T350">Where controlling authorities (state tax inspectorate and/or customs authority) establish violations in respect of th</text:span><text:span text:style-name="T351">e provision, receipt and use of charity and sponsorship, they shall cancel tax reliefs and impose statutory sanctions</text:span><text:span text:style-name="T352">.<text:s/></text:span><text:span text:style-name="T353"><text:s/></text:span></text:p>
      <text:p text:style-name="P354"/>
      <text:p text:style-name="P355"><text:span text:style-name="T356">Article 14.</text:span><text:span text:style-name="T357"><text:s/></text:span><text:span text:style-name="T358">Import and Export of Assets for Sponsorship</text:span></text:p>
      <text:p text:style-name="P359"><text:span text:style-name="T360">1</text:span><text:span text:style-name="T361">.<text:s/></text:span><text:span text:style-name="T362">Where assets are imported for sponsorship, a letter from the provid</text:span><text:span text:style-name="T363">er of sponsorship attesting that such assets are intended for sponsorship shall be submitted for customs inspection together with the customs declaration.<text:s/></text:span><text:span text:style-name="T364"><text:s/></text:span><text:span text:style-name="T365">Where medicinal or medical products are imported, they shall be accompanied by additional documents<text:s/></text:span><text:span text:style-name="T366">in accordance with the procedure established by the Ministry of Health.</text:span></text:p>
      <text:p text:style-name="P367"><text:span text:style-name="T368">2</text:span><text:span text:style-name="T369">.<text:s/></text:span><text:span text:style-name="T370">Assets shall be exported as sponsorship only in the event that they are intended, in conformity with this Law, for Lithuanian communities abroad, other Lithuanian bodies or orga</text:span><text:span text:style-name="T371">nisations as well as international charitable organisations indicated in the list approved by the Government of the Republic of Lithuania or an institution authorised by it.</text:span></text:p>
      <text:p text:style-name="P372"/>
      <text:p text:style-name="P373"><text:span text:style-name="T374">Article 15.</text:span><text:span text:style-name="T375"><text:s/></text:span><text:span text:style-name="T376">Status of Sponsorship Recipient</text:span></text:p>
      <text:p text:style-name="P377"><text:span text:style-name="T378">1</text:span><text:span text:style-name="T379">.<text:s/></text:span><text:span text:style-name="T380">Persons indicated in parag</text:span><text:span text:style-name="T381">raph 1 of Article 7 of this Law may apply to the manager of the Legal Entities’ Register for the status of a recipient of sponsorship.<text:s/></text:span><text:span text:style-name="T382"><text:s/></text:span><text:span text:style-name="T383">The status of a recipient of sponsorship must be granted where the articles of association (regulations) of such persons</text:span><text:span text:style-name="T384"><text:s/>provide for:</text:span></text:p>
      <text:p text:style-name="P385"><text:span text:style-name="T386">1</text:span><text:span text:style-name="T387">) activities beneficial to society as specified in paragraph 3 of Article 3 of this Law (this requirement shall not apply to budget financed institutions);<text:s/></text:span></text:p>
      <text:p text:style-name="P388"><text:span text:style-name="T389">2</text:span><text:span text:style-name="T390">) (repealed on 12 January 2006).</text:span></text:p>
      <text:p text:style-name="P391"><text:span text:style-name="T392">2</text:span><text:span text:style-name="T393">.<text:s/></text:span><text:span text:style-name="T394">The Government of the Republic of<text:s/></text:span><text:span text:style-name="T395">Lithuania shall establish the procedure for granting the status of a recipient of sponsorship, including repeated granting of such status.</text:span></text:p>
      <text:p text:style-name="P396"><text:span text:style-name="T397">3</text:span><text:span text:style-name="T398">.<text:s/></text:span><text:span text:style-name="T399">The manager of the Legal Entities’ Register shall revoke the status of a recipient of sponsorship on the proposal of a controlling authority or at the request of the recipient of sponsorship himself.<text:s/></text:span><text:span text:style-name="T400"><text:s/></text:span><text:span text:style-name="T401">An institution shall apply to the manager of the Legal<text:s/></text:span><text:span text:style-name="T402">Entities’ Register to revoke the status of a recipient of sponsorship after having established, within the scope of its competence, that:</text:span></text:p>
      <text:p text:style-name="P403"><text:span text:style-name="T404">1</text:span><text:span text:style-name="T405">) there is an effective court judgement in respect of the person regarding a crime or criminal offence against the<text:s/></text:span><text:span text:style-name="T406">economy and business practice or the financial system as provided for by the<text:s/></text:span><text:span text:style-name="T407">Republic of Lithuania Criminal Code;</text:span></text:p>
      <text:p text:style-name="P408"><text:span text:style-name="T409">2</text:span><text:span text:style-name="T410">) the person has committed a violation of the Law on the Prevention of Money Laundering;<text:s/></text:span></text:p>
      <text:p text:style-name="P411"><text:span text:style-name="T412">3</text:span><text:span text:style-name="T413">) the person has failed to prepare a repor</text:span><text:span text:style-name="T414">t referred to in paragraph 2 of Article 12 of this Law in accordance with the procedure established by the Government of the Republic of Lithuania or an institution authorised by it within a period of two months after being notified thereof;</text:span></text:p>
      <text:p text:style-name="P415"><text:span text:style-name="T416">4</text:span><text:span text:style-name="T417">) the per</text:span><text:span text:style-name="T418">son provided, received or used the amount of charity or sponsorship funds exceeding 250 minimum living standards (hereinafter referred to as “MLS”) during one calendar year or exceeding 500 MLS during three successive calendar years in violation of require</text:span><text:span text:style-name="T419">ments of this Law;</text:span></text:p>
      <text:p text:style-name="P420"><text:span text:style-name="T421">5</text:span><text:span text:style-name="T422">) the person has not paid arrears in payments, and the tax administrator has become entitled to enforce the recovery thereof in accordance with the procedure established by the<text:s/></text:span><text:span text:style-name="T423">Republic of Lithuania Law on Tax Administration.</text:span><text:span text:style-name="T424"><text:s/></text:span><text:span text:style-name="T425">This p</text:span><text:span text:style-name="T426">rovision shall not apply where the enforced recovery of arrears in payments has been suspended or has not commenced in accordance with the procedure established by Article 110 of the Law on Tax Administration.</text:span></text:p>
      <text:p text:style-name="P427"><text:span text:style-name="T428">4</text:span><text:span text:style-name="T429">.<text:s/></text:span><text:span text:style-name="T430">A legal person whose status of a reci</text:span><text:span text:style-name="T431">pient of sponsorship has been revoked for committing at least one of the violations specified in paragraph 3 of this Article may reapply for the said status to the manager of the Legal Entities’ Register not earlier than one year after the day of its repea</text:span><text:span text:style-name="T432">l.</text:span><text:span text:style-name="T433"><text:s/></text:span><text:span text:style-name="T434">The status of a recipient of sponsorship shall be granted again where the legal person has paid all of the taxes, fines and late-payment interest, has not been convicted for the crimes indicated in subparagraph 1 of paragraph 3 of this Article, did not<text:s/></text:span><text:span text:style-name="T435">commit the criminal offences indicated in subparagraph 1 of paragraph 3 of this Article during a period of the preceding one year and where no violations of the Law on the Prevention of Money Laundering were identified during a period of one year.</text:span></text:p>
      <text:p text:style-name="P436"><text:span text:style-name="T437">5</text:span><text:span text:style-name="T438">.<text:s/></text:span><text:span text:style-name="T439">T</text:span><text:span text:style-name="T440">raditional religious communities, associations and centres in Lithuania shall enjoy the status of a recipient of sponsorship.<text:s/></text:span><text:span text:style-name="T441"><text:s/></text:span><text:span text:style-name="T442">Provisions of paragraphs 1, 2, 3 and 4 shall not apply to the said entities.</text:span></text:p>
      <text:p text:style-name="P443"/>
      <text:p text:style-name="P444"><text:span text:style-name="T445">Article 16.</text:span><text:span text:style-name="T446"><text:s/></text:span><text:span text:style-name="T447">Liability for Violation of the Law</text:span></text:p>
      <text:p text:style-name="P448"><text:span text:style-name="T449">Providers and recipients of charity and sponsorship shall be liable for violating this Law in accordance with the procedure set out in the laws of the Republic of Lithuania.</text:span></text:p>
      <text:p text:style-name="P450"/>
      <text:p text:style-name="P451"><text:span text:style-name="T452">Article 17.</text:span><text:span text:style-name="T453"><text:s/></text:span><text:span text:style-name="T454">Settlement of Disputes</text:span></text:p>
      <text:p text:style-name="P455"><text:span text:style-name="T456">Any dispute relating to charity and spon</text:span><text:span text:style-name="T457">sorship shall be settled in accordance with the procedure set out in the laws of the Republic of Lithuania.</text:span></text:p>
      <text:p text:style-name="P458"/>
      <text:p text:style-name="P459"/>
      <text:p text:style-name="P460"><text:span text:style-name="T461">I promulgate this Law passed by the Seimas of the Republic of Lithuania.</text:span><text:span text:style-name="T462"><text:s/></text:span></text:p>
      <text:p text:style-name="P463"/>
      <text:p text:style-name="P464"><text:span text:style-name="T465">PRESIDENT OF THE REPUBLIC</text:span><text:span text:style-name="T466"><text:s/></text:span><text:span text:style-name="T467"><text:tab/></text:span><text:span text:style-name="T468"><text:tab/></text:span><text:span text:style-name="T469"><text:tab/><text:s text:c="19"/></text:span><text:span text:style-name="T470">ALGIRDAS BRAZAUSKAS<text:s/></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ˇin</dc:title>
    <meta:initial-creator>alkiud1</meta:initial-creator>
    <dc:creator>CLUSadmin</dc:creator>
    <meta:creation-date>2014-10-27T11:16:00Z</meta:creation-date>
    <dc:date>2014-10-27T11:16:00Z</dc:date>
    <meta:template xlink:href="Normal" xlink:type="simple"/>
    <meta:editing-cycles>2</meta:editing-cycles>
    <meta:editing-duration>PT0S</meta:editing-duration>
    <meta:document-statistic meta:page-count="9" meta:paragraph-count="115" meta:word-count="3006" meta:character-count="19218" meta:row-count="453" meta:non-whitespace-character-count="16327"/>
  </office:meta>
</office:document-meta>
</file>