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6 m. liepos 21 d. Nr. 1K-265</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2006, Nr.<text:s/><text:a xlink:href="https://www.e-tar.lt/portal/lt/legalAct/TAR.F216F15A3847" office:target-frame-name="_blank" xlink:show="new"><text:span text:style-name="T20">35-1263</text:span></text:a>, Nr.<text:s/><text:a xlink:href="https://www.e-tar.lt/portal/lt/legalAct/TAR.638BCE5917F3" office:target-frame-name="_blank" xlink:show="new"><text:span text:style-name="T21">71-2644</text:span></text:a>), šiuo 6<text:span text:style-name="T22">4</text:span><text:s/>punktu:</text:p>
      <text:p text:style-name="P23">„6<text:span text:style-name="T24">4</text:span>. PVM grąžinamas Čekijos Respublikos ambasadai Lietuvos<text:s/>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p>
      <text:p text:style-name="P25">2. Šis įsakymas įsigalioja nuo 2006 m. rugpjūčio 1 dienos.</text:p>
      <text:p text:style-name="P26"/>
      <text:p text:style-name="P27"/>
      <text:p text:style-name="P28"/>
      <text:p text:style-name="P29"><text:span text:style-name="T30">FINANSŲ MINISTRAS</text:span><text:span text:style-name="T31"><text:tab/>ZIGMANT</text:span><text:span text:style-name="T32">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CLUSadmin</dc:creator>
    <meta:creation-date>2015-09-01T02:13:00Z</meta:creation-date>
    <dc:date>2015-09-01T02:13:00Z</dc:date>
    <meta:template xlink:href="Normal.dotm" xlink:type="simple"/>
    <meta:editing-cycles>2</meta:editing-cycles>
    <meta:editing-duration>PT0S</meta:editing-duration>
    <meta:document-statistic meta:page-count="1" meta:paragraph-count="34" meta:word-count="230" meta:character-count="1740" meta:row-count="102" meta:non-whitespace-character-count="1544"/>
  </office:meta>
</office:document-meta>
</file>