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ableColumn59" style:family="table-column">
      <style:table-column-properties style:column-width="3.1625in" style:use-optimal-column-width="false"/>
    </style:style>
    <style:style style:name="TableColumn60" style:family="table-column">
      <style:table-column-properties style:column-width="3.5298in" style:use-optimal-column-width="false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2 M. KOVO 18 D. ĮSAKYMO NR. 132 „DĖL SVEIKATOS PRIEŽIŪROS IR FARMACIJOS SPECIALISTŲ PROFESINĖS KVALIFIKACIJOS TOBULINIMO IR JO FINANSAVIMO TVARKOS“ PAKEITIMO</text:p>
      <text:p text:style-name="P15"/>
      <text:p text:style-name="P16">2006 m. liepos 18 d. Nr. V-648</text:p>
      <text:p text:style-name="P17">Vilnius</text:p>
      <text:p text:style-name="P18"/>
      <text:p text:style-name="P19"/>
      <text:p text:style-name="P20"><text:span text:style-name="T21">Pakeičiu</text:span><text:s/>Lietuvos Respublikos sveikatos apsaugos ministro 2002 m. kovo 18 d. įsakymą Nr. 132 „Dėl Sveikatos priežiūros ir farmacijos specialistų profesinės kvalifikacijos tobulinimo ir jo finansavimo tvarkos“ (Žin., 2002, Nr.<text:s/><text:a xlink:href="https://www.e-tar.lt/portal/lt/legalAct/TAR.5E0A0662E5CB" office:target-frame-name="_blank" xlink:show="new"><text:span text:style-name="T22">31-1180</text:span></text:a>; 2004, Nr.<text:s/><text:a xlink:href="https://www.e-tar.lt/portal/lt/legalAct/TAR.9E4955D5C12C" office:target-frame-name="_blank" xlink:show="new"><text:span text:style-name="T23">32-1030</text:span></text:a>; 2005, Nr.<text:s/><text:a xlink:href="https://www.e-tar.lt/portal/lt/legalAct/TAR.9FF94B56DF8F" office:target-frame-name="_blank" xlink:show="new"><text:span text:style-name="T24">80-2923</text:span></text:a>):</text:p>
      <text:p text:style-name="P25">1. Išdėstau 2.1 punktą taip:</text:p>
      <text:p text:style-name="P26">„2.1. Gydytojo profesinės kvalifikacijos privalomojo tobulinimo mastą (pridedama).“</text:p>
      <text:p text:style-name="P27"/>
      <text:p text:style-name="P28">2. Išdėstau 3 punktą taip:</text:p>
      <text:p text:style-name="P29">„3. Pavedu įsakymo vykdymą kontroliuoti ministerijos sekretoriui pagal administruojamą sritį.“</text:p>
      <text:p text:style-name="P30">3. Nurodytuoju įsakymu patvirtintoje Sveikatos priežiūros ir farmacijos specialistų profesinės kvalifikacijos tobulinimo ir jo finansavimo tvarkoje:</text:p>
      <text:p text:style-name="P31">3.1. išdėstau 2.4 punktą taip:</text:p>
      <text:p text:style-name="P32">„2.4. privalomojo profesinės kvalifikacijos tobulinimo trukmė – privalomo tobulinimosi valandų skaičius specialisto praktikos licencijai, leidimui ar kitam specialisto veiklos dokumentui gauti/perregistruoti ir licencijuojamos veiklos sąlygų laikymuisi patvirtinti;“;</text:p>
      <text:p text:style-name="P33">3.2. įrašau 2.9 punkte vietoj žodžio „kuriai“ žodį „kuri“;</text:p>
      <text:p text:style-name="P34">3.3. išdėstau 4.1 punktą taip:</text:p>
      <text:p text:style-name="P35">„4.1. dalyvavimas vienos akademinės valandos trukmės kursuose ar seminare:</text:p>
      <text:p text:style-name="P36">4.1.1. Lietuvoje – 1 valanda;</text:p>
      <text:p text:style-name="P37">4.1.2. užsienyje – 1,5 valandos;“</text:p>
      <text:p text:style-name="P38">3.4. išdėstau 4.3 punktą taip:</text:p>
      <text:p text:style-name="P39">„4.3. vienos akademinės valandos trukmės praktinių užsiėmimų ta pačia tema stažuotėse vedimas:</text:p>
      <text:p text:style-name="P40">4.3.1. Lietuvoje – 1 valanda;</text:p>
      <text:p text:style-name="P41">4.3.2. užsienyje – 1,5 valandos;“</text:p>
      <text:p text:style-name="P42">3.5. įrašau 4.6 punkte po žodžių „specialybės draugijos kartu su“ žodį „Lietuvos“;</text:p>
      <text:p text:style-name="P43">3.6. išdėstau 4.8.4 punktą taip:</text:p>
      <text:p text:style-name="P44">„4.8.4. Lietuvoje organizuotos mokslinės-praktinės konferencijos, kitame medicinos, odontologijos, slaugos, visuomenės sveikatos ar farmacijos mokslo leidinyje – 10 valandų;“</text:p>
      <text:p text:style-name="P45">3.7. išdėstau 4.8.5 punktą taip:</text:p>
      <text:p text:style-name="P46">„4.8.5. užsienyje organizuotos mokslinės-praktinės konferencijos, kitame medicinos, odontologijos, slaugos, visuomenės sveikatos ar farmacijos mokslo leidinyje – 15 valandų;“</text:p>
      <text:p text:style-name="P47">3.8. išdėstau 11 punktą taip:</text:p>
      <text:p text:style-name="P48">„11. Privalomojo profesinės kvalifikacijos tobulinimo specialisto praktikos licencijai ar kitam profesinei veiklai būtinam dokumentui gauti/perregistruoti ar licencijuojamos veiklos sąlygų laikymuisi patvirtinti mastas nustatomas šiuo ir kitais Lietuvos Respublikos teisės aktais.“</text:p>
      <text:p text:style-name="P49">3.9. išdėstau 26 punktą taip:</text:p>
      <text:p text:style-name="P50">„26. Vienam asmeniui iš valstybės biudžeto skiriama vienoda procentinė lėšų dalis<text:s/><text:soft-page-break/>nepriklausomai nuo turimų licencijų ar kitų specialisto praktikai būtinų dokumentų skaičiaus.“</text:p>
      <text:p text:style-name="P51"/>
      <text:p text:style-name="P52">4. Nurodytuoju įsakymu patvirtintame Gydytojo profesinės kvalifikacijos privalomojo tobulinimo maste:</text:p>
      <text:p text:style-name="P53">4.1. išdėstau 1 punktą taip:</text:p>
      <text:p text:style-name="P54">„1. Gydytojo profesinės kvalifikacijos privalomojo tobulinimo trukmė yra 200 val. per paskutinius 5 metus (vidutiniškai po 40 val. kasmet).“;</text:p>
      <text:p text:style-name="P55">4.2. išbraukiu 2 punkte žodžius „bei gydytojų tyrėjų“;</text:p>
      <text:p text:style-name="P56">4.3. išdėstau 3 punktą taip:</text:p>
      <text:p text:style-name="P57">„3. Ne mažiau kaip 1/4 (50 val.) lentelėje nurodytų profesinių kvalifikacijų gydytojų privalomojo profesinės kvalifikacijos tobulinimo turi sudaryti tobulinimasis atitinkamoje srityje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fesinė kvalifikacija</text:p>
          </table:table-cell>
          <table:table-cell table:style-name="TableCell64">
            <text:p text:style-name="P65">Tobulinimosi sritis</text:p>
          </table:table-cell>
        </table:table-row>
        <table:table-row table:style-name="TableRow66">
          <table:table-cell table:style-name="TableCell67">
            <text:p text:style-name="P68">Gydytojas anesteziologas-reanimatologas</text:p>
          </table:table-cell>
          <table:table-cell table:style-name="TableCell69">
            <text:p text:style-name="P70">Vaikų anesteziologija</text:p>
          </table:table-cell>
        </table:table-row>
        <table:table-row table:style-name="TableRow71">
          <table:table-cell table:style-name="TableCell72">
            <text:p text:style-name="P73">Gydytojas oftalmologas</text:p>
          </table:table-cell>
          <table:table-cell table:style-name="TableCell74">
            <text:p text:style-name="P75">Vaikų oftalmologija</text:p>
          </table:table-cell>
        </table:table-row>
        <table:table-row table:style-name="TableRow76">
          <table:table-cell table:style-name="TableCell77">
            <text:p text:style-name="P78">Gydytojas ortopedas traumatologas</text:p>
          </table:table-cell>
          <table:table-cell table:style-name="TableCell79">
            <text:p text:style-name="P80">Vaikų ortopedija traumatologija</text:p>
          </table:table-cell>
        </table:table-row>
        <table:table-row table:style-name="TableRow81">
          <table:table-cell table:style-name="TableCell82">
            <text:p text:style-name="P83">Gydytojas otorinolaringologas</text:p>
          </table:table-cell>
          <table:table-cell table:style-name="TableCell84">
            <text:p text:style-name="P85">Vaikų otorinolaringologija</text:p>
          </table:table-cell>
        </table:table-row>
        <table:table-row table:style-name="TableRow86">
          <table:table-cell table:style-name="TableCell87">
            <text:p text:style-name="P88">Gydytojas neurochirurgas</text:p>
          </table:table-cell>
          <table:table-cell table:style-name="TableCell89">
            <text:p text:style-name="P90">Vaikų neurochirurgija</text:p>
          </table:table-cell>
        </table:table-row>
        <table:table-row table:style-name="TableRow91">
          <table:table-cell table:style-name="TableCell92">
            <text:p text:style-name="P93">Gydytojas vaikų chirurgas</text:p>
          </table:table-cell>
          <table:table-cell table:style-name="TableCell94">
            <text:p text:style-name="P95">Vaikų urologija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>L. E. SVEIKATOS APSAUGOS MINISTRO PAREIGAS<text:tab/>ŽILVINAS PADAI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CLUSadmin</dc:creator>
    <meta:creation-date>2016-02-08T17:11:00Z</meta:creation-date>
    <dc:date>2016-02-08T17:11:00Z</dc:date>
    <meta:template xlink:href="Normal.dotm" xlink:type="simple"/>
    <meta:editing-cycles>2</meta:editing-cycles>
    <meta:editing-duration>PT0S</meta:editing-duration>
    <meta:document-statistic meta:page-count="2" meta:paragraph-count="29" meta:word-count="492" meta:character-count="4075" meta:row-count="109" meta:non-whitespace-character-count="3612"/>
  </office:meta>
</office:document-meta>
</file>