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widows="0" fo:orphans="0" fo:text-align="justify" fo:text-indent="0.4923in" fo:background-color="#FFFFFF">
        <style:tab-stops>
          <style:tab-stop style:type="left" style:position="3.5736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3.5736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3.5736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3.5736in"/>
        </style:tab-stops>
      </style:paragraph-properties>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5 M. LAPKRIČIO 24 D. ĮSAKYMO NR. 1V-393 „DĖL ASMENS BE PILIETYBĖS KELIONĖS DOKUMENTO IŠDAVIMO TAISYKLIŲ PATVIRTINIMO“ PAKEITIMO</text:p>
      <text:p text:style-name="P9"/>
      <text:p text:style-name="P10">2006 m. liepos 17 d. Nr. 1V-283</text:p>
      <text:p text:style-name="P11">Vilnius</text:p>
      <text:p text:style-name="P12"/>
      <text:p text:style-name="P13"/>
      <text:p text:style-name="P14">1.<text:s/><text:span text:style-name="T15">Pakeičiu</text:span><text:s/>Asmens be pilietybės kelionės dokumento išdavimo taisykles, patvirtintas Lietuvos Respublikos vidaus reikalų ministro 2005 m. lapkričio 24 d. įsakymu Nr. 1V-393 „Dėl Asmens be pilietybės kelionės dokumento išdavimo taisyklių patvirtinimo“ (Žin., 2005, Nr.<text:s/><text:a xlink:href="https://www.e-tar.lt/portal/lt/legalAct/TAR.F5614710EB3E" office:target-frame-name="_blank" xlink:show="new"><text:span text:style-name="T16">142-5139</text:span></text:a>):</text:p>
      <text:p text:style-name="P17">1.1. Išdėstau 11 punktą taip:</text:p>
      <text:p text:style-name="P18">„11. Trumpesniam laikui negu dvylikai mėnesių išduoto kelionės dokumento galiojimo laikas asmens be pilietybės prašymu gali būti pratęstas, jeigu iki kelionės dokumento galiojimo laiko pabaigos liko mažiau nei šeši mėnesiai, asmuo be pilietybės turi galiojantį leidimą gyventi, kurio galiojimo laikas yra ilgesnis nei kelionės dokumento, ir nėra Taisyklių 20 punkte nurodytų priežasčių, dėl kurių kelionės dokumentas keičiamas.</text:p>
      <text:p text:style-name="P19">Pratęsus kelionės dokumento galiojimo laiką, bendras jo galiojimo laikas negali viršyti dvylikos mėnesių nuo kelionės dokumento išdavimo dienos, taip pat šis dokumentas negali galioti ilgiau, nei galioja asmens be pilietybės turimas leidimas gyventi.“.</text:p>
      <text:p text:style-name="P20">1.2. Išdėstau 13 punktą taip:</text:p>
      <text:p text:style-name="P21">„13. Migracijos tarnyba kelionės dokumentą gali išduoti arba pakeisti dvylikai mėnesių, bet ne trumpiau kaip trims mėnesiams ir ne ilgiau, nei galioja asmens be pilietybės turimas galiojantis leidimas gyventi.</text:p>
      <text:p text:style-name="P22">Asmeniui be pilietybės, iš Lietuvos Respublikos išvykstančiam gyventi į užsienio valstybę ilgiau nei šešiems mėnesiams, kelionės dokumentas išduodamas arba keičiamas dvylikai mėnesių.</text:p>
      <text:p text:style-name="P23">Konsulinė įstaiga kelionės dokumento galiojimo laiką gali pratęsti iki šešių mėnesių nuo sprendimo pratęsti kelionės dokumento galiojimo laiką priėmimo dienos, bet ne ilgiau, nei galioja asmens be pilietybės turimas galiojantis leidimas gyventi, taip pat kelionės dokumento, kurio galiojimo laikas pratęstas, galiojimo laikas negali viršyti dvylikos mėnesių nuo kelionės dokumento išdavimo dienos.“.</text:p>
      <text:p text:style-name="P24">1.3. Išdėstau 20.5 punktą taip:</text:p>
      <text:p text:style-name="P25">„20.5. pasibaigė kelionės dokumento galiojimo laikas. Dėl šios priežasties kelionės dokumentas gali būti pakeistas ir tuo atveju, jeigu iki kelionės dokumento galiojimo laiko pabaigos liko mažiau nei šeši mėnesiai;“.</text:p>
      <text:p text:style-name="P26">1.4. Išdėstau 72 punktą taip:</text:p>
      <text:p text:style-name="P27">„72. Taisyklių 71 punkte nurodyti negaliojantys kelionės dokumentai ne rečiau kaip kartą per tris mėnesius siunčiami Asmens dokumentų išrašymo centrui sunaikinti. Asmens dokumentų išrašymo centrui siunčiamų negaliojančių kelionės dokumentų lydraščiuose turi būti nurodyta siunčiamo kelionės dokumento numeris, asmens be pilietybės, kuriam jis buvo išduotas, vardas (-ai) ir pavardė.</text:p>
      <text:p text:style-name="P28">Asmens dokumentų išrašymo centrui siunčiamų negaliojančių kelionės dokumentų lydraščiai įdedami į bylą pagal dokumentacijos planą.“.</text:p>
      <text:p text:style-name="P29">1.5. Išdėstau 80 punktą taip:</text:p>
      <text:p text:style-name="P30">„80. Iš Asmens dokumentų išrašymo centro gauti išrašytų kelionės dokumentų lydraščiai įdedami į bylą pagal dokumentacijos planą.“.</text:p>
      <text:p text:style-name="P31">1.6. Išdėstau 86 punktą taip:</text:p>
      <text:p text:style-name="P32">„86. Prašymai išduoti (pakeisti) kelionės dokumentą, Taisyklėse nurodyti registrai, Asmens dokumentų išrašymo centro išrašytų kelionės dokumentų ir Asmens dokumentų išrašymo centrui siunčiamų negaliojančių kelionės dokumentų lydraščiai saugomi 5 metus.“.</text:p>
      <text:p text:style-name="P33">2.<text:s/><text:span text:style-name="T34">Nustata</text:span>u, kad:</text:p>
      <text:p text:style-name="P35">2.1. šis įsakymas įsigalioja 2006 m. rugpjūčio 28 d.</text:p>
      <text:p text:style-name="P36">2.2. iki 2006 m. rugpjūčio 28 d. išduoti asmens be pilietybės kelionės dokumentai galioja iki juose nurodytos galiojimo datos.</text:p>
      <text:p text:style-name="P37"/>
      <text:p text:style-name="P38"/>
      <text:p text:style-name="P39"/>
      <text:p text:style-name="P40">L. E. VIDAUS REIKALŲ MINISTRO PAREIGAS<text:tab/>GINTARAS FURMANAVIČIUS</text:p>
      <text:p text:style-name="P41"/>
      <text:p text:style-name="P42">SUDERINTA<text:tab/>SUDERINTA</text:p>
      <text:p text:style-name="P43">Lietuvos archyvų departamento<text:tab/>Lietuvos Respublikos</text:p>
      <text:p text:style-name="P44">prie Lietuvos Respublikos Vyriausybės<text:tab/>užsienio reikalų ministerijos</text:p>
      <text:p text:style-name="P45">2006-06-30 raštu Nr. (6.2) V4-609<text:tab/>2006-07-10 raštu Nr. (10-02)-3-188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CLUSadmin</dc:creator>
    <meta:creation-date>2016-04-22T00:22:00Z</meta:creation-date>
    <dc:date>2016-04-22T00:22:00Z</dc:date>
    <meta:template xlink:href="Normal.dotm" xlink:type="simple"/>
    <meta:editing-cycles>2</meta:editing-cycles>
    <meta:editing-duration>PT0S</meta:editing-duration>
    <meta:document-statistic meta:page-count="2" meta:paragraph-count="35" meta:word-count="526" meta:character-count="3947" meta:row-count="119" meta:non-whitespace-character-count="3456"/>
  </office:meta>
</office:document-meta>
</file>