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LIETUVOS RESPUBLIKOS SOCIALINĖS APSAUGOS IR DARBO MINISTRO 2005 M. BIRŽELIO 27 D. ĮSAKYMO NR. A1-183 „DĖL KAI KURIŲ SOCIALINEI PARAMAI GAUTI REIKALINGŲ FORMŲ PATVIRTINIMO“ PAKEITIMO</text:p>
      <text:p text:style-name="P15"/>
      <text:p text:style-name="P16">2006 m. liepos 5 d. Nr. A1-187</text:p>
      <text:p text:style-name="P17">Vilnius</text:p>
      <text:p text:style-name="P18"/>
      <text:p text:style-name="P19"/>
      <text:p text:style-name="P20">Vadovaudamasis Lietuvos Respublikos Vyriausybės 2006 m. birželio 14 d. nutarimo Nr. 583 „Dėl mokėjimo už socialines paslaugas tvarkos aprašo patvirtinimo“ (Žin., 2006, Nr.<text:s/><text:a xlink:href="https://www.e-tar.lt/portal/lt/legalAct/TAR.28208650B42B" office:target-frame-name="_blank" xlink:show="new"><text:span text:style-name="T21">68-2510</text:span></text:a>) 53 punktu bei atsižvelgdamas į socialinės paramos informacinės sistemos poreikius,</text:p>
      <text:p text:style-name="P22"><text:span text:style-name="T23">pakeičiu</text:span><text:s/>Lietuvos Respublikos socialinės apsaugos ir darbo ministro 2005 m. birželio 27 d. įsakymą Nr. Al-183 „Dėl kai kurių socialinei paramai gauti reikalingų formų patvirtinimo“ (Žin., 2005, Nr.<text:s/><text:a xlink:href="https://www.e-tar.lt/portal/lt/legalAct/TAR.BC20ABB451B4" office:target-frame-name="_blank" xlink:show="new"><text:span text:style-name="T24">81-2986</text:span></text:a>, Nr. 111):</text:p>
      <text:p text:style-name="P25">l. Išdėstau 1.2 punktą taip:</text:p>
      <text:p text:style-name="P26">„1.2. Duomenys apie asmens ir jo šeimos narių veiklos pobūdį ir socialinę padėtį – SP-2 formą“.</text:p>
      <text:p text:style-name="P27">2. Išdėstau 1.8 punktą taip:</text:p>
      <text:p text:style-name="P28"/>
      <text:p text:style-name="P29">„1.8. Prašymo-paraiškos socialinėms paslaugoms gauti – SP-8 formą“.</text:p>
      <text:p text:style-name="P30">3. Papildau nurodytąjį įsakymą šiuo 1.10. punktu:</text:p>
      <text:p text:style-name="P31">„1.10. Prašymo-paraiškos specialiosios pagalbos priemonėms gauti – SP-10 formą“.</text:p>
      <text:p text:style-name="P32">4. Išdėstau nurodytuoju įsakymu patvirtintas Duomenų apie asmens ir jo šeimos narių veiklos pobūdį ir socialinę padėtį – SP-2 formą ir Prašymo-paraiškos socialinėms paslaugoms gauti – SP-8 formą nauja redakcija (pridedama).</text:p>
      <text:p text:style-name="P33"/>
      <text:p text:style-name="P34"/>
      <text:p text:style-name="P35"/>
      <text:p text:style-name="P36">L. E. SOCIALINĖS APSAUGOS IR</text:p>
      <text:p text:style-name="P37"><text:span text:style-name="T38">DARBO MINISTRO PAREIGAS</text:span><text:span text:style-name="T3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 Semenčiukienė</meta:initial-creator>
    <dc:creator>CLUSadmin</dc:creator>
    <meta:creation-date>2016-04-22T12:20:00Z</meta:creation-date>
    <dc:date>2016-04-22T12:20:00Z</dc:date>
    <meta:template xlink:href="Normal.dotm" xlink:type="simple"/>
    <meta:editing-cycles>2</meta:editing-cycles>
    <meta:editing-duration>PT0S</meta:editing-duration>
    <meta:document-statistic meta:page-count="1" meta:paragraph-count="61" meta:word-count="223" meta:character-count="1587" meta:row-count="95" meta:non-whitespace-character-count="1425"/>
  </office:meta>
</office:document-meta>
</file>