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PIRMININKŲ IR JŲ PAVADUOTOJŲ PATVIRTINIMO“ 1 STRAIPSNIO PAKEITIMO</text:p>
      <text:p text:style-name="P15"/>
      <text:p text:style-name="P16">2006 m. liepos 18 d. Nr. X-786</text:p>
      <text:p text:style-name="P17">Vilnius</text:p>
      <text:p text:style-name="P18"/>
      <text:p text:style-name="P19">(Žin., 2004, Nr.<text:s/><text:a xlink:href="https://www.e-tar.lt/portal/lt/legalAct/TAR.D65A3E46D0E8" office:target-frame-name="_blank" xlink:show="new"><text:span text:style-name="T20">173-6386</text:span></text:a>, Nr.<text:s/><text:a xlink:href="https://www.e-tar.lt/portal/lt/legalAct/TAR.60E2820A997E" office:target-frame-name="_blank" xlink:show="new"><text:span text:style-name="T21">180-6666</text:span></text:a>, Nr.<text:s/><text:a xlink:href="https://www.e-tar.lt/portal/lt/legalAct/TAR.6A34D1FCB91C" office:target-frame-name="_blank" xlink:show="new"><text:span text:style-name="T22">18</text:span><text:span text:style-name="T23">4-6784</text:span></text:a>; 2005, Nr.<text:s/><text:a xlink:href="https://www.e-tar.lt/portal/lt/legalAct/TAR.628B389DFA2C" office:target-frame-name="_blank" xlink:show="new"><text:span text:style-name="T24">24-762</text:span></text:a>, Nr.<text:s/><text:a xlink:href="https://www.e-tar.lt/portal/lt/legalAct/TAR.1B86D26E49F5" office:target-frame-name="_blank" xlink:show="new"><text:span text:style-name="T25">57-1942</text:span></text:a>; 2006, Nr.<text:s/><text:a xlink:href="https://www.e-tar.lt/portal/lt/legalAct/TAR.67981AD3D862" office:target-frame-name="_blank" xlink:show="new"><text:span text:style-name="T26">42-1506</text:span></text:a>, Nr.<text:s/><text:a xlink:href="https://www.e-tar.lt/portal/lt/legalAct/TAR.4844983A470F" office:target-frame-name="_blank" xlink:show="new"><text:span text:style-name="T27">62-2260</text:span></text:a>)</text:p>
      <text:p text:style-name="P28"/>
      <text:p text:style-name="P29">Lietuvos Respublikos Seimas<text:s/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1. 1 straipsnio 4 dalyje išbraukti žodžius „pirmininku Seimo narį<text:s/>Vytą NAVICKĄ“ ir šią dalį išdėstyti taip:<text:s/></text:p>
      <text:p text:style-name="P37">„4. Patvirtinti Ekonomikos komiteto pirmininko pavaduotoju Seimo narį Praną VILKĄ.“<text:s/></text:p>
      <text:p text:style-name="P38"/>
      <text:p text:style-name="P39">2. 1 straipsnio 11 dalį pripažinti netekusia galios.</text:p>
      <text:p text:style-name="P40"/>
      <text:p text:style-name="P41"/>
      <text:p text:style-name="P42"><text:span text:style-name="T43">SEIMO PIRMININKAS</text:span><text:span text:style-name="T44"><text:tab/>VIKTORAS MUNTIAN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7-07T02:16:00Z</meta:creation-date>
    <dc:date>2015-07-07T02:16:00Z</dc:date>
    <meta:template xlink:href="Normal" xlink:type="simple"/>
    <meta:editing-cycles>2</meta:editing-cycles>
    <meta:editing-duration>PT0S</meta:editing-duration>
    <meta:document-statistic meta:page-count="1" meta:paragraph-count="28" meta:word-count="186" meta:character-count="1218" meta:row-count="81" meta:non-whitespace-character-count="1060"/>
  </office:meta>
</office:document-meta>
</file>