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NACIONALINIO SAUGUMO IR GYNYBOS KOMITETO SUDĖTIES PATVIRTINIMO“ 1 STRAIPSNIO PAKEITIMO</text:p>
      <text:p text:style-name="P12"/>
      <text:p text:style-name="P13">2006 m. liepos 18 d. Nr. X-781</text:p>
      <text:p text:style-name="P14">Vilnius</text:p>
      <text:p text:style-name="P15"/>
      <text:p text:style-name="P16">(Žin., 2004, Nr.<text:s/><text:a xlink:href="https://www.e-tar.lt/portal/lt/legalAct/TAR.F4DC2319BE9E" office:target-frame-name="_blank" xlink:show="new"><text:span text:style-name="T17">170-6245</text:span></text:a>; 2006, Nr.<text:s/><text:a xlink:href="https://www.e-tar.lt/portal/lt/legalAct/TAR.A0971485DCE9" office:target-frame-name="_blank" xlink:show="new"><text:span text:style-name="T18">41-1464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1 straipsnyje išbraukti Gediminą KIRKILĄ ir šį straipsnį išdėstyti taip:</text:p>
      <text:p text:style-name="P28"/>
      <text:p text:style-name="P29"><text:span text:style-name="T30">„</text:span><text:span text:style-name="T31">1</text:span><text:span text:style-name="T32"><text:s/>straipsnis.</text:span></text:p>
      <text:p text:style-name="P33">Patvirtinti šios sudėties Seimo Nacionalinio saugumo ir gynybos komitetą:</text:p>
      <text:p text:style-name="P34">1) Andrius BARANAUSKAS</text:p>
      <text:p text:style-name="P35">2) Rimantas BAŠYS</text:p>
      <text:p text:style-name="P36">3) Vytautas BOGUŠIS</text:p>
      <text:p text:style-name="P37">4) Rasa JUKNEVIČIENĖ</text:p>
      <text:p text:style-name="P38">5)<text:s/>Algis KAŠĖTA</text:p>
      <text:p text:style-name="P39">6) Algimantas MATULEVIČIUS</text:p>
      <text:p text:style-name="P40">7) Skirmantas PABEDINSKAS</text:p>
      <text:p text:style-name="P41">8) Saulius PEČELIŪNAS</text:p>
      <text:p text:style-name="P42">9) Milda PETRAUSKIENĖ</text:p>
      <text:p text:style-name="P43">10) Alvydas SADECKAS</text:p>
      <text:p text:style-name="P44">11) Rimantas SMETONA.“</text:p>
      <text:p text:style-name="P45"/>
      <text:p text:style-name="P46"><text:span text:style-name="T47">2</text:span><text:span text:style-name="T48"><text:s/>straipsnis.</text:span></text:p>
      <text:p text:style-name="P49">Nutarimas įsigalioja nuo priėmimo.</text:p>
      <text:p text:style-name="P50"/>
      <text:p text:style-name="P51"/>
      <text:p text:style-name="P52"><text:span text:style-name="T53">SEIMO<text:s/></text:span><text:span text:style-name="T54">PIRMININKAS</text:span><text:span text:style-name="T55"><text:tab/>VIKTORAS MUNTIAN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7-01T00:10:00Z</meta:creation-date>
    <dc:date>2015-07-01T00:10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1025" meta:row-count="45" meta:non-whitespace-character-count="906"/>
  </office:meta>
</office:document-meta>
</file>