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2 STRAIPSNIO PAKEITIMO</text:p>
      <text:p text:style-name="P12"/>
      <text:p text:style-name="P13">2006 m. liepos 18 d. Nr. X-780</text:p>
      <text:p text:style-name="P14">Vilnius</text:p>
      <text:p text:style-name="P15"/>
      <text:p text:style-name="P16">(Žin., 2004, Nr.<text:s/><text:a xlink:href="https://www.e-tar.lt/portal/lt/legalAct/TAR.BB050B06AF11" office:target-frame-name="_blank" xlink:show="new"><text:span text:style-name="T17">170-6244</text:span></text:a>, Nr.<text:s/><text:a xlink:href="https://www.e-tar.lt/portal/lt/legalAct/TAR.0B4C73845FB2" office:target-frame-name="_blank" xlink:show="new"><text:span text:style-name="T18">180-6665</text:span></text:a>)<text:s/>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12 straipsnyje išbraukti Kazį BOBELĮ ir šį straipsnį išdėstyti taip:</text:p>
      <text:p text:style-name="P28"/>
      <text:p text:style-name="P29"><text:span text:style-name="T30">„</text:span><text:span text:style-name="T31">12</text:span><text:span text:style-name="T32"><text:s/>straipsnis.</text:span></text:p>
      <text:p text:style-name="P33">Patvirtinti šios sudėties Seimo Užsienio reikalų komitetą:</text:p>
      <text:p text:style-name="P34">1) Petras AUŠTREVIČIUS;</text:p>
      <text:p text:style-name="P35">2) Audronius AŽUBALIS;</text:p>
      <text:p text:style-name="P36">3) Virginijus DOMARKAS;</text:p>
      <text:p text:style-name="P37">4) Algirdas IVANAUSKAS;</text:p>
      <text:p text:style-name="P38">5) Justinas KAROSAS;</text:p>
      <text:p text:style-name="P39">6) Arminas<text:s/>LYDEKA;</text:p>
      <text:p text:style-name="P40">7) Algirdas PALECKIS;</text:p>
      <text:p text:style-name="P41">8) Vaclav STANKEVIČ;</text:p>
      <text:p text:style-name="P42">9) Rimvydas TURČINSKAS;</text:p>
      <text:p text:style-name="P43">10) Egidijus VAREIKIS;</text:p>
      <text:p text:style-name="P44">11) Emanuelis ZINGERIS;</text:p>
      <text:p text:style-name="P45">12) Henrikas ŽUKAUSKAS.“</text:p>
      <text:p text:style-name="P46"/>
      <text:p text:style-name="P47"><text:span text:style-name="T48">2</text:span><text:span text:style-name="T49"><text:s/>straipsnis.</text:span></text:p>
      <text:p text:style-name="P50">Nutarimas įsigalioja nuo priėmimo.</text:p>
      <text:p text:style-name="P51"/>
      <text:p text:style-name="P52"/>
      <text:p text:style-name="P53"><text:span text:style-name="T54">SEIMO<text:s/></text:span><text:span text:style-name="T55">PIRMININKAS</text:span><text:span text:style-name="T56"><text:tab/>VIKTORAS MUNTIAN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9-17T21:04:00Z</meta:creation-date>
    <dc:date>2015-09-17T21:0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9" meta:character-count="1007" meta:row-count="81" meta:non-whitespace-character-count="897"/>
  </office:meta>
</office:document-meta>
</file>