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widows="0" fo:orphans="0" fo:text-align="justify" fo:margin-left="0.4916in" fo:background-color="#FFFFFF">
        <style:tab-stops/>
      </style:paragraph-properties>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font-style="italic" style:font-style-asian="italic" style:font-style-complex="italic" fo:color="#000000"/>
    </style:style>
    <style:style style:name="P9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ERIAMOJO VANDENS TIEKIMO IR NUOTEKŲ TVARKYMO</text:p>
      <text:p text:style-name="P13">Į S T A T Y M A S</text:p>
      <text:p text:style-name="P14"/>
      <text:p text:style-name="P15">2006 m. liepos 13 d. Nr. X-764</text:p>
      <text:p text:style-name="P16">Vilnius</text:p>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 tikslas ir taik</text:span><text:span text:style-name="T27">ymo sritis</text:span></text:p>
      <text:p text:style-name="P28"><text:span text:style-name="T29">1</text:span><text:span text:style-name="T30">. Šis įstatymas nustato geriamojo vandens tiekimo ir nuotekų tvarkymo valstybinio valdymo ir reguliavimo pagrindus ir reglamentuoja vandens tiekėjų bei abonentų (vartotojų) teisinius santykius.</text:span></text:p>
      <text:p text:style-name="P31"><text:span text:style-name="T32">2</text:span><text:span text:style-name="T33">. Įstatymo tikslas – užtikrinti geriamojo</text:span><text:span text:style-name="T34"><text:s/>vandens tiekimo ir nuotekų tvarkymo ūkio nenutrūkstamą funkcionavimą, taip pat visuomenės poreikius atitinkančią plėtrą sudarant sąlygas fiziniams ir juridiniams asmenims priimtinomis sąlygomis apsirūpinti tinkamos kokybės geriamuoju vandeniu ir gauti ger</text:span><text:span text:style-name="T35">os kokybės nuotekų tvarkymo paslaugas.</text:span></text:p>
      <text:p text:style-name="P36"><text:span text:style-name="T37">3</text:span><text:span text:style-name="T38">. Šio įstatymo nuostatos taikomos visiems asmenims, tiekiantiems šaltą geriamąjį vandenį ir teikiantiems nuotekų tvarkymo paslaugas.</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bonentas –<text:s/></text:span><text:span text:style-name="T47">fizini</text:span><text:span text:style-name="T48">s arba juridinis asmuo, taip pat užsienio valstybės juridinio asmens atstovybė ar filialas, įregistruotas Lietuvos Respublikoje, sudaręs su vandens tiekėju vandens tiekimo sutartį dėl geriamojo vandens pirkimo-pardavimo ir (arba) nuotekų tvarkymo paslaugų<text:s/></text:span><text:soft-page-break/><text:span text:style-name="T49">teikimo arba prijungęs savo geriamojo vandens naudojimo įrenginius, geriamajam vandeniui tiekti reikalingas komunikacijas ir (arba) nuotekų šalinimo įrenginius prie geriamojo vandens tiekimo ir (arba) nuotekų tvarkymo infrastruktūros, kurią eksploatuoja va</text:span><text:span text:style-name="T50">ndens tiekėjas.</text:span></text:p>
      <text:p text:style-name="P51"><text:span text:style-name="T52">2</text:span><text:span text:style-name="T53">.<text:s/></text:span><text:span text:style-name="T54">Individualus nuotekų šalinimas –<text:s/></text:span><text:span text:style-name="T55">savo nuotekų tvarkymas ir šalinimas į gamtinę aplinką naudojant nuosavybės teise ar kitais teisėtais pagrindais valdomą nuotekų tvarkymo infrastruktūrą.</text:span></text:p>
      <text:p text:style-name="P56"><text:span text:style-name="T57">3</text:span><text:span text:style-name="T58">.<text:s/></text:span><text:span text:style-name="T59">Individualus vandens išgavimas –<text:s/></text:span><text:span text:style-name="T60">vandens</text:span><text:span text:style-name="T61"><text:s/>paėmimas iš gamtinių šaltinių nuosavybės teise ar kitais teisėtais pagrindais valdomais įrenginiais ir naudojimas ne pardavimui, bet savo poreikiams tenkinti.</text:span></text:p>
      <text:p text:style-name="P62"><text:span text:style-name="T63">4</text:span><text:span text:style-name="T64">.<text:s/></text:span><text:span text:style-name="T65">Nepertraukiamas vandens tiekimas ir (arba) nuotekų tvarkymas –<text:s/></text:span><text:span text:style-name="T66">geriamojo vandens tiekimas</text:span><text:span text:style-name="T67"><text:s/>ir (arba) nuotekų tvarkymas laikantis vandens tiekimo sutarties sąlygų pagal kiekį, slėgį, reguliarumą bei kokybę arba tik pagal teisės aktų reikalavimus, jei su abonentu (vartotoju) rašytinė sutartis nesudaryta, bet abonento (vartotojo) geriamojo vandens</text:span><text:span text:style-name="T68"><text:s/>naudojimo įrenginiai, geriamajam vandeniui tiekti reikalingos komunikacijos ir (arba) nuotekų šalinimo įrenginiai yra prijungti prie geriamojo vandens tiekimo ir (arba) nuotekų tvarkymo infrastruktūros, kurią eksploatuoja vandens tiekėjas.</text:span></text:p>
      <text:p text:style-name="P69"><text:span text:style-name="T70">5</text:span><text:span text:style-name="T71">.<text:s/></text:span><text:span text:style-name="T72">Nuotekos</text:span><text:span text:style-name="T73"><text:s/>–<text:s/></text:span><text:span text:style-name="T74">buityje, ūkio ar gamybinėje veikloje naudotas arba perteklinis (kritulių, paviršinis, drenažinis ar pan.) vanduo, kurį jo turėtojas, naudodamasis nuotekų tvarkymo infrastruktūra, išleidžia į gamtinę aplinką arba į kitiems asmenims priklausančią nuotekų<text:s/></text:span><text:span text:style-name="T75">tvarkymo infrastruktūrą.</text:span></text:p>
      <text:p text:style-name="P76"><text:span text:style-name="T77">6</text:span><text:span text:style-name="T78">.<text:s/></text:span><text:span text:style-name="T79">Nuotekų perdavimo riba –<text:s/></text:span><text:span text:style-name="T80">vandens tiekimo sutartyje nurodyta nuotekų tvarkymo infrastruktūros vieta, kurioje abonento (vartotojo) išleidžiamos nuotekos perduodamos vandens tiekėjui ir jam tenka atsakomybė už nuotekų tvarkymą.</text:span><text:span text:style-name="T81"><text:s/>Tais atvejais, kai rašytinė sutartis nesudaryta, nuotekų perdavimo riba laikoma ta vieta, kurioje prasideda vandens tiekėjui nuosavybės teise priklausanti ar kitaip teisėtai valdoma ar eksploatuojama nuotekų tvarkymo infrastruktūra, į kurią patenka abonen</text:span><text:span text:style-name="T82">to (vartotojo) nuotekos.</text:span></text:p>
      <text:p text:style-name="P83"><text:span text:style-name="T84">7</text:span><text:span text:style-name="T85">.<text:s/></text:span><text:span text:style-name="T86">Nuotekų tvarkymas –<text:s/></text:span><text:span text:style-name="T87">nuotekų surinkimas, transportavimas, valymas, apskaita, tyrimas, išleidimas į aplinką ir valymo metu susidariusio dumblo ir kitų atliekų tvarkymas.</text:span></text:p>
      <text:p text:style-name="P88"><text:span text:style-name="T89">8</text:span><text:span text:style-name="T90">.<text:s/></text:span><text:span text:style-name="T91">Nuotekų tvarkymo infrastruktūra –<text:s/></text:span><text:span text:style-name="T92">nuotekoms tvark</text:span><text:span text:style-name="T93">yti skirtų statinių, įrenginių ir komunikacijų kompleksas (vamzdynai, šuliniai, siurblinės, nuotekų valymo įrenginiai ir kiti objektai).</text:span></text:p>
      <text:p text:style-name="P94"><text:span text:style-name="T95">9</text:span><text:span text:style-name="T96">.<text:s/></text:span><text:span text:style-name="T97">Nuotekų tvarkymo paslaugų teikimas –<text:s/></text:span><text:span text:style-name="T98">ūkinė komercinė veikla, susidedanti iš techninių, organizacinių ir ekonomin</text:span><text:span text:style-name="T99">ių priemonių, skirtų abonentų (vartotojų) nuotekoms tvarkyti.</text:span></text:p>
      <text:p text:style-name="P100"><text:span text:style-name="T101">10</text:span><text:span text:style-name="T102">.<text:s/></text:span><text:span text:style-name="T103">Regioninis vandens tiekėjas –<text:s/></text:span><text:span text:style-name="T104">viešasis vandens tiekėjas, tiekiantis vandenį daugiau kaip pusei viešojo vandens tiekimo regione esančių savivaldybių.</text:span></text:p>
      <text:p text:style-name="P105"><text:span text:style-name="T106">11</text:span><text:span text:style-name="T107">.<text:s/></text:span><text:span text:style-name="T108">Savivaldybės (savivaldybių) k</text:span><text:span text:style-name="T109">ontroliuojamos įmonės –<text:s/></text:span><text:span text:style-name="T110">savivaldybės įmonės, veikiančios pagal Valstybės ir savivaldybės įmonių įstatymą, akcinės bendrovės ir uždarosios akcinės bendrovės, kuriose savivaldybei ar kelioms savivaldybėms nuosavybės teise priklauso toks akcijų skaičius, kuri</text:span><text:span text:style-name="T111">s suteikia įstatymuose arba steigimo dokumentuose nustatytą kvalifikuotą balsų daugumą, reikalingą priimti sprendimą reorganizuoti bendrovę.</text:span></text:p>
      <text:p text:style-name="P112"><text:span text:style-name="T113">12</text:span><text:span text:style-name="T114">.<text:s/></text:span><text:span text:style-name="T115">Valstybės kontroliuojamos įmonės –<text:s/></text:span><text:span text:style-name="T116">valstybės įmonės, veikiančios pagal Valstybės ir savivaldybės įmonių įst</text:span><text:span text:style-name="T117">atymą, akcinės bendrovės ir uždarosios akcinės bendrovės, kuriose valstybei nuosavybės teise priklauso toks akcijų skaičius, kuris suteikia įstatymuose arba steigimo dokumentuose nustatytą kvalifikuotą balsų daugumą, reikalingą priimti sprendimą reorganizu</text:span><text:span text:style-name="T118">oti bendrovę.</text:span></text:p>
      <text:p text:style-name="P119"><text:span text:style-name="T120">13</text:span><text:span text:style-name="T121">.<text:s/></text:span><text:span text:style-name="T122">Vandens tiekėjas –<text:s/></text:span><text:span text:style-name="T123">juridinis asmuo, taip pat užsienio valstybės juridinio asmens filialas, įregistruotas Lietuvos Respublikoje, šio įstatymo ir kitų teisės aktų nustatyta tvarka įgijęs teisę vykdyti geriamojo vandens tiekimą ir (arba)</text:span><text:span text:style-name="T124"><text:s/>teikti nuotekų tvarkymo paslaugas.</text:span></text:p>
      <text:p text:style-name="P125"><text:span text:style-name="T126">14</text:span><text:span text:style-name="T127">.<text:s/></text:span><text:span text:style-name="T128">Vandens tiekimas –<text:s/></text:span><text:span text:style-name="T129">ūkinė komercinė veikla, susidedanti iš techninių, organizacinių ir ekonominių priemonių, reikalingų geriamajam vandeniui išgauti, pristatyti ir parduoti abonentui (vartotojui).</text:span></text:p>
      <text:p text:style-name="P130"><text:span text:style-name="T131">15</text:span><text:span text:style-name="T132">.<text:s/></text:span><text:span text:style-name="T133">Vandens tiekimo infrastruktūra –<text:s/></text:span><text:span text:style-name="T134">vandeniui išgauti, geriamajam vandeniui ruošti, laikyti, transportuoti, tiekti ir apskaitai skirtų statinių, įrenginių ir komunikacijų kompleksas (vandens kaptažo įrenginiai, vandens gerinimo įrenginiai, siurblinės, vamzdyn</text:span><text:span text:style-name="T135">ai, šuliniai, apskaitos prietaisai ir kiti objektai).</text:span></text:p>
      <text:p text:style-name="P136"><text:span text:style-name="T137">16</text:span><text:span text:style-name="T138">.<text:s/></text:span><text:span text:style-name="T139">Vandens tiekimo ir nuotekų tvarkymo infrastruktūros plėtros planas –<text:s/></text:span><text:span text:style-name="T140">visai savivaldybės teritorijai rengiamas teritorijų planavimo dokumentas (specialusis planas), kuriame nustatomos viešojo van</text:span><text:span text:style-name="T141">dens tiekimo teritorijos ir vandens tiekimo bei nuotekų tvarkymo infrastruktūros plėtros kryptys.</text:span></text:p>
      <text:p text:style-name="P142"><text:span text:style-name="T143">17</text:span><text:span text:style-name="T144">.<text:s/></text:span><text:span text:style-name="T145">Vandens tiekimo sutartis –<text:s/></text:span><text:span text:style-name="T146">vandens tiekėjo ir abonento (vartotojo) susitarimas dėl geriamojo vandens pirkimo- pardavimo ir (arba) nuotekų tvarkymo pas</text:span><text:span text:style-name="T147">laugų teikimo. Juo vandens tiekėjas įsipareigoja, laikydamasis tam tikrų parametrų ir sąlygų, tiekti geriamąjį vandenį, atitinkantį teisės aktų nustatytus reikalavimus, ir (arba) tvarkyti nuotekas, o abonentas (vartotojas) įsipareigoja sumokėti už patiektą</text:span><text:span text:style-name="T148"><text:s/>vandenį ir (arba) suteiktas nuotekų tvarkymo paslaugas ir laikytis sutartyje nustatytų geriamojo vandens vartojimo ir nuotekų išleidimo sąlygų.</text:span></text:p>
      <text:p text:style-name="P149"><text:span text:style-name="T150">18</text:span><text:span text:style-name="T151">.<text:s/></text:span><text:span text:style-name="T152">Vandens tiekimo ir vartojimo riba –<text:s/></text:span><text:span text:style-name="T153">geriamojo vandens tiekimo sutartyje nurodyta vandens tiekimo infras</text:span><text:span text:style-name="T154">truktūros vieta, kurioje vandens tiekėjas perduoda saugos ir kokybės reikalavimus atitinkantį geriamąjį vandenį abonentui (vartotojui). Jei rašytinė sutartis nesudaryta, vandens tiekimo ir vartojimo riba laikoma vieta, kurioje yra ar turi būti įrengtas van</text:span><text:span text:style-name="T155">dens apskaitos prietaisas.</text:span></text:p>
      <text:p text:style-name="P156"><text:span text:style-name="T157">19</text:span><text:span text:style-name="T158">.<text:s/></text:span><text:span text:style-name="T159">Vartotojas –<text:s/></text:span><text:span text:style-name="T160">fizinis asmuo (abonentas), perkantis vandenį ir (arba) nuotekų tvarkymo paslaugas ne verslo, bet savo asmeniniams, šeimos, namų ūkio poreikiams tenkinti.</text:span></text:p>
      <text:p text:style-name="P161"><text:span text:style-name="T162">20</text:span><text:span text:style-name="T163">.<text:s/></text:span><text:span text:style-name="T164">Viešasis vandens tiekėjas –<text:s/></text:span><text:span text:style-name="T165">valstybės ar saviv</text:span><text:span text:style-name="T166">aldybės (savivaldybių) kontroliuojama įmonė, turinti šio įstatymo ir kitų teisės aktų nustatyta tvarka įgytą teisę ir pareigą vykdyti viešąjį vandens tiekimą savivaldybės (kelių savivaldybių) viešojo vandens tiekimo teritorijose (viešojo vandens tiekimo re</text:span><text:span text:style-name="T167">gionuose).</text:span></text:p>
      <text:p text:style-name="P168"><text:span text:style-name="T169">21</text:span><text:span text:style-name="T170">.<text:s/></text:span><text:span text:style-name="T171">Viešasis vandens tiekimas –<text:s/></text:span><text:span text:style-name="T172">geriamojo vandens tiekimas ir (arba) nuotekų tvarkymo paslaugų teikimas pagal viešąją vandens tiekimo sutartį arba, jei rašytinė sutartis nesudaryta, geriamojo vandens tiekimas ir (arba) nuotekų tvarkymo pasla</text:span><text:span text:style-name="T173">ugų teikimas, kai abonento (vartotojo) geriamojo vandens naudojimo įrenginiai, geriamojo vandens tiekimui vykdyti reikalingos komunikacijos ir (arba) nuotekų šalinimo įrenginiai yra prijungti prie geriamojo vandens tiekimo ir (arba) nuotekų tvarkymo infras</text:span><text:span text:style-name="T174">truktūros, kurią eksploatuoja vandens tiekėjas. Ši sąvoka pagal šioje dalyje nurodytą apibrėžimą yra suprantama tik taikant šio įstatymo ir šio įstatymo lydinamųjų teisės aktų normas.</text:span></text:p>
      <text:p text:style-name="P175"><text:span text:style-name="T176">22</text:span><text:span text:style-name="T177">.<text:s/></text:span><text:span text:style-name="T178">Viešoji vandens tiekimo sutartis –<text:s/></text:span><text:span text:style-name="T179">vandens tiekimo sutartis, kur</text:span><text:span text:style-name="T180">ią viešasis vandens tiekėjas šio įstatymo ir kitų teisės aktų nustatyta tvarka privalo sudaryti su visais asmenimis dėl geriamojo vandens pirkimo-pardavimo ir (arba) nuotekų tvarkymo paslaugų teikimo.</text:span></text:p>
      <text:p text:style-name="P181"><text:span text:style-name="T182">23</text:span><text:span text:style-name="T183">.<text:s/></text:span><text:span text:style-name="T184">Viešojo vandens tiekimo regionai –<text:s/></text:span><text:span text:style-name="T185">šio įstatymo</text:span><text:span text:style-name="T186"><text:s/>nustatyta tvarka išskirtos teritorijos, apimančios daugiau negu vienos savivaldybės teritoriją. Viešojo vandens tiekimo regionų pagrindu organizuojant vandens tiekimo ir nuotekų tvarkymo ūkio valdymą bei administruojant valstybės finansinę paramą viešajam</text:span><text:span text:style-name="T187"><text:s/>vandens tiekimui, įgyvendinami vandens tiekimo ir nuotekų tvarkymo valstybinio reguliavimo tikslai, nustatyti šio įstatymo 3 straipsnyje.</text:span></text:p>
      <text:p text:style-name="P188"><text:span text:style-name="T189">24</text:span><text:span text:style-name="T190">.<text:s/></text:span><text:span text:style-name="T191">Viešojo vandens tiekimo teritorijos –<text:s/></text:span><text:span text:style-name="T192">šio įstatymo nustatyta tvarka išskirtos teritorijos, kuriose savivaldyb</text:span><text:span text:style-name="T193">ės privalo organizuoti (užtikrinti) viešąjį vandens tiekimą.</text:span></text:p>
      <text:p text:style-name="P194"><text:span text:style-name="T195">25</text:span><text:span text:style-name="T196">.<text:s/></text:span><text:span text:style-name="T197">Žmonių sveikatai ir (arba) aplinkai pavojingi geriamojo vandens tiekimo ir nuotekų tvarkymo infrastruktūros elementai –<text:s/></text:span><text:span text:style-name="T198">vandens tiekimo ir nuotekų tvarkymo infrastruktūros elementai, kuri</text:span><text:span text:style-name="T199">e dėl juose sukauptos energijos ir vykstančių procesų gali būti pavojingi žmonių gyvybei, sveikatai, aplinkai ar turtui ir kuriems reikalinga šio įstatymo ir kitų teisės aktų nustatytos kvalifikacijos specialistų priežiūra.</text:span></text:p>
      <text:p text:style-name="P200"/>
      <text:p text:style-name="P201"><text:span text:style-name="T202">ANTRASIS</text:span><text:span text:style-name="T203"><text:s/>SKIRSNIS</text:span></text:p>
      <text:p text:style-name="P204"><text:span text:style-name="T205">VANDENS TIEKIMO IR NUOTEKŲ TVARKYMO REGULIAVIMAS</text:span></text:p>
      <text:p text:style-name="Normal"/>
      <text:p text:style-name="P206"><text:span text:style-name="T207">3</text:span><text:span text:style-name="T208"><text:s/>straipsnis.</text:span><text:span text:style-name="T209"><text:tab/></text:span><text:span text:style-name="T210">Vandens tiekimo ir nuotekų tvarkymo valstybinio valdymo ir reguliavimo tikslai</text:span></text:p>
      <text:p text:style-name="P211"><text:span text:style-name="T212">Vandens tiekimo ir nuotekų tvarkymo valstybinio valdymo ir reguliavimo tikslai yra šie:</text:span></text:p>
      <text:p text:style-name="P213"><text:span text:style-name="T214">1</text:span><text:span text:style-name="T215">) užtikrinti,<text:s/></text:span><text:span text:style-name="T216">kad kuo daugiau asmenų galėtų apsirūpinti visuomenės sveikatos saugos reikalavimus atitinkančiu geriamuoju vandeniu ir pagal aplinkosaugos reikalavimus tvarkyti nuotekas;</text:span></text:p>
      <text:p text:style-name="P217"><text:span text:style-name="T218">2</text:span><text:span text:style-name="T219">) užtikrinti, kad visoje šalies teritorijoje viešasis vandens tiekimas būtų vykd</text:span><text:span text:style-name="T220">omas laikantis nustatytų reikalavimų;</text:span></text:p>
      <text:p text:style-name="P221"><text:span text:style-name="T222">3</text:span><text:span text:style-name="T223">) didinti viešojo vandens tiekimo ūkio efektyvumą užtikrinant nepertraukiamą ir ilgalaikį vandens tiekimą ir nuotekų tvarkymą visoje šalies teritorijoje;</text:span></text:p>
      <text:p text:style-name="P224"><text:span text:style-name="T225">4</text:span><text:span text:style-name="T226">) sukurti geriamojo vandens tiekimo ir nuotekų tvarkym</text:span><text:span text:style-name="T227">o kainų reguliavimo sistemą, kuri užtikrintų optimalias kainas abonentams (vartotojams), ir vandens tiekėjų sąnaudų, reikalingų viešajam vandens tiekimui tinkamai vykdyti, padengimą bei principo „teršėjas moka“ įgyvendinimą;</text:span></text:p>
      <text:p text:style-name="P228"><text:span text:style-name="T229">5</text:span><text:span text:style-name="T230">) užtikrinti abonentų (var</text:span><text:span text:style-name="T231">totojų) ir vandens tiekėjų teisėtų interesų apsaugą bei ginti vartotojų teises.</text:span></text:p>
      <text:p text:style-name="P232"/>
      <text:p text:style-name="P233"><text:span text:style-name="T234">4</text:span><text:span text:style-name="T235"><text:s/>straipsnis.<text:s/></text:span><text:span text:style-name="T236">Vandens tiekimo ir nuotekų tvarkymo reguliavimo priemonės</text:span></text:p>
      <text:p text:style-name="P237"><text:span text:style-name="T238">Vandens tiekimo ir nuotekų tvarkymo ūkio raidos bei vandens tiekimo ir nuotekų tvarkymo pasla</text:span><text:span text:style-name="T239">ugų teikimo veiklos reguliavimo priemonės yra šios:</text:span></text:p>
      <text:p text:style-name="P240"><text:span text:style-name="T241">1</text:span><text:span text:style-name="T242">) viešojo vandens tiekimo veiklos licencijavimas;</text:span></text:p>
      <text:p text:style-name="P243"><text:span text:style-name="T244">2</text:span><text:span text:style-name="T245">) viešojo vandens tiekimo reikalavimų nustatymas;</text:span></text:p>
      <text:p text:style-name="P246"><text:span text:style-name="T247">3</text:span><text:span text:style-name="T248">) vandens tiekimo ir nuotekų tvarkymo infrastruktūros naudojimo ir priežiūros taisyklių nus</text:span><text:span text:style-name="T249">tatymas;</text:span></text:p>
      <text:p text:style-name="P250"><text:span text:style-name="T251">4</text:span><text:span text:style-name="T252">) kvalifikacinių reikalavimų vandens tiekimo ir nuotekų tvarkymo infrastruktūrą eksploatuojantiems asmenims nustatymas;</text:span></text:p>
      <text:p text:style-name="P253"><text:span text:style-name="T254">5</text:span><text:span text:style-name="T255">) valstybės finansinės paramos, skirtos vandens tiekimo ir nuotekų tvarkymo infrastruktūros plėtrai, administravimas,</text:span><text:span text:style-name="T256"><text:s/>kad būtų įgyvendinami šio įstatymo 3 straipsnyje numatyti vandens tiekimo ir nuotekų tvarkymo valstybinio reguliavimo tikslai;</text:span></text:p>
      <text:p text:style-name="P257"><text:span text:style-name="T258">6</text:span><text:span text:style-name="T259">) tiekiamo geriamojo vandens saugos ir kokybės bei nuotekų tvarkymo kontrolė;</text:span></text:p>
      <text:p text:style-name="P260"><text:span text:style-name="T261">7</text:span><text:span text:style-name="T262">) viešųjų vandens tiekėjų tiekiamo geria</text:span><text:span text:style-name="T263">mojo vandens ir teikiamų nuotekų tvarkymo paslaugų kainų valstybinis reguliavimas;</text:span></text:p>
      <text:p text:style-name="P264"><text:span text:style-name="T265">8</text:span><text:span text:style-name="T266">) viešųjų vandens tiekimo sutarčių standartinių sąlygų nustatymas.</text:span></text:p>
      <text:p text:style-name="P267"/>
      <text:p text:style-name="P268"><text:span text:style-name="T269">5</text:span><text:span text:style-name="T270"><text:s/>straipsnis.<text:s/></text:span><text:span text:style-name="T271">Vandens tiekimo ir nuotekų tvarkymo reguliavimo institucijos</text:span></text:p>
      <text:p text:style-name="P272"><text:span text:style-name="T273">Vandens tiekimą</text:span><text:span text:style-name="T274"><text:s/>ir nuotekų tvarkymą šio ir kitų įstatymų nustatyta tvarka reguliuoja:</text:span></text:p>
      <text:p text:style-name="P275"><text:span text:style-name="T276">1</text:span><text:span text:style-name="T277">) Vyriausybė;</text:span></text:p>
      <text:p text:style-name="P278"><text:span text:style-name="T279">2</text:span><text:span text:style-name="T280">) Aplinkos ministerija;</text:span></text:p>
      <text:p text:style-name="P281"><text:span text:style-name="T282">3</text:span><text:span text:style-name="T283">) Sveikatos apsaugos ministerija;</text:span></text:p>
      <text:p text:style-name="P284"><text:span text:style-name="T285">4</text:span><text:span text:style-name="T286">) Valstybinė maisto ir veterinarijos tarnyba prie Lietuvos Respublikos Vyriausybės;</text:span></text:p>
      <text:p text:style-name="P287"><text:span text:style-name="T288">5</text:span><text:span text:style-name="T289">)<text:s/></text:span><text:span text:style-name="T290">Valstybinė kainų ir energetikos kontrolės komisija;</text:span></text:p>
      <text:p text:style-name="P291"><text:span text:style-name="T292">6</text:span><text:span text:style-name="T293">) savivaldybių institucijos;</text:span></text:p>
      <text:p text:style-name="P294"><text:span text:style-name="T295">7</text:span><text:span text:style-name="T296">) Nacionalinė vartotojų teisių apsaugos taryba prie Teisingumo ministerijos.</text:span></text:p>
      <text:p text:style-name="P297"/>
      <text:p text:style-name="P298"><text:span text:style-name="T299">6</text:span><text:span text:style-name="T300"><text:s/>straipsnis.</text:span><text:span text:style-name="T301"><text:tab/></text:span><text:span text:style-name="T302">Vyriausybės kompetencija vandens tiekimo ir nuotekų tvarkymo regu</text:span><text:span text:style-name="T303">liavimo srityje</text:span></text:p>
      <text:p text:style-name="P304"><text:span text:style-name="T305">Vyriausybė:</text:span></text:p>
      <text:p text:style-name="P306"><text:span text:style-name="T307">1</text:span><text:span text:style-name="T308">) formuoja ir įgyvendina geriamojo vandens tiekimo ir nuotekų tvarkymo valstybinio reguliavimo politiką;</text:span></text:p>
      <text:p text:style-name="P309"><text:span text:style-name="T310">2</text:span><text:span text:style-name="T311">) tvirtina Viešojo vandens tiekimo licencijavimo taisykles;</text:span></text:p>
      <text:p text:style-name="P312"><text:span text:style-name="T313">3</text:span><text:span text:style-name="T314">) tvirtina viešosios vandens tiekimo sutarties s</text:span><text:span text:style-name="T315">tandartines sąlygas;</text:span></text:p>
      <text:p text:style-name="P316"><text:span text:style-name="T317">4</text:span><text:span text:style-name="T318">) nustato konkursų viešiesiems vandens tiekėjams parinkti organizavimo tvarką;</text:span></text:p>
      <text:p text:style-name="P319"><text:span text:style-name="T320">5</text:span><text:span text:style-name="T321">) nustato viešojo vandens tiekimo regionus;</text:span></text:p>
      <text:p text:style-name="P322"><text:span text:style-name="T323">6</text:span><text:span text:style-name="T324">) nustato atsiskaitymo už patiektą geriamąjį vandenį ir suteiktas nuotekų tvarkymo paslaugas tvar</text:span><text:span text:style-name="T325">ką;</text:span></text:p>
      <text:p text:style-name="P326"><text:span text:style-name="T327">7</text:span><text:span text:style-name="T328">) nustato geriamojo vandens tiekimo ir nuotekų tvarkymo infrastruktūros objektų išpirkimo tvarką;</text:span></text:p>
      <text:p text:style-name="P329"><text:span text:style-name="T330">8</text:span><text:span text:style-name="T331">) atlieka kitas šio ir kitų įstatymų nustatytas funkcijas.</text:span></text:p>
      <text:p text:style-name="Normal"/>
      <text:p text:style-name="P332"><text:span text:style-name="T333">7</text:span><text:span text:style-name="T334"><text:s/>straipsnis.</text:span><text:span text:style-name="T335"><text:tab/></text:span><text:span text:style-name="T336">Aplinkos ministerijos kompetencija vandens tiekimo ir nuotekų<text:s/></text:span><text:span text:style-name="T337">tvarkymo reguliavimo srityje</text:span></text:p>
      <text:p text:style-name="P338"><text:span text:style-name="T339">Aplinkos ministerija:</text:span></text:p>
      <text:p text:style-name="P340"><text:span text:style-name="T341">1</text:span><text:span text:style-name="T342">) vadovaudamasi šiuo ir kitais įstatymais, rengia ir tvirtina teisės aktus, nustatančius geriamojo vandens išgavimo ir nuotekų tvarkymo aplinkosaugos reikalavimus, ir kontroliuoja, kaip šie reikalavim</text:span><text:span text:style-name="T343">ai įgyvendinami;</text:span></text:p>
      <text:p text:style-name="P344"><text:span text:style-name="T345">2</text:span><text:span text:style-name="T346">) Teritorijų planavimo įstatymo nustatyta tvarka rengia ir tvirtina vandens tiekimo ir nuotekų tvarkymo infrastruktūros plėtros planų rengimo taisykles;</text:span></text:p>
      <text:p text:style-name="P347"><text:span text:style-name="T348">3</text:span><text:span text:style-name="T349">) nustato žmonių sveikatai ir (arba) aplinkai pavojingų geriamojo vandens ti</text:span><text:span text:style-name="T350">ekimo ir nuotekų tvarkymo infrastruktūros elementų sąrašą, kvalifikacinius reikalavimus asmenims, eksploatuojantiems žmonių sveikatai ir (arba) aplinkai pavojingus geriamojo vandens tiekimo ir nuotekų tvarkymo infrastruktūros elementus, bei reikiamą kvalif</text:span><text:span text:style-name="T351">ikaciją liudijančių kvalifikacijos atestatų ir pažymėjimų išdavimo tvarką;</text:span></text:p>
      <text:p text:style-name="P352"><text:span text:style-name="T353">4</text:span><text:span text:style-name="T354">) nustato viešojo vandens tiekimo ir nuotekų tvarkymo paslaugų kokybės reikalavimus;</text:span></text:p>
      <text:p text:style-name="P355"><text:span text:style-name="T356">5</text:span><text:span text:style-name="T357">) tvirtina geriamojo vandens tiekimo ir nuotekų tvarkymo infrastruktūros naudojimo ir<text:s/></text:span><text:span text:style-name="T358">priežiūros taisykles;</text:span></text:p>
      <text:p text:style-name="P359"><text:span text:style-name="T360">6</text:span><text:span text:style-name="T361">) koordinuoja finansinės paramos iš valstybės biudžeto, Europos Sąjungos paramos fondų ir kitų finansavimo šaltinių skyrimą geriamojo vandens tiekimo ir nuotekų tvarkymo ūkio plėtrai;</text:span></text:p>
      <text:p text:style-name="P362"><text:span text:style-name="T363">7</text:span><text:span text:style-name="T364">) koordinuoja savivaldybių veiklą, įgyve</text:span><text:span text:style-name="T365">ndindama geriamojo vandens tiekimo ir nuotekų tvarkymo valstybinio reguliavimo tikslus;</text:span></text:p>
      <text:p text:style-name="P366"><text:span text:style-name="T367">8</text:span><text:span text:style-name="T368">) atlieka kitas šio ir kitų įstatymų nustatytas ar Vyriausybės pavestas funkcijas.</text:span></text:p>
      <text:p text:style-name="P369"/>
      <text:p text:style-name="P370"><text:span text:style-name="T371">8</text:span><text:span text:style-name="T372"><text:s/>straipsnis.</text:span><text:span text:style-name="T373"><text:tab/></text:span><text:span text:style-name="T374">Sveikatos apsaugos ministerijos kompetencija vandens<text:s/></text:span><text:span text:style-name="T375">tiekimo ir nuotekų tvarkymo reguliavimo srityje</text:span></text:p>
      <text:p text:style-name="P376"><text:span text:style-name="T377">Sveikatos apsaugos ministerija:</text:span></text:p>
      <text:p text:style-name="P378"><text:span text:style-name="T379">1</text:span><text:span text:style-name="T380">) nustato visuomenės sveikatos saugos reikalavimus geriamajam vandeniui;</text:span></text:p>
      <text:p text:style-name="P381"><text:span text:style-name="T382">2</text:span><text:span text:style-name="T383">) atlieka Geriamojo vandens įstatymo ir kitų įstatymų nustatytas ar Vyriausybės pavestas funk</text:span><text:span text:style-name="T384">cijas.</text:span></text:p>
      <text:p text:style-name="Normal"/>
      <text:p text:style-name="P385"><text:span text:style-name="T386">9</text:span><text:span text:style-name="T387"><text:s/>straipsnis.</text:span><text:span text:style-name="T388"><text:tab/></text:span><text:span text:style-name="T389">Valstybinės maisto ir veterinarijos tarnybos prie Lietuvos Respublikos Vyriausybės kompetencija vandens tiekimo ir nuotekų tvarkymo reguliavimo srityje</text:span></text:p>
      <text:p text:style-name="P390"><text:span text:style-name="T391">Valstybinė maisto ir veterinarijos tarnyba prie Lietuvos Respublikos Vyr</text:span><text:span text:style-name="T392">iausybės:</text:span></text:p>
      <text:p text:style-name="P393"><text:span text:style-name="T394">1</text:span><text:span text:style-name="T395">) Geriamojo vandens įstatymo nustatyta tvarka atlieka geriamojo vandens saugos ir kokybės kontrolę;</text:span></text:p>
      <text:p text:style-name="P396"><text:span text:style-name="T397">2</text:span><text:span text:style-name="T398">) atlieka kitas Geriamojo vandens įstatymo ir kitų įstatymų nustatytas ar Vyriausybės pavestas funkcijas.</text:span></text:p>
      <text:p text:style-name="Normal"/>
      <text:p text:style-name="P399"><text:span text:style-name="T400">10</text:span><text:span text:style-name="T401"><text:s/>straipsnis.</text:span><text:span text:style-name="T402"><text:tab/></text:span><text:span text:style-name="T403">Valstybinės kainų ir energetikos kontrolės komisijos kompetencija vandens tiekimo ir nuotekų tvarkymo reguliavimo srityje</text:span></text:p>
      <text:p text:style-name="P404"><text:span text:style-name="T405">Valstybinė kainų ir energetikos kontrolės komisija:</text:span></text:p>
      <text:p text:style-name="P406"><text:span text:style-name="T407">1</text:span><text:span text:style-name="T408">) nustato vandens tiekėjų tiekiamo geriamojo vandens, nuotekų tvarkymo paslau</text:span><text:span text:style-name="T409">gų kainų nustatymo metodiką ir kontroliuoja, kaip ji taikoma;</text:span></text:p>
      <text:p text:style-name="P410"><text:span text:style-name="T411">2</text:span><text:span text:style-name="T412">) derina vandens tiekėjų tiekiamo geriamojo vandens, nuotekų tvarkymo paslaugų kainas ir kontroliuoja, kaip jos taikomos;</text:span></text:p>
      <text:p text:style-name="P413"><text:span text:style-name="T414">3</text:span><text:span text:style-name="T415">) turi teisę savo sprendimu vienašališkai nustatyti vandens ti</text:span><text:span text:style-name="T416">ekėjui geriamojo vandens ir nuotekų tvarkymo paslaugų kainas šio įstatymo 22 straipsnio 8 dalyje nurodytais atvejais, nurodydama sprendimo galiojimo laiką;</text:span></text:p>
      <text:p text:style-name="P417"><text:span text:style-name="T418">4</text:span><text:span text:style-name="T419">) vadovaudamasi Vyriausybės patvirtintomis viešojo vandens tiekimo veiklos licencijavimo taisyk</text:span><text:span text:style-name="T420">lėmis, išduoda viešojo vandens tiekimo licencijas, jas registruoja, sustabdo jų galiojimą ir jas panaikina, taip pat kontroliuoja, kaip viešieji vandens tiekėjai laikosi licencijų sąlygų;</text:span></text:p>
      <text:p text:style-name="P421"><text:span text:style-name="T422">5</text:span><text:span text:style-name="T423">) nustato kompensacijos viešajam vandens tiekėjui dydį ir jos m</text:span><text:span text:style-name="T424">okėjimo tvarką, kai abonentas savo iniciatyva nutraukia sutartį, išskyrus atvejus, kai sutartis nutraukiama dėl viešojo vandens tiekėjo kaltės arba sutartį nutraukia vartotojas;</text:span></text:p>
      <text:p text:style-name="P425"><text:span text:style-name="T426">6</text:span><text:span text:style-name="T427">) nustato naujų abonentų, išskyrus vartotojus, prijungimo prie viešojo ge</text:span><text:span text:style-name="T428">riamojo vandens tiekimo ir nuotekų tvarkymo infrastruktūros įmokos apskaičiavimo metodiką;</text:span></text:p>
      <text:p text:style-name="P429"><text:span text:style-name="T430">7</text:span><text:span text:style-name="T431">) išankstinio ginčų sprendimo ne teisme tvarka nagrinėja vandens tiekėjų ir abonentų ginčus dėl geriamojo vandens ir nuotekų tvarkymo kainų ir tarifų;</text:span></text:p>
      <text:p text:style-name="P432"><text:span text:style-name="T433">8</text:span><text:span text:style-name="T434">) at</text:span><text:span text:style-name="T435">lieka kitas šio ir kitų įstatymų nustatytas funkcijas.</text:span></text:p>
      <text:p text:style-name="P436"/>
      <text:p text:style-name="P437"><text:span text:style-name="T438">11</text:span><text:span text:style-name="T439"><text:s/>straipsnis.</text:span><text:span text:style-name="T440"><text:tab/></text:span><text:span text:style-name="T441">Savivaldybių institucijų kompetencija vandens tiekimo ir nuotekų tvarkymo reguliavimo srityje</text:span></text:p>
      <text:p text:style-name="P442"><text:span text:style-name="T443">Savivaldybių:</text:span></text:p>
      <text:p text:style-name="P444"><text:span text:style-name="T445">1</text:span><text:span text:style-name="T446">) institucijos organizuoja ir koordinuoja geriamojo vandens išga</text:span><text:span text:style-name="T447">vimą, tiekimą ir nuotekų tvarkymo paslaugų teikimą savivaldybės teritorijoje;</text:span></text:p>
      <text:p text:style-name="P448"><text:span text:style-name="T449">2</text:span><text:span text:style-name="T450">) tarybos vykdo viešajam vandens tiekimui skirtos geriamojo vandens tiekimo ir nuotekų tvarkymo infrastruktūros savininkų arba savivaldybės (savivaldybių) kontroliuojamų<text:s/></text:span><text:span text:style-name="T451">įmonių, kurioms priklauso ši infrastruktūra, dalyvio teises ir pareigas;</text:span></text:p>
      <text:p text:style-name="P452"><text:span text:style-name="T453">3</text:span><text:span text:style-name="T454">) tarybos, vadovaudamosi Valstybinės kainų ir energetikos kontrolės komisijos nustatyta geriamojo vandens ir nuotekų tvarkymo paslaugų kainų nustatymo metodika, nustato viešųjų v</text:span><text:span text:style-name="T455">andens tiekėjų tiekiamo geriamojo vandens ir nuotekų tvarkymo paslaugų kainas;</text:span></text:p>
      <text:p text:style-name="P456"><text:span text:style-name="T457">4</text:span><text:span text:style-name="T458">) institucijos nustato naujų abonentų, išskyrus vartotojus, prijungimo prie viešojo geriamojo vandens tiekimo ir nuotekų tvarkymo infrastruktūros įmoką pagal Valstybinės ka</text:span><text:span text:style-name="T459">inų ir energetikos kontrolės komisijos patvirtintą metodiką;</text:span></text:p>
      <text:p text:style-name="P460"><text:span text:style-name="T461">5</text:span><text:span text:style-name="T462">) tarybos tvirtina vandens tiekimo ir nuotekų tvarkymo infrastruktūros savivaldybės teritorijoje plėtros planus;</text:span></text:p>
      <text:p text:style-name="P463"><text:span text:style-name="T464">6</text:span><text:span text:style-name="T465">) institucijos teritorijų planavimo procedūrų metu prižiūri, kad geriamo</text:span><text:span text:style-name="T466">jo vandens tiekimo ir nuotekų tvarkymo infrastruktūros objektai ir jų apsauginės zonos būtų išdėstyti komunikacijų koridoriuose arba būtų užtikrintos galimybės naudotis servituto teise, kai reikia prižiūrėti, keisti ir kitaip naudoti geriamojo vandens tiek</text:span><text:span text:style-name="T467">imo ir nuotekų tvarkymo infrastruktūros objektus;</text:span></text:p>
      <text:p text:style-name="P468"><text:span text:style-name="T469">7</text:span><text:span text:style-name="T470">) tarybos bendruosiuose arba specialiuosiuose teritorijų planavimo dokumentuose tvirtina viešojo vandens tiekimo teritorijų ribas, nepažeisdamos savivaldybės teritorijos ribų;</text:span></text:p>
      <text:p text:style-name="P471"><text:span text:style-name="T472">8</text:span><text:span text:style-name="T473">) institucijos<text:s/></text:span><text:span text:style-name="T474">tvirtina viešojo vandens tiekėjo veiklos savivaldybės teritorijoje sutartis;</text:span></text:p>
      <text:p text:style-name="P475"><text:span text:style-name="T476">9</text:span><text:span text:style-name="T477">) institucijos atlieka kitas šio ir kitų įstatymų nustatytas funkcijas.</text:span></text:p>
      <text:p text:style-name="P478"/>
      <text:p text:style-name="P479"><text:span text:style-name="T480">12</text:span><text:span text:style-name="T481"><text:s/>straipsnis.</text:span><text:span text:style-name="T482"><text:tab/></text:span><text:span text:style-name="T483">Nacionalinės vartotojų teisių apsaugos tarybos prie Teisingumo ministerijos ko</text:span><text:span text:style-name="T484">mpetencija vandens tiekimo ir nuotekų tvarkymo reguliavimo srityje</text:span></text:p>
      <text:p text:style-name="P485"><text:span text:style-name="T486">Nacionalinė vartotojų teisių apsaugos taryba prie Teisingumo ministerijos:</text:span></text:p>
      <text:p text:style-name="P487"><text:span text:style-name="T488">1</text:span><text:span text:style-name="T489">) išankstinio ginčų sprendimo ne teisme tvarka nagrinėja vartotojų skundus dėl geriamojo vandens pirkimo-pard</text:span><text:span text:style-name="T490">avimo ir nuotekų tvarkymo paslaugų teikimo sutarčių nesąžiningų sąlygų taikymo, vandens apskaitos, vandentiekio avarijų, vandens tiekimo nutraukimo, sustabdymo ar ribojimo ir sąskaitų pateikimo;</text:span></text:p>
      <text:p text:style-name="P491"><text:span text:style-name="T492">2</text:span><text:span text:style-name="T493">) pagal kompetenciją dalyvauja derinant įstatymų ir kitų</text:span><text:span text:style-name="T494"><text:s/>teisės aktų projektus bei viešosios vandens tiekimo sutarties standartines sąlygas.</text:span></text:p>
      <text:p text:style-name="P495"/>
      <text:p text:style-name="P496"><text:span text:style-name="T497">TREČIASIS</text:span><text:span text:style-name="T498"><text:s/>SKIRSNIS</text:span></text:p>
      <text:p text:style-name="P499"><text:span text:style-name="T500">VANDENS TIEKIMO IR NUOTEKŲ TVARKYMO PLANAVIMAS IR ORGANIZAVIMAS</text:span></text:p>
      <text:p text:style-name="Normal"/>
      <text:p text:style-name="P501"><text:span text:style-name="T502">13</text:span><text:span text:style-name="T503"><text:s/>straipsnis.<text:s/></text:span><text:span text:style-name="T504">Viešojo vandens tiekimo teritorijos</text:span></text:p>
      <text:p text:style-name="P505"><text:span text:style-name="T506">Viešojo vandens tie</text:span><text:span text:style-name="T507">kimo teritorijos nustatomos šio įstatymo 14 straipsnio nustatyta tvarka rengiamuose vandens tiekimo ir nuotekų tvarkymo infrastruktūros plėtros planuose. Šias teritorijas sudaro gyvenamosios vietovės, jų dalys ir pavieniai gyvenamieji namai bei kiti pastat</text:span><text:span text:style-name="T508">ai siekiant, kad ne mažiau kaip 95 procentai kiekvienos savivaldybės gyventojų būtų aprūpinami viešojo vandens tiekėjo tiekiamu vandeniu ir teikiamomis nuotekų tvarkymo paslaugomis. Į viešojo vandens tiekimo teritorijas įtraukiamos šios gyvenamosios vietov</text:span><text:span text:style-name="T509">ės, jų dalys ir pavieniai gyvenamieji namai bei kiti pastatai:</text:span></text:p>
      <text:p text:style-name="P510"><text:span text:style-name="T511">1</text:span><text:span text:style-name="T512">) kuriuose geriamuoju vandeniu aprūpinama ne mažiau kaip 50 asmenų;</text:span></text:p>
      <text:p text:style-name="P513"><text:span text:style-name="T514">2</text:span><text:span text:style-name="T515">) kuriuose yra valstybei, savivaldybei arba savivaldybės (savivaldybių) kontroliuojamai įmonei priklausanti naudojimu</text:span><text:span text:style-name="T516">i tinkama geriamojo vandens tiekimo ir (arba) nuotekų tvarkymo infrastruktūra;</text:span></text:p>
      <text:p text:style-name="P517"><text:span text:style-name="T518">3</text:span><text:span text:style-name="T519">) kuriuose gyvenantys gyventojai dėl vandens išteklių trūkumo, aplinkosaugos reikalavimų, ekonominių ar kitų priežasčių neturi galimybės būti aprūpinami arba negali apsirūp</text:span><text:span text:style-name="T520">inti tinkamos kokybės geriamuoju vandeniu kitais būdais, išskyrus viešąjį vandens tiekimą.</text:span></text:p>
      <text:p text:style-name="P521"/>
      <text:p text:style-name="P522"><text:span text:style-name="T523">14</text:span><text:span text:style-name="T524"><text:s/>straipsnis.<text:s/></text:span><text:span text:style-name="T525">Vandens tiekimo ir nuotekų tvarkymo infrastruktūros plėtros planai</text:span></text:p>
      <text:p text:style-name="P526"><text:span text:style-name="T527">1</text:span><text:span text:style-name="T528">. Savivaldybės teritorijoje geriamojo vandens tiekimo ir nuotekų<text:s/></text:span><text:span text:style-name="T529">tvarkymo ūkio plėtra vykdoma vadovaujantis vandens tiekimo ir nuotekų tvarkymo infrastruktūros plėtros planu. Vandens tiekimo ir nuotekų tvarkymo infrastruktūros plėtros planus rengia savivaldybės, vadovaudamosi Teritorijų planavimo įstatymu ir aplinkos mi</text:span><text:span text:style-name="T530">nistro nustatytomis vandens tiekimo ir nuotekų tvarkymo infrastruktūros plėtros planų rengimo taisyklėmis.</text:span></text:p>
      <text:p text:style-name="P531"><text:span text:style-name="T532">2</text:span><text:span text:style-name="T533">. Vandens tiekimo ir nuotekų tvarkymo infrastruktūros plėtros plane numatomos vandens tiekimo ir nuotekų tvarkymo infrastruktūros plėtros krypty</text:span><text:span text:style-name="T534">s, užtikrinančios gyventojų ir kitų asmenų aprūpinimą saugiu visuomenės sveikatai geriamuoju vandeniu ir šio įstatymo 7 straipsnio 4 punkte nustatytus reikalavimus atitinkančiomis vandens tiekimo bei nuotekų tvarkymo paslaugomis.</text:span></text:p>
      <text:p text:style-name="P535"><text:span text:style-name="T536">3</text:span><text:span text:style-name="T537">. Vandens tiekimo ir<text:s/></text:span><text:span text:style-name="T538">nuotekų tvarkymo infrastruktūros plėtros planas peržiūrimas ir tikslinamas Teritorijų planavimo įstatymo nustatyta tvarka.</text:span></text:p>
      <text:p text:style-name="Normal"/>
      <text:p text:style-name="P539"><text:span text:style-name="T540">15</text:span><text:span text:style-name="T541"><text:s/>straipsnis.<text:s/></text:span><text:span text:style-name="T542">Viešasis vandens tiekimas</text:span></text:p>
      <text:p text:style-name="P543"><text:span text:style-name="T544">1</text:span><text:span text:style-name="T545">. Savivaldybės teritorijoje viešąjį vandens tiekimą vykdo viešieji vandens<text:s/></text:span><text:span text:style-name="T546">tiekėjai.</text:span></text:p>
      <text:p text:style-name="P547"><text:span text:style-name="T548">2</text:span><text:span text:style-name="T549">. Viešasis vandens tiekėjas turi išimtinę teisę ir pareigą tiekti geriamąjį vandenį ir teikti nuotekų tvarkymo paslaugas visose savivaldybės viešojo vandens tiekimo teritorijose, išskyrus tas teritorijas ar jų dalis, kuriose vanduo tiekiamas</text:span><text:span text:style-name="T550"><text:s/>ir nuotekų tvarkymas galimi pagal šio straipsnio 6 ir 7 dalis. Viešasis vandens tiekėjas negali užsiimti jokia kita veikla, nesusijusia su geriamojo vandens tiekimu ir nuotekų tvarkymu, bei veikla, nenumatyta viešojo vandens tiekimo licencijoje.</text:span></text:p>
      <text:p text:style-name="P551"><text:span text:style-name="T552">3</text:span><text:span text:style-name="T553">. Va</text:span><text:span text:style-name="T554">ndens tiekėjas turi teisę šio įstatymo nustatyta tvarka tapti viešuoju vandens tiekėju keliose savivaldybėse, esančiose viename regione, kuris nustatytas pagal šio įstatymo 16 straipsnio 3 dalį. Vienoje ar keliose savivaldybėse veikiantis viešasis vandens<text:s/></text:span><text:span text:style-name="T555">tiekėjas taip pat turi teisę šio įstatymo nustatyta tvarka tiekti geriamąjį vandenį ir teikti nuotekų tvarkymo paslaugas ir kitų savivaldybių teritorijose, kuriose jis nėra viešasis vandens tiekėjas. Vandens tiekėjas, būdamas viešuoju vandens tiekėju bent<text:s/></text:span><text:span text:style-name="T556">vienoje savivaldybėje, geriamąjį vandenį tiekia ir (arba) nuotekų tvarkymo paslaugas teikia vienodomis sąlygomis visiems tos pačios kategorijos abonentams (vartotojams), nepaisant to, kokios savivaldybės teritorijoje ir (ar) viešojo vandens tiekimo teritor</text:span><text:span text:style-name="T557">ijoje jie yra.</text:span></text:p>
      <text:p text:style-name="P558"><text:span text:style-name="T559">4</text:span><text:span text:style-name="T560">. Viešojo vandens tiekėjo vykdomas geriamojo vandens tiekimas ir nuotekų tvarkymo paslaugų teikimas turi atitikti šio įstatymo 7 straipsnio 4 punkte nustatytus viešojo vandens tiekimo reikalavimus.</text:span></text:p>
      <text:p text:style-name="P561"><text:span text:style-name="T562">5</text:span><text:span text:style-name="T563">. Viešojo vandens tiekimo teritor</text:span><text:span text:style-name="T564">ijoms nepriskirtose teritorijose ir viešasis vandens tiekėjas, ir kiti vandens tiekėjai turi vienodas teises. Šiose teritorijose veikiančių viešųjų vandens tiekėjų ir kitų vandens tiekėjų sudaromos su abonentais (vartotojais) sutartys turi būti parengtos p</text:span><text:span text:style-name="T565">agal Vyriausybės patvirtintas viešosios vandens tiekimo sutarties standartines sąlygas.</text:span></text:p>
      <text:p text:style-name="P566"><text:span text:style-name="T567">6</text:span><text:span text:style-name="T568">. Viešojo vandens tiekimo teritorijose kitas (ne viešasis) vandens tiekėjas gali tiekti geriamąjį vandenį ir (arba) teikti nuotekų tvarkymo paslaugas, tik jeigu:</text:span></text:p>
      <text:p text:style-name="P569"><text:span text:style-name="T570">1</text:span><text:span text:style-name="T571">) jis tiekė geriamąjį vandenį ir (arba) teikė nuotekų tvarkymo paslaugas iki viešojo vandens tiekimo teritorijos nustatymo ir jo tiekiamas geriamasis vanduo bei jo teikiamos nuotekų tvarkymo paslaugos atitinka teisės aktų nustatytus reikalavimus arba</text:span></text:p>
      <text:p text:style-name="P572"><text:span text:style-name="T573">2</text:span><text:span text:style-name="T574">) esant patvirtintiems vandens tiekimo ir nuotekų tvarkymo infrastruktūros plėtros planams viešasis vandens tiekėjas per vienus metus (jeigu sutartyje nenustatyta kitaip) nuo preliminarios sutarties sudarymo su nauju abonentu (vartotoju) dienos arba per<text:s/></text:span><text:span text:style-name="T575">preliminarioje sutartyje šalių suderintą terminą nepradeda abonentui (vartotojui) tiekti geriamojo vandens ir (arba) teikti nuotekų tvarkymo paslaugų.</text:span></text:p>
      <text:p text:style-name="P576"><text:span text:style-name="T577">7</text:span><text:span text:style-name="T578">. Viešojo vandens tiekimo teritorijoje individualus vandens išgavimas ir (arba) individualus nuote</text:span><text:span text:style-name="T579">kų šalinimas galimas, jeigu individualus vandens išgavimas ir (arba) individualus nuotekų šalinimas yra numatytas vandens tiekimo ir nuotekų tvarkymo infrastruktūros plėtros plane ir jeigu jis buvo taikomas iki viešojo vandens tiekimo teritorijos nustatymo</text:span><text:span text:style-name="T580"><text:s/>ir šis individualus vandens išgavimas ir (arba) individualus nuotekų šalinimas atitinka šio įstatymo ir kitų teisės aktų nustatytus geriamojo vandens ir nuotekų tvarkymo reikalavimus.</text:span></text:p>
      <text:p text:style-name="P581"><text:span text:style-name="T582">8</text:span><text:span text:style-name="T583">. Viešasis vandens tiekėjas privalo:</text:span></text:p>
      <text:p text:style-name="P584"><text:span text:style-name="T585">1</text:span><text:span text:style-name="T586">) teikti informaciją abone</text:span><text:span text:style-name="T587">ntams (vartotojams) šio įstatymo 25 straipsnyje nustatyta tvarka;</text:span></text:p>
      <text:p text:style-name="P588"><text:span text:style-name="T589">2</text:span><text:span text:style-name="T590">) išgauti, saugoti, apdoroti ir tiekti geriamąjį vandenį, kurio visuomenės sveikatos saugos, kokybės ir kiti parametrai atitinka teisės aktų reikalavimus;</text:span></text:p>
      <text:p text:style-name="P591"><text:span text:style-name="T592">3</text:span><text:span text:style-name="T593">) užtikrinti geriamojo va</text:span><text:span text:style-name="T594">ndens kokybę, nepertraukiamą tiekimą ir kitus vandens tiekimo reikalavimus;</text:span></text:p>
      <text:p text:style-name="P595"><text:span text:style-name="T596">4</text:span><text:span text:style-name="T597">) nustatyta tvarka eksploatuoti ir prižiūrėti nuosavybės teise ar kitais teisėtais pagrindais valdomą vandens tiekimo ir nuotekų tvarkymo infrastruktūrą bei kitą valdomą turtą</text:span><text:span text:style-name="T598">.</text:span></text:p>
      <text:p text:style-name="P599"/>
      <text:p text:style-name="P600"><text:span text:style-name="T601">16</text:span><text:span text:style-name="T602"><text:s/>straipsnis.<text:s/></text:span><text:span text:style-name="T603">Viešojo vandens tiekimo organizavimas</text:span></text:p>
      <text:p text:style-name="P604"><text:span text:style-name="T605">1</text:span><text:span text:style-name="T606">. Viešajam vandens tiekimui vykdyti savivaldybė, vadovaudamasi konkursų viešųjų vandens tiekėjų parinkimui organizavimo tvarka, parenka viešąjį vandens tiekėją arba kartu su kitomis saviv</text:span><text:span text:style-name="T607">aldybėmis kontroliuojamas vandens tiekėjų įmones sujungia reorganizavimo būdu į regioninį tiekėją (viešąjį vandens tiekėją, veiksiantį kelių savivaldybių viešojo vandens tiekimo teritorijose), kurio akcijos (dalys) pagal reorganizavimo sąlygas priklausys s</text:span><text:span text:style-name="T608">avivaldybėms ir kitiems asmenims, dalyvaujantiems reorganizavime, jei tam pritaria visų savivaldybių, esančių tame regione, tarybos.</text:span></text:p>
      <text:p text:style-name="P609"><text:span text:style-name="T610">2</text:span><text:span text:style-name="T611">. Konkurso dalyviai turi atitikti viešojo vandens tiekimo licencijos gavimo reikalavimus. Konkurso laimėtojas viešojo<text:s/></text:span><text:span text:style-name="T612">vandens tiekimo veiklą gali pradėti šio įstatymo 19 straipsnyje nustatyta tvarka gavęs viešojo vandens tiekimo licenciją.</text:span></text:p>
      <text:p text:style-name="P613"><text:span text:style-name="T614">3</text:span><text:span text:style-name="T615">. Vyriausybė, siekdama įgyvendinti geriamojo vandens tiekimo ir nuotekų tvarkymo valstybinio valdymo ir reguliavimo tikslus, apli</text:span><text:span text:style-name="T616">nkos ministro teikimu tvirtina Lietuvos Respublikos teritorijos suskirstymą į viešojo vandens tiekimo regionus. Į viešojo vandens tiekimo regioną gali įeiti kelių arba keliolikos savivaldybių teritorijos, tačiau regiono riba negali kirsti savivaldybių teri</text:span><text:span text:style-name="T617">torijų.</text:span></text:p>
      <text:p text:style-name="P618"><text:span text:style-name="T619">4</text:span><text:span text:style-name="T620">. Viename viešojo vandens tiekimo regione esančios savivaldybės turi siekti, kad viešojo vandens tiekimo regione šio įstatymo ir kitų teisės aktų nustatyta tvarka būtų parinktas regioninis vandens tiekėjas.</text:span></text:p>
      <text:p text:style-name="P621"/>
      <text:p text:style-name="P622"><text:span text:style-name="T623">17</text:span><text:span text:style-name="T624"><text:s/>straipsnis.<text:s/></text:span><text:span text:style-name="T625">Parama vandens</text:span><text:span text:style-name="T626"><text:s/>tiekimo ir nuotekų tvarkymo infrastruktūros plėtrai</text:span></text:p>
      <text:p text:style-name="P627"><text:span text:style-name="T628">1</text:span><text:span text:style-name="T629">. Viešojo vandens tiekimo ir nuotekų tvarkymo infrastruktūros plėtrai, atitinkančiai šio įstatymo 3 straipsnyje nustatytus geriamojo vandens tiekimo ir nuotekų tvarkymo valstybinio reguliavimo tiksl</text:span><text:span text:style-name="T630">us, gali būti skiriama valstybės finansinė parama. Skiriant finansinę paramą geriamojo vandens tiekimo ir nuotekų tvarkymo infrastruktūros plėtrai, pirmiausia turi būti užtikrinama, kad visoje šalies teritorijoje viešasis vandens tiekimas būtų vykdomas lai</text:span><text:span text:style-name="T631">kantis nustatytų reikalavimų.</text:span></text:p>
      <text:p text:style-name="P632"><text:span text:style-name="T633">2</text:span><text:span text:style-name="T634">. Valstybės finansinė parama vandens tiekimo ir nuotekų tvarkymo infrastruktūros plėtrai planuojama ir teikiama viešojo vandens tiekimo regionuose veikiantiems viešiesiems vandens tiekėjams, kad būtų įgyvendinti aplinkosa</text:span><text:span text:style-name="T635">ugos reikalavimai ir sveikatos apsaugos reikalavimai geriamojo vandens tiekimo ir (arba) nuotekų tvarkymo srityse.</text:span></text:p>
      <text:p text:style-name="P636"><text:span text:style-name="T637">3</text:span><text:span text:style-name="T638">. Valstybės paramos lėšas vandens tiekimo ir nuotekų tvarkymo infrastruktūros plėtrai administruoja ir jų mokėjimo bei kontrolės funkcij</text:span><text:span text:style-name="T639">as atlieka Aplinkos ministerija. Parama vandens tiekimo ir nuotekų tvarkymo infrastruktūros plėtrai teikiama vadovaujantis šiuo įstatymu ir pagal Seimo bei Vyriausybės tvirtinamų strateginių vandens tiekimo ir nuotekų tvarkymo infrastruktūros plėtros dokum</text:span><text:span text:style-name="T640">entų nustatytus finansavimo prioritetus. Paramą iš vandens tiekimo ir nuotekų tvarkymo infrastruktūros plėtrai skirtų lėšų gali gauti asmenys, atitinkantys paramos skyrimą reglamentuojančių teisės aktų reikalavimus.</text:span></text:p>
      <text:p text:style-name="Normal"/>
      <text:p text:style-name="P641"><text:span text:style-name="T642">18</text:span><text:span text:style-name="T643"><text:s/>straipsnis.<text:s/></text:span><text:span text:style-name="T644">Vandens tiekimo ir</text:span><text:span text:style-name="T645"><text:s/>nuotekų tvarkymo infrastruktūra</text:span></text:p>
      <text:p text:style-name="P646"><text:span text:style-name="T647">1</text:span><text:span text:style-name="T648">. Geriamojo vandens tiekimo ir nuotekų tvarkymo infrastruktūros naudojimas ir priežiūra atliekami vadovaujantis geriamojo vandens tiekimo ir nuotekų tvarkymo infrastruktūros naudojimo ir priežiūros taisyklėmis ir kitų<text:s/></text:span><text:span text:style-name="T649">teisės aktų nustatytais reikalavimais.</text:span></text:p>
      <text:p text:style-name="P650"><text:span text:style-name="T651">2</text:span><text:span text:style-name="T652">. Viešojo vandens tiekimo ir nuotekų tvarkymo infrastruktūra nuosavybės teise priklauso savivaldybei, kurios teritorijoje vykdomas viešasis vandens tiekimas, arba šios savivaldybės (savivaldybių) kontroliuojamai<text:s/></text:span><text:span text:style-name="T653">įmonei. Viešojo vandens tiekimo ir nuotekų tvarkymo infrastruktūra, kuri nuosavybės teise priklauso kitiems asmenims ir yra reikalinga viešajam vandens tiekimui, savivaldybės iniciatyva gali būti išperkama savivaldybės (savivaldybių) kontroliuojamos įmonės</text:span><text:span text:style-name="T654"><text:s/>ar savivaldybės nuosavybėn Vyriausybės nustatyta vandens tiekimo ir nuotekų tvarkymo infrastruktūros objektų išpirkimo tvarka arba gali būti sudaromos sutartys dėl geriamojo vandens tiekimo ir (arba) nuotekų tvarkymo infrastruktūros objektų naudojimo (nuo</text:span><text:span text:style-name="T655">mos, panaudos, jungtinės veiklos ir pan.). Jei dėl viešojo vandens tiekimo ir nuotekų tvarkymo infrastruktūros išpirkimo arba dėl sutarties dėl šios infrastruktūros naudojimo sudarymo susitarti nepavyksta, naudojimosi viešojo vandens tiekimo ir nuotekų tva</text:span><text:span text:style-name="T656">rkymo infrastruktūra sąlygas ir tvarką gali nustatyti teismas arba infrastruktūra gali būti paimama visuomenės poreikiams įstatymų nustatyta tvarka ir tik tais atvejais, kai infrastruktūra reikalinga viešajam vandens tiekimui.</text:span></text:p>
      <text:p text:style-name="P657"><text:span text:style-name="T658">3</text:span><text:span text:style-name="T659">. Savivaldybė turi sudar</text:span><text:span text:style-name="T660">yti sąlygas viešajam vandens tiekėjui naudotis savivaldybei ir savivaldybės kontroliuojamai įmonei nuosavybės teise priklausančia viešojo vandens tiekimo ir nuotekų tvarkymo infrastruktūra. Viešajam vandens tiekėjui, kuris yra savivaldybės (savivaldybių) k</text:span><text:span text:style-name="T661">ontroliuojama įmonė, savivaldybei nuosavybės teise priklausanti viešojo vandens tiekimo ir nuotekų tvarkymo infrastruktūra perduodama patikėjimo teise. Kitų teisinių formų viešiesiems vandens tiekėjams savivaldybei nuosavybės teise priklausanti viešojo van</text:span><text:span text:style-name="T662">dens tiekimo ir nuotekų tvarkymo infrastruktūra konkurso viešajam vandens tiekėjui parinkti dokumentuose nurodytomis sąlygomis išnuomojama arba perduodama suteikiant koncesiją. Savivaldybės kontroliuojamai įmonei nuosavybės teise priklausanti viešojo vande</text:span><text:span text:style-name="T663">ns tiekimo ir nuotekų tvarkymo infrastruktūra viešajam vandens tiekėjui išnuomojama savivaldybės tarybos nustatyta tvarka.</text:span></text:p>
      <text:p text:style-name="P664"><text:span text:style-name="T665">4</text:span><text:span text:style-name="T666">. Viešasis vandens tiekėjas sprendžia, ar viešojo vandens tiekimo teritorijoje esančios, bet ne jo valdomos ar naudojamos pagal<text:s/></text:span><text:span text:style-name="T667">sutartį geriamojo vandens tiekimo ir (arba) nuotekų tvarkymo infrastruktūros objektai yra reikalingi ir tinkami viešajam vandens tiekimui ir, jeigu reikia, gali kreiptis į savivaldybę dėl šių objektų išpirkimo ar naudojimo teisės įgijimo pagal šio straipsn</text:span><text:span text:style-name="T668">io 2 dalį.</text:span></text:p>
      <text:p text:style-name="P669"><text:span text:style-name="T670">5</text:span><text:span text:style-name="T671">. Naujų viešojo vandens tiekimo ir nuotekų tvarkymo infrastruktūros objektų statyba, jei užsakovas yra ne viešasis vandens tiekėjas ar ne savivaldybė, galima esant trišalei savivaldybės, viešojo vandens tiekėjo ir užsakovo (objekto statytoj</text:span><text:span text:style-name="T672">o) sutarčiai. Šioje sutartyje turi būti numatyta viešojo geriamojo vandens tiekimo ir nuotekų tvarkymo infrastruktūros objekto statybos finansavimo šaltiniai, šio objekto naudojimo (eksploatavimo) sąlygos ir nuosavybės teisių perleidimo savivaldybei ar sav</text:span><text:span text:style-name="T673">ivaldybės kontroliuojamai įmonei, jei ši yra viešasis vandens tiekėjas, terminai ir tvarka, jei tai nenumatyta Vyriausybės patvirtintame Geriamojo vandens tiekimo ir nuotekų tvarkymo infrastruktūros objektų išpirkimo tvarkos apraše.</text:span></text:p>
      <text:p text:style-name="P674"><text:span text:style-name="T675">6</text:span><text:span text:style-name="T676">. Abonentai, išsky</text:span><text:span text:style-name="T677">rus vartotojus, pageidaujantys savo valdomus tinklus ar įrenginius prijungti prie viešojo vandens tiekėjo valdomos vandens tiekimo ir nuotekų tvarkymo infrastruktūros, privalo savivaldybės institucijų nustatyta tvarka sumokėti viešajam vandens tiekėjui sav</text:span><text:span text:style-name="T678">ivaldybės institucijų nustatyto dydžio vienkartinę prijungimo įmoką. Šios lėšos naudojamos vandens tiekimo ir nuotekų tvarkymo infrastruktūros plėtrai.</text:span></text:p>
      <text:p text:style-name="Normal"/>
      <text:p text:style-name="P679"><text:span text:style-name="T680">KETVIRTASIS</text:span><text:span text:style-name="T681"><text:s/>SKIRSNIS</text:span></text:p>
      <text:p text:style-name="P682"><text:span text:style-name="T683">VANDENS TIEKĖJŲ LICENCIJAVIMAS. KVALIFIKACINIAI REIKALAVIMAI</text:span></text:p>
      <text:p text:style-name="Normal"/>
      <text:p text:style-name="P684"><text:span text:style-name="T685">19</text:span><text:span text:style-name="T686"><text:s/>strai</text:span><text:span text:style-name="T687">psnis.<text:s/></text:span><text:span text:style-name="T688">Viešojo vandens tiekimo licencijavimas</text:span></text:p>
      <text:p text:style-name="P689"><text:span text:style-name="T690">1</text:span><text:span text:style-name="T691">. Viešąjį vandens tiekimą galima vykdyti turint viešojo vandens tiekimo licenciją, išskyrus šio straipsnio 6 dalyje nustatytą išimtį. Savivaldybės teritorijoje išduodama tik viena licencija viešajam<text:s/></text:span><text:span text:style-name="T692">vandens tiekimui vykdyti. Kitoks (ne viešasis) geriamojo vandens tiekimas ir nuotekų tvarkymas bei individualus vandens išgavimas ir individualus nuotekų šalinimas nelicencijuojamas.</text:span></text:p>
      <text:p text:style-name="P693"><text:span text:style-name="T694">2</text:span><text:span text:style-name="T695">. Valstybės ar savivaldybės (savivaldybių) kontroliuojama įmonė, sie</text:span><text:span text:style-name="T696">kianti vykdyti viešąjį vandens tiekimą:</text:span></text:p>
      <text:p text:style-name="P697"><text:span text:style-name="T698">1</text:span><text:span text:style-name="T699">) privalo turėti atitinkamus padalinius (specialistus), kurie galėtų organizuoti ir vykdyti geriamojo vandens tiekimą bei tvarkyti nuotekas pagal nustatytus reikalavimus, arba Viešojo vandens tiekimo licencijavimo</text:span><text:span text:style-name="T700"><text:s/>taisyklėse nurodytai veiklai, susijusiai su geriamojo vandens tiekimu ir nuotekų tvarkymu, vykdyti turi sudaryti sutartį su kita įmone, kuri turi nurodytus padalinius (specialistus) ir sutinka vykdyti geriamojo vandens tiekimą ir tvarkyti nuotekas pagal n</text:span><text:span text:style-name="T701">ustatytus reikalavimus;</text:span></text:p>
      <text:p text:style-name="P702"><text:span text:style-name="T703">2</text:span><text:span text:style-name="T704">) turi laimėti konkursą viešajam vandens tiekimui vykdyti;</text:span></text:p>
      <text:p text:style-name="P705"><text:span text:style-name="T706">3</text:span><text:span text:style-name="T707">) privalo atitikti kitus Viešojo vandens tiekimo veiklos licencijavimo taisyklėse viešajam vandens tiekėjui nustatytus reikalavimus.</text:span></text:p>
      <text:p text:style-name="P708"><text:span text:style-name="T709">3</text:span><text:span text:style-name="T710">. Valstybės ar<text:s/></text:span><text:span text:style-name="T711">savivaldybės (savivaldybių) kontroliuojama įmonė, siekianti gauti viešojo vandens tiekimo licenciją, Viešojo vandens tiekimo veiklos licencijavimo taisyklių nustatyta tvarka pateikia nustatytos formos prašymą ir kitus Viešojo vandens tiekimo veiklos licenc</text:span><text:span text:style-name="T712">ijavimo taisyklėse nurodytus dokumentus.</text:span></text:p>
      <text:p text:style-name="P713"><text:span text:style-name="T714">4</text:span><text:span text:style-name="T715">. Viešojo vandens tiekimo licencija neišduodama, jeigu:</text:span></text:p>
      <text:p text:style-name="P716"><text:span text:style-name="T717">1</text:span><text:span text:style-name="T718">) valstybės ar savivaldybės (savivaldybių) kontroliuojama įmonė neatitinka nustatytų reikalavimų;</text:span></text:p>
      <text:p text:style-name="P719"><text:span text:style-name="T720">2</text:span><text:span text:style-name="T721">) pateikiami ne visi pagal šio straipsnio 3 dalį</text:span><text:span text:style-name="T722"><text:s/>reikalingi dokumentai;</text:span></text:p>
      <text:p text:style-name="P723"><text:span text:style-name="T724">3</text:span><text:span text:style-name="T725">) pateikti dokumentai užpildyti neteisingai ar neatitinka kitų jiems nustatytų reikalavimų;</text:span></text:p>
      <text:p text:style-name="P726"><text:span text:style-name="T727">4</text:span><text:span text:style-name="T728">) pateiktuose dokumentuose nurodyti klaidingi duomenys.</text:span></text:p>
      <text:p text:style-name="P729"><text:span text:style-name="T730">5</text:span><text:span text:style-name="T731">. Licencijas išduodanti institucija gali priimti sprendimą sustabdy</text:span><text:span text:style-name="T732">ti licencijos galiojimą Viešojo vandens tiekimo veiklos licencijavimo taisyklėse nustatytam terminui arba licencijos galiojimą panaikinti:</text:span></text:p>
      <text:p text:style-name="P733"><text:span text:style-name="T734">1</text:span><text:span text:style-name="T735">) viešojo vandens tiekėjo prašymu;</text:span></text:p>
      <text:p text:style-name="P736"><text:span text:style-name="T737">2</text:span><text:span text:style-name="T738">) jeigu paaiškėja, kad viešasis vandens tiekėjas licencijas išduodančiai i</text:span><text:span text:style-name="T739">nstitucijai pateikė neteisingus ar suklastotus dokumentus;</text:span></text:p>
      <text:p text:style-name="P740"><text:span text:style-name="T741">3</text:span><text:span text:style-name="T742">) jeigu nustatoma, kad viešasis vandens tiekėjas nesilaiko šio įstatymo, Viešojo vandens tiekimo veiklos licencijavimo taisyklių ir kitų teisės aktų nustatytų licencijuojamos veiklos sąlygų;</text:span></text:p>
      <text:p text:style-name="P743"><text:span text:style-name="T744">4</text:span><text:span text:style-name="T745">) jeigu viešasis vandens tiekėjas vykdo veiklą, nesusijusią su geriamojo vandens tiekimu ir nuotekų tvarkymu;</text:span></text:p>
      <text:p text:style-name="P746"><text:span text:style-name="T747">5</text:span><text:span text:style-name="T748">) jeigu viešasis vandens tiekėjas per du mėnesius nuo Valstybinės kainų ir energetikos kontrolės komisijos sprendimu vienašališkai nustat</text:span><text:span text:style-name="T749">ytų geriamojo vandens ir nuotekų tvarkymo kainų įsigaliojimo nepašalina kainų nustatymo pažeidimų ar kitų aplinkybių, lėmusių vienašališką kainų nustatymą;</text:span></text:p>
      <text:p text:style-name="P750"><text:span text:style-name="T751">6</text:span><text:span text:style-name="T752">) jeigu viešojo vandens tiekėjo technologiniai, finansiniai ir vadybiniai pajėgumai neleidžia v</text:span><text:span text:style-name="T753">ykdyti licencijuojamos veiklos;</text:span></text:p>
      <text:p text:style-name="P754"><text:span text:style-name="T755">7</text:span><text:span text:style-name="T756">) jeigu viešasis vandens tiekėjas neužtikrina tiekiamo vandens ir visuomenės sveikatos saugos reikalavimų atitikties;</text:span></text:p>
      <text:p text:style-name="P757"><text:span text:style-name="T758">8</text:span><text:span text:style-name="T759">) jeigu viešasis vandens tiekėjas, kuriam licencijos galiojimas buvo sustabdytas, per nustatytą<text:s/></text:span><text:span text:style-name="T760">laiką nepašalina pažeidimų, dėl kurių licencijos galiojimas buvo sustabdytas;</text:span></text:p>
      <text:p text:style-name="P761"><text:span text:style-name="T762">9</text:span><text:span text:style-name="T763">) kai viešasis vandens tiekėjas įgyja likviduojamo ar reorganizuojamo juridinio asmens teisinį statusą. 6. Jeigu viešojo vandens tiekimo licencija panaikinama, viešasis vand</text:span><text:span text:style-name="T764">ens tiekimas vykdomas pagal Lietuvos Respublikos koncesijų įstatymo 17 straipsnio 1 punktą, iki šio įstatymo nustatyta tvarka bus parinktas viešasis vandens tiekėjas.</text:span></text:p>
      <text:p text:style-name="P765"/>
      <text:p text:style-name="P766"><text:span text:style-name="T767">20</text:span><text:span text:style-name="T768"><text:s/>straipsnis.<text:s/></text:span><text:span text:style-name="T769">Kvalifikaciniai reikalavimai</text:span></text:p>
      <text:p text:style-name="P770"><text:span text:style-name="T771">1</text:span><text:span text:style-name="T772">. Vandens tiekėjų darbuotojai,<text:s/></text:span><text:span text:style-name="T773">atsakingi už žmonių sveikatai ir (arba) aplinkai pavojingų geriamojo vandens tiekimo ir nuotekų tvarkymo infrastruktūros elementų eksploatavimą, privalo turėti nustatytus reikalavimus atitinkančią kvalifikaciją ir ją patvirtinantį kvalifikacijos atestatą.</text:span></text:p>
      <text:p text:style-name="P774"><text:span text:style-name="T775">2</text:span><text:span text:style-name="T776">. Žmonių sveikatai ir (arba) aplinkai pavojingų individualaus vandens išgavimo ir (arba) individualaus nuotekų šalinimo infrastruktūros elementų savininkai arba jų paskirti asmenys, atsakingi už žmonių sveikatai ir (arba) aplinkai pavojingų individual</text:span><text:span text:style-name="T777">aus vandens išgavimo ir (arba) individualaus nuotekų šalinimo infrastruktūros elementų eksploatavimą, privalo turėti nustatytus reikalavimus atitinkančią kvalifikaciją ir ją patvirtinantį kvalifikacijos pažymėjimą.</text:span></text:p>
      <text:p text:style-name="Normal"/>
      <text:p text:style-name="P778"><text:span text:style-name="T779">PENKTASIS</text:span><text:span text:style-name="T780"><text:s/>SKIRSNIS</text:span></text:p>
      <text:p text:style-name="P781"><text:span text:style-name="T782">VIEŠOSIOS VAN</text:span><text:span text:style-name="T783">DENS TIEKIMO SUTARTYS</text:span></text:p>
      <text:p text:style-name="Normal"/>
      <text:p text:style-name="P784"><text:span text:style-name="T785">21</text:span><text:span text:style-name="T786"><text:s/>straipsnis.<text:s/></text:span><text:span text:style-name="T787">Viešosios vandens tiekimo sutarties sudarymas ir nutraukimas</text:span></text:p>
      <text:p text:style-name="P788"><text:span text:style-name="T789">1</text:span><text:span text:style-name="T790">. Viešoji vandens tiekimo sutartis sudaroma, keičiama ir nutraukiama vadovaujantis Civiliniu kodeksu, Geriamojo vandens įstatymu, šiuo įstatymu ir<text:s/></text:span><text:span text:style-name="T791">viešosios vandens tiekimo sutarties standartinėmis sąlygomis. Viešųjų vandens tiekimo sutarčių standartinėse sąlygose turi būti nurodyta: sutarčių sudarymo, įsigaliojimo ir nutraukimo tvarka, geriamojo vandens tiekimo ir nuotekų tvarkymo paslaugų teikimo t</text:span><text:span text:style-name="T792">varka bei sąlygos, geriamojo vandens ir nuotekų tvarkymo kainos nustatymo tvarka, vartotojo atsiskaitymo už geriamąjį vandenį ir už nuotekų tvarkymo paslaugas tvarka, šalių teisės, pareigos bei atsakomybė už įsipareigojimų nevykdymą, pretenzijų pateikimo,<text:s/></text:span><text:span text:style-name="T793">nagrinėjimo ir ginčų sprendimo tvarka, sutarties galiojimo terminas, jos keitimo ar nutraukimo sąlygos ir tvarka. Viešosios vandens tiekimo sutarties standartinės sąlygos yra privalomos abiem šalims, tačiau viešojoje vandens tiekimo sutartyje gali būti nus</text:span><text:span text:style-name="T794">tatomos ir abiem šalims priimtinos bei teisės aktų nuostatoms neprieštaraujančios individualiai šalių aptartos sąlygos.</text:span></text:p>
      <text:p text:style-name="P795"><text:span text:style-name="T796">2</text:span><text:span text:style-name="T797">. Asmuo, pageidaujantis sudaryti viešąją vandens tiekimo sutartį, pateikia viešajam vandens tiekėjui prašymą raštu.</text:span></text:p>
      <text:p text:style-name="P798"><text:span text:style-name="T799">3</text:span><text:span text:style-name="T800">. Kai vieš</text:span><text:span text:style-name="T801">asis vandens tiekėjas įgyja teisę ir pareigą vykdyti viešąjį vandens tiekimą teritorijose, kuriose geriamojo vandens tiekimas buvo vykdomas ir (arba) nuotekų tvarkymo paslaugos teikiamos kitų geriamojo vandens tiekėjų ir (arba) nuotekų tvarkytojų, jis, nen</text:span><text:span text:style-name="T802">utraukdamas geriamojo vandens tiekimo ir nuotekų tvarkymo, per 3 mėnesius privalo pateikti pasiūlymą sudaryti viešąsias vandens tiekimo sutartis buvusio vandens tiekėjo abonentams (vartotojams). Iki viešųjų vandens tiekimo sutarčių sudarymo geriamojo vande</text:span><text:span text:style-name="T803">ns tiekimas vykdomas ir (arba) nuotekų tvarkymo paslaugos teikiamos pagal buvusio vandens tiekėjo su abonentais (vartotojais) sudarytų sutarčių dėl geriamojo vandens pirkimo-pardavimo ir (arba) nuotekų tvarkymo sąlygas.</text:span></text:p>
      <text:p text:style-name="P804"><text:span text:style-name="T805">4</text:span><text:span text:style-name="T806">. Abonentas, savo iniciatyva nu</text:span><text:span text:style-name="T807">traukęs viešąją vandens tiekimo sutartį, išskyrus atvejus, kai sutartis nutraukiama dėl viešojo vandens tiekėjo kaltės arba sutartį nutraukia vartotojas, turi kompensuoti viešajam vandens tiekėjui viešajai sutarčiai dėl geriamojo vandens tiekimo ir (arba)<text:s/></text:span><text:span text:style-name="T808">nuotekų tvarkymo vykdyti viešojo vandens tiekėjo pastatytos infrastruktūros statybos išlaidas, įvertinus liekamąją vertę. Taip pat viešasis vandens tiekėjas, nutraukdamas viešąją vandens tiekimo sutartį ar neįvykdydamas savo sutartinių įsipareigojimų, įsta</text:span><text:span text:style-name="T809">tymų nustatyta tvarka turi kompensuoti abonentui visas su tuo susijusias išlaidas.</text:span></text:p>
      <text:p text:style-name="P810"><text:span text:style-name="T811">5</text:span><text:span text:style-name="T812">. Jei asmuo nėra pasirašęs viešosios vandens tiekimo sutarties, tačiau jam nuosavybės teise priklausantys arba kitaip teisėtai valdomi ar naudojami geriamojo vandens na</text:span><text:span text:style-name="T813">udojimo ir nuotekų šalinimo įrenginiai yra prijungti prie viešojo vandens tiekėjo vandens tiekimo ir nuotekų tvarkymo infrastruktūros, viešoji vandens tiekimo sutartis laikoma sudaryta pagal Vyriausybės nustatytas viešosios vandens tiekimo sutarties standa</text:span><text:span text:style-name="T814">rtines sąlygas.</text:span></text:p>
      <text:p text:style-name="Normal"/>
      <text:p text:style-name="P815"><text:span text:style-name="T816">ŠEŠTASIS</text:span><text:span text:style-name="T817"><text:s/>SKIRSNIS</text:span></text:p>
      <text:p text:style-name="P818"><text:span text:style-name="T819">KAINODARA</text:span></text:p>
      <text:p text:style-name="Normal"/>
      <text:p text:style-name="P820"><text:span text:style-name="T821">22</text:span><text:span text:style-name="T822"><text:s/>straipsnis.<text:s/></text:span><text:span text:style-name="T823">Kainų nustatymas</text:span></text:p>
      <text:p text:style-name="P824"><text:span text:style-name="T825">1</text:span><text:span text:style-name="T826">. Jeigu vandens tiekėjas yra viešasis vandens tiekėjas bent vienoje savivaldybėje, jis visiems tos pačios kategorijos abonentams (vartotojams) tiekia geriamąjį v</text:span><text:span text:style-name="T827">andenį ir teikia nuotekų tvarkymo paslaugas vienodomis kainomis.</text:span></text:p>
      <text:p text:style-name="P828"><text:span text:style-name="T829">2</text:span><text:span text:style-name="T830">. Vandens tiekėjas sąnaudas ir pajamas planuoja pagal įmonės veiklos ir plėtros planus, kuriuos privalo suderinti su savivaldybėmis. Veiklos ir plėtros planai rengiami ne trumpesniam<text:s/></text:span><text:span text:style-name="T831">kaip 3 metų laikotarpiui.</text:span></text:p>
      <text:p text:style-name="P832"><text:span text:style-name="T833">3</text:span><text:span text:style-name="T834">. Viešųjų vandens tiekėjų tiekiamo geriamojo vandens ir teikiamų nuotekų tvarkymo paslaugų kaina turi būti pagrįsta būtinosiomis sąnaudomis, susijusiomis su viešojo vandens tiekimo veikla. Geriamojo vandens ir nuotekų tvarkym</text:span><text:span text:style-name="T835">o paslaugų kaina turi užtikrinti ilgalaikį viešajam geriamojo vandens tiekimui ir nuotekų tvarkymui skirtos infrastruktūros eksploatavimą, jos atnaujinimą bei sudaryti abonentams (vartotojams) priimtinas sąlygas naudotis viešuoju geriamojo vandens tiekimu<text:s/></text:span><text:span text:style-name="T836">ir nuotekų tvarkymu, taip pat mažinti aplinkos taršą ir racionaliai naudoti vandens išteklius.</text:span></text:p>
      <text:p text:style-name="P837"><text:span text:style-name="T838">4</text:span><text:span text:style-name="T839">. Viešųjų vandens tiekėjų tiekiamo geriamojo vandens ir nuotekų tvarkymo paslaugų kainodara nustatoma vadovaujantis nediskriminavimo, sąnaudų susigrąžinimo<text:s/></text:span><text:span text:style-name="T840">principais ir principu „teršėjas moka“. Kainos gali būti diferencijuojamos pagal atskiras abonentų (vartotojų) kategorijas, atsižvelgiant į kriterijus, susijusius su būtinosiomis sąnaudomis, reikalingomis vandeniui patiekti ir (arba) nuotekų tvarkymo pasla</text:span><text:span text:style-name="T841">ugoms teikti tam tikros kategorijos abonentams (vartotojams). Nuotekų tvarkymo paslaugų kainos turi priklausyti nuo abonento (vartotojo) išleidžiamų teršalų kiekio ir taršos pobūdžio.</text:span></text:p>
      <text:p text:style-name="P842"><text:span text:style-name="T843">5</text:span><text:span text:style-name="T844">. Viešieji vandens tiekėjai, vadovaudamiesi geriamojo vandens ir nu</text:span><text:span text:style-name="T845">otekų tvarkymo paslaugų kainų nustatymo metodika, apskaičiuoja tiekiamo geriamojo vandens ir teikiamų nuotekų tvarkymo paslaugų kainas ir, suderinę su Valstybine kainų ir energetikos kontrolės komisija, teikia tvirtinti savivaldybių, kurių teritorijose tie</text:span><text:span text:style-name="T846">kia geriamąjį vandenį ir teikia nuotekų tvarkymo paslaugas, taryboms. Kiti (ne viešieji) vandens tiekėjai tiekiamo geriamojo vandens ir teikiamų nuotekų tvarkymo paslaugų kainas nustato vadovaudamiesi geriamojo vandens ir nuotekų tvarkymo paslaugų kainų nu</text:span><text:span text:style-name="T847">statymo metodika, suderinę su Valstybine kainų ir energetikos kontrolės komisija. Geriamojo vandens ir nuotekų tvarkymo paslaugų kainos turi būti skaičiuojamos pagal sąnaudas atskiroms geriamojo vandens tiekimo ir nuotekų tvarkymo veiklos dalims, kurias nu</text:span><text:span text:style-name="T848">stato Valstybinė kainų ir energetikos kontrolės komisija. Geriamojo vandens ir nuotekų tvarkymo paslaugų kainos nustatomos ne trumpesniam kaip 3 metų laikotarpiui. Kartu su kainų apskaičiavimais vandens tiekėjas privalo pateikti Valstybinei kainų ir energe</text:span><text:span text:style-name="T849">tikos kontrolės komisijai įmonės veiklos ir plėtros planus, sudarytus ne trumpesniam kaip kainų galiojimo laikotarpiui. Derindama kainas, Valstybinė kainų ir energetikos kontrolės komisija įvertina investicijų atsipirkimo ir veiklos išlaidų pagrįstumą. Tuo</text:span><text:span text:style-name="T850"><text:s/>atveju, kai veiklos ir plėtros planai nevykdomi arba keičiami, vandens tiekėjas privalo apie tai informuoti savivaldybės tarybą ir Valstybinę kainų ir energetikos kontrolės komisiją, kuri priima sprendimą dėl kainų keitimo poreikio.</text:span></text:p>
      <text:p text:style-name="P851"><text:span text:style-name="T852">6</text:span><text:span text:style-name="T853">. Viešieji vanden</text:span><text:span text:style-name="T854">s tiekėjai praneša Valstybinei kainų ir energetikos kontrolės komisijai savivaldybių tarybų nustatytas kainas bei jų pagrindimą per 10 dienų nuo kainų nustatymo, tačiau ne vėliau kaip likus 30 dienų iki jų įsigaliojimo. Valstybinė kainų ir energetikos kont</text:span><text:span text:style-name="T855">rolės komisija, nustačiusi kainų nustatymo pažeidimus, juos nurodo savivaldybėms. Savivaldybės nurodytus pažeidimus privalo pašalinti ne vėliau kaip per 30 dienų.</text:span></text:p>
      <text:p text:style-name="P856"><text:span text:style-name="T857">7</text:span><text:span text:style-name="T858">. Valstybinė kainų ir energetikos kontrolės komisija kontroliuoja, ar savivaldybių taryb</text:span><text:span text:style-name="T859">ų nustatytos ir vandens tiekėjų taikomos geriamojo vandens ir nuotekų tvarkymo paslaugų kainos nustatytos pagal metodiką ir šio straipsnio 4 dalyje nurodytus kainodaros principus, taip pat ar kainos padengia geriamojo vandens tiekimo ir nuotekų tvarkymo pa</text:span><text:span text:style-name="T860">slaugų teikimo bei kitas su šia veikla susijusias būtinąsias vandens tiekėjo sąnaudas. Jei savivaldybių tarybos nustato kitokias kainas, negu vandens tiekėjai suderino su Valstybine kainų ir energetikos kontrolės komisija, Valstybinė kainų ir energetikos k</text:span><text:span text:style-name="T861">ontrolės komisija turi teisę pareikalauti, kad savivaldybės pateiktų nustatytų geriamojo vandens ir nuotekų tvarkymo paslaugų kainų apskaičiavimus. Nustačiusi, kad savivaldybių tarybų nustatytos kainos neatitinka metodikos arba pažeidžia šio straipsnio 4 d</text:span><text:span text:style-name="T862">alyje nustatytus kainodaros principus, arba nepadengia geriamojo vandens tiekimo ir nuotekų tvarkymo paslaugų teikimo bei kitų su šia veikla susijusių būtinųjų vandens tiekėjo sąnaudų, Valstybinė kainų ir energetikos kontrolės komisija turi teisę pareikala</text:span><text:span text:style-name="T863">uti, kad savivaldybių tarybos kainų nustatymo pažeidimus per 2 mėnesius pašalintų arba šio įstatymo nustatyta tvarka pateiktų derinti naujas kainas.</text:span></text:p>
      <text:p text:style-name="P864"><text:span text:style-name="T865">8</text:span><text:span text:style-name="T866">. Valstybinė kainų ir energetikos kontrolės komisija turi teisę savo sprendimu, nurodydama sprendimo g</text:span><text:span text:style-name="T867">aliojimo laiką, vienašališkai nustatyti vandens tiekėjui geriamojo vandens ir nuotekų tvarkymo paslaugų kainas, kai savivaldybių tarybos nepašalina kainų nustatymo pažeidimų ilgiau kaip per 2 mėnesius nuo Valstybinės kainų ir energetikos kontrolės komisijo</text:span><text:span text:style-name="T868">s šio straipsnio 7 dalyje nustatyta tvarka priimto sprendimo, kad tokie pažeidimai yra, įsigaliojimo.</text:span></text:p>
      <text:p text:style-name="P869"><text:span text:style-name="T870">9</text:span><text:span text:style-name="T871">. Valstybinė kainų ir energetikos kontrolės komisija nustatytas geriamojo vandens ir nuotekų tvarkymo paslaugų kainas skelbia „Valstybės žinių“ pried</text:span><text:span text:style-name="T872">e „Informaciniai pranešimai“. Vandens tiekėjai nustatytas geriamojo vandens ir teikiamų nuotekų tvarkymo paslaugų kainas skelbia vietos spaudoje. Kainos įsigalioja ne anksčiau kaip po 30 dienų nuo jų paskelbimo ir taikomos nuo kito mėnesio (einančio po mėn</text:span><text:span text:style-name="T873">esio, kai kainos įsigalioja) pirmos dienos.</text:span></text:p>
      <text:p text:style-name="P874"><text:span text:style-name="T875">10</text:span><text:span text:style-name="T876">. Laikinai sustabdžius geriamojo vandens tiekimą abonento (vartotojo) prašymu, viešieji vandens tiekėjai gali reikalauti sumokėti už atjungimo (prijungimo) paslaugą. Atjungimo (prijungimo) paslaugos kainas<text:s/></text:span><text:span text:style-name="T877">pagal Valstybinės kainų ir energetikos kontrolės komisijos metodiką nustato viešasis vandens tiekėjas.</text:span></text:p>
      <text:p text:style-name="P878"/>
      <text:p text:style-name="P879"><text:span text:style-name="T880">23</text:span><text:span text:style-name="T881"><text:s/>straipsnis.</text:span><text:span text:style-name="T882"><text:tab/></text:span><text:span text:style-name="T883">Atsiskaitymo už patiektą geriamąjį vandenį ir suteiktas nuotekų tvarkymo paslaugas tvarka</text:span></text:p>
      <text:p text:style-name="P884"><text:span text:style-name="T885">1</text:span><text:span text:style-name="T886">. Abonentai (vartotojai) už vandens<text:s/></text:span><text:span text:style-name="T887">tiekėjo patiektą geriamąjį vandenį atsiskaito pagal geriamojo vandens apskaitos prietaisų, įrengtų ties tiekimo ir vartojimo riba, rodmenis, jei sutartis nenustato ko kita. Geriamojo vandens apskaitos prietaisus ties tiekimo ir vartojimo riba įrengia ir ek</text:span><text:span text:style-name="T888">sploatuoja vandens tiekėjas savo lėšomis. Apskaitos prietaisų įsigijimo, įrengimo ir eksploatavimo sąnaudos įtraukiamos į vandens kainą. Atsiskaityti už geriamąjį vandenį ir suteiktas nuotekų tvarkymo paslaugas daugiabučiuose namuose tiekimo vartojimo riba</text:span><text:span text:style-name="T889"><text:s/>yra kiekvienas butas ar kita patalpa. Daugiabučio namo butų ir kitų patalpų savininkai turi teisę tiekimo ir vartojimo ribą pasirinkti įvade, sudarydami rašytinį visų savininkų, kuriems geriamasis vanduo tiekiamas iš to įvado, susitarimą, ir tai numatydam</text:span><text:span text:style-name="T890">i sutartyse su vandens tiekėju.</text:span></text:p>
      <text:p text:style-name="P891"><text:span text:style-name="T892">2</text:span><text:span text:style-name="T893">. Vandens tiekėjo priimtų tvarkyti nuotekų kiekis, kai nėra nustatyta tvarka įrengtų nuotekų apskaitos prietaisų, prilyginamas patiekto vandens kiekiui. Nuotekų apskaitos prietaisai įrengiami tais atvejais, kai dėl gamy</text:span><text:span text:style-name="T894">bos ir (ar) vandens naudojimo ypatybių, nurodytų Atsiskaitymo už patiektą geriamąjį vandenį ir suteiktas nuotekų tvarkymo paslaugas tvarkos apraše, iš esmės skiriasi suvartojamo vandens ir išleidžiamų nuotekų kiekiai.</text:span></text:p>
      <text:p text:style-name="P895"><text:span text:style-name="T896">3</text:span><text:span text:style-name="T897">. Abonentas (vartotojas), kuriam<text:s/></text:span><text:span text:style-name="T898">pagal šio straipsnio 2 dalį gali būti įrengtas nuotekų apskaitos prietaisas, pageidaujantis už viešojo vandens tiekėjo suteiktas nuotekų tvarkymo paslaugas atsiskaityti pagal faktiškai išleidžiamą nuotekų kiekį, Geriamojo vandens tiekimo ir nuotekų tvarkym</text:span><text:span text:style-name="T899">o infrastruktūros naudojimo ir priežiūros taisyklėse nustatyta tvarka nuotekų tvarkymo paslaugas teikiančiam viešajam vandens tiekėjui pateikia prašymą įrengti nuotekų apskaitos prietaisą, kad už nuotekų tvarkymo paslaugas būtų galima atsiskaityti pagal jo</text:span><text:span text:style-name="T900"><text:s/>rodmenis. Daugiabučiuose namuose ir kituose gyvenamuosiuose pastatuose nuotekų apskaitos prietaisai neįrengiami, o jei ir yra įrengti, atsiskaitymui nenaudojami, jei šalys raštu nesusitaria kitaip.</text:span></text:p>
      <text:p text:style-name="P901"><text:span text:style-name="T902">4</text:span><text:span text:style-name="T903">. Vandens tiekėjas turi teisę ties nuotekų perdavimo</text:span><text:span text:style-name="T904"><text:s/>riba įrengti nuotekų apskaitos prietaisą ir už nuotekų tvarkymo paslaugas reikalauti atsiskaityti pagal jo rodmenis.</text:span></text:p>
      <text:p text:style-name="P905"><text:span text:style-name="T906">5</text:span><text:span text:style-name="T907">. Nuotekų apskaitos prietaisus įrengia vandens tiekėjas savo lėšomis. Nuotekų apskaitos prietaisų įrengimo išlaidos įtraukiamos į nuo</text:span><text:span text:style-name="T908">tekų tvarkymo kainą.</text:span></text:p>
      <text:p text:style-name="P909"><text:span text:style-name="T910">6</text:span><text:span text:style-name="T911">. Atsiskaitymo už viešojo vandens tiekėjo patiektą geriamąjį vandenį ir suteiktas nuotekų tvarkymo paslaugas sąlygos detalizuojamos Atsiskaitymo už patiektą geriamąjį vandenį ir suteiktas nuotekų tvarkymo paslaugas tvarkos apraše.</text:span></text:p>
      <text:p text:style-name="P912"/>
      <text:p text:style-name="P913"><text:span text:style-name="T914">SEPTINTASIS</text:span><text:span text:style-name="T915"><text:s/>SKIRSNIS</text:span></text:p>
      <text:p text:style-name="P916"><text:span text:style-name="T917">INFORMACIJOS APIE GERIAMOJO VANDENS TIEKIMĄ IR NUOTEKŲ TVARKYMĄ VALDYMAS</text:span></text:p>
      <text:p text:style-name="Normal"/>
      <text:p text:style-name="P918"><text:span text:style-name="T919">24</text:span><text:span text:style-name="T920"><text:s/>straipsnis.<text:s/></text:span><text:span text:style-name="T921">Informacija apie viešuosius vandens tiekėjus</text:span></text:p>
      <text:p text:style-name="P922"><text:span text:style-name="T923">Visa informacija, susijusi su vandens tiekimu, yra vieša, išskyrus ta, kuri pagal<text:s/></text:span><text:span text:style-name="T924">Lietuvos Respublikos įstatymus negali būti viešoji informacija. Valstybės ir savivaldybių institucijos, vandens vartotojų teises ginančios organizacijos, fiziniai ir juridiniai asmenys turi teisę gauti iš vandens teikėjų duomenis apie vandens tiekimo veikl</text:span><text:span text:style-name="T925">ą ir teikti pasiūlymus. Informacija apie viešuosius vandens tiekėjus, jų metinė veiklos ataskaita rengiama ir skelbiama Vyriausybės ar jos įgaliotojos institucijos nustatyta tvarka.</text:span></text:p>
      <text:p text:style-name="Normal"/>
      <text:p text:style-name="P926"><text:span text:style-name="T927">25</text:span><text:span text:style-name="T928"><text:s/>straipsnis.</text:span><text:span text:style-name="T929"><text:tab/></text:span><text:span text:style-name="T930">Visuomenės informavimas apie tiekiamą geriamąjį vand</text:span><text:span text:style-name="T931">enį ir nuotekų tvarkymo paslaugas</text:span></text:p>
      <text:p text:style-name="P932"><text:span text:style-name="T933">1</text:span><text:span text:style-name="T934">. Tiekiamo geriamojo vandens kokybės kontrolės rezultatai kasmet viešai skelbiami Geriamojo vandens įstatymo nustatyta tvarka.</text:span></text:p>
      <text:p text:style-name="P935"><text:span text:style-name="T936">2</text:span><text:span text:style-name="T937">. Vandens tiekėjai aplinkos ministro nustatyta tvarka privalo teikti abonentams (vart</text:span><text:span text:style-name="T938">otojams) informaciją apie tiekiamo geriamojo vandens kokybę, jos pablogėjimą, avarijas, planuojamus geriamojo vandens tiekimo ir nuotekų tvarkymo paslaugų pertrūkius ir kitus pokyčius, galinčius turėti įtakos abonentams (vartotojams), vandens naudojimą, sa</text:span><text:span text:style-name="T939">ugų ir efektyvų vandens tiekimo infrastruktūros naudojimą, jos plėtrą, vandens kainas ir abonentams (vartotojams) teikiamas paslaugas.</text:span></text:p>
      <text:p text:style-name="Normal"/>
      <text:p text:style-name="P940"><text:span text:style-name="T941">AŠTUNTASIS</text:span><text:span text:style-name="T942"><text:s/>SKIRSNIS</text:span></text:p>
      <text:p text:style-name="P943"><text:span text:style-name="T944">GINČŲ (SKUNDŲ) NAGRINĖJIMAS. ATSAKOMYBĖ</text:span></text:p>
      <text:p text:style-name="Normal"/>
      <text:p text:style-name="P945"><text:span text:style-name="T946">26</text:span><text:span text:style-name="T947"><text:s/>straipsnis.<text:s/></text:span><text:span text:style-name="T948">Ginčų (skundų) nagrinėjimas</text:span></text:p>
      <text:p text:style-name="P949"><text:span text:style-name="T950">Gi</text:span><text:span text:style-name="T951">nčai (skundai) dėl geriamojo vandens tiekimo ir nuotekų tvarkymo nagrinėjami vandens tiekėjo ir abonento (vartotojo) tarpusavio susitarimu arba įstatymų nustatyta tvarka.</text:span></text:p>
      <text:p text:style-name="Normal"/>
      <text:p text:style-name="P952"><text:span text:style-name="T953">DEVINTASIS</text:span><text:span text:style-name="T954"><text:s/>SKIRSNIS</text:span></text:p>
      <text:p text:style-name="P955"><text:span text:style-name="T956">BAIGIAMOSIOS NUOSTATOS</text:span></text:p>
      <text:p text:style-name="Normal"/>
      <text:p text:style-name="P957"><text:span text:style-name="T958">27</text:span><text:span text:style-name="T959"><text:s/>straipsnis.<text:s/></text:span><text:span text:style-name="T960">Įstatymo<text:s/></text:span><text:span text:style-name="T961">įsigaliojimas ir įgyvendinimas</text:span></text:p>
      <text:p text:style-name="P962"><text:span text:style-name="T963">Šio įstatymo įsigaliojimo ir įgyvendinimo tvarką nustato Lietuvos Respublikos geriamojo vandens tiekimo ir nuotekų tvarkymo įstatymo įsigaliojimo ir įgyvendinimo įstatymas.</text:span></text:p>
      <text:p text:style-name="Normal"/>
      <text:p text:style-name="Normal"/>
      <text:p text:style-name="P964"><text:span text:style-name="T965">Skelbiu šį Lietuvos Respublikos Seimo prii</text:span><text:span text:style-name="T966">mtą įstatymą.</text:span></text:p>
      <text:p text:style-name="Normal"/>
      <text:p text:style-name="P96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1:10:00Z</meta:creation-date>
    <dc:date>2024-07-05T11:10:00Z</dc:date>
    <meta:template xlink:href="Normal.dotm" xlink:type="simple"/>
    <meta:editing-cycles>2</meta:editing-cycles>
    <meta:editing-duration>PT0S</meta:editing-duration>
    <meta:document-statistic meta:page-count="3" meta:paragraph-count="430" meta:word-count="6441" meta:character-count="51234" meta:row-count="1559" meta:non-whitespace-character-count="45223"/>
  </office:meta>
</office:document-meta>
</file>