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widows="0" fo:orphans="0" fo:text-align="justify" fo:text-indent="0.4916in" fo:background-color="#FFFFFF"/>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TARNYBOS STATUTO 39 STRAIPSNIO PAKEITIMO</text:p>
      <text:p text:style-name="P13">Į S T A T Y M A S</text:p>
      <text:p text:style-name="P14"/>
      <text:p text:style-name="P15">2006 m. liepos 11 d. Nr. X-756</text:p>
      <text:p text:style-name="P16">Vilnius</text:p>
      <text:p text:style-name="P17"/>
      <text:p text:style-name="P18"><text:span text:style-name="T19">(Žin., 2003, Nr.<text:s/></text:span><text:a xlink:href="https://www.e-tar.lt/portal/lt/legalAct/TAR.4FC026AC03AE" office:target-frame-name="_blank" xlink:show="new"><text:span text:style-name="T20">42-1927</text:span></text:a><text:span text:style-name="T21">)</text:span></text:p>
      <text:p text:style-name="P22"/>
      <text:p text:style-name="P23"><text:span text:style-name="T24">1</text:span><text:span text:style-name="T25"><text:s/>straipsnis.<text:s/></text:span><text:span text:style-name="T26">39 straipsnio pakeitimas</text:span></text:p>
      <text:p text:style-name="P27"><text:span text:style-name="T28">Pakeisti 39 straipsnį ir jį išdėstyti taip:<text:s/></text:span></text:p>
      <text:p text:style-name="P29"><text:span text:style-name="T30">„</text:span><text:span text:style-name="T31">39</text:span><text:span text:style-name="T32"><text:s/>straipsnis.<text:s/></text:span><text:span text:style-name="T33">Sveikatos priežiūra</text:span></text:p>
      <text:p text:style-name="P34"><text:span text:style-name="T35">1</text:span><text:span text:style-name="T36">. Pareigūnai turi teisę į šio Statuto ir kitų įstatymų nustatytą sveikatos priežiūrą Asmens sveikatos priežiūros</text:span><text:span text:style-name="T37"><text:s/>paslaugos pareigūnams Vyriausybės nustatyta tvarka apmokamos iš Privalomojo sveikatos draudimo fondo, valstybės ir savivaldybių biudžetų lėšų.</text:span></text:p>
      <text:p text:style-name="P38"><text:span text:style-name="T39">2</text:span><text:span text:style-name="T40">. Pareigūnų sveikatos priežiūra, apimanti specializuotąją medicininę ekspertizę, prevencinę medicinos pagal</text:span><text:span text:style-name="T41">bą, šio Statuto 42 straipsnyje numatytą asmens sveikatos priežiūrą, psichologinės paramos, sveikatos ugdymo ir stiprinimo priemonių taikymą, taip pat neapmokamą iš Privalomojo sveikatos draudimo fondo biudžeto asmens sveikatos priežiūrą asmens sveikatos pr</text:span><text:span text:style-name="T42">iežiūros įstaigose, kurių steigėja yra Vidaus reikalų ministerija, papildomai per programas remiama iš valstybės biudžeto lėšų, skirtų Vidaus reikalų ministerijai. Papildomai per programas iš valstybės biudžeto remiamos pareigūnų sveikatos priežiūros mastą</text:span><text:span text:style-name="T43"><text:s/>nustato vidaus reikalų ministras, suderinęs su sveikatos apsaugos ministru.</text:span></text:p>
      <text:p text:style-name="P44"><text:span text:style-name="T45">3</text:span><text:span text:style-name="T46">. Vidaus reikalų ministerija ar jos įgaliota institucija organizuoja šio straipsnio 2 dalyje nurodytą pareigūnų sveikatos priežiūrą asmens sveikatos priežiūros įstaigose, kur</text:span><text:span text:style-name="T47">ių steigėja yra Vidaus reikalų ministerija, ir naudodamasi pareigūnų tarnybos arba (ir) gyvenamųjų vietovių asmens ir visuomenės sveikatos priežiūros įstaigų teikiamomis paslaugomis.</text:span></text:p>
      <text:p text:style-name="P48"><text:span text:style-name="T49">4</text:span><text:span text:style-name="T50">. Pareigūnų specializuotosios medicininės ekspertizės ir privalomų p</text:span><text:span text:style-name="T51">eriodinių profilaktinių sveikatos patikrinimų tvarką nustato vidaus reikalų ministras, suderinęs su sveikatos apsaugos ministru.</text:span></text:p>
      <text:p text:style-name="P52"><text:span text:style-name="T53">5</text:span><text:span text:style-name="T54">. Į pareigūnams teikiamas iš valstybės biudžeto remiamas sveikatos priežiūros paslaugas asmens sveikatos priežiūros įstaig</text:span><text:span text:style-name="T55">ose, kurių steigėja yra Vidaus reikalų ministerija, turi teisę ir buvę pareigūnai – pareigūnų ir karių valstybinių pensijų gavėjai.“</text:span></text:p>
      <text:p text:style-name="Normal"/>
      <text:p text:style-name="P56"><text:span text:style-name="T57">2</text:span><text:span text:style-name="T58"><text:s/>straipsnis.<text:s/></text:span><text:span text:style-name="T59">Įstatymo įsigaliojimas</text:span></text:p>
      <text:p text:style-name="P60"><text:span text:style-name="T61">Šio įstatymo 1 straipsnis įsigalioja nuo 2006 m. rugsėjo 1 d.</text:span></text:p>
      <text:p text:style-name="Normal"/>
      <text:p text:style-name="P62"><text:span text:style-name="T63">3</text:span><text:span text:style-name="T64"><text:s/>straipsnis.<text:s/></text:span><text:span text:style-name="T65">Pasiūlymas Vyriausybei</text:span></text:p>
      <text:p text:style-name="P66"><text:span text:style-name="T67">Lietuvos Respublikos Vyriausybė iki 2006 m. rugsėjo 1 d. priima šiam įstatymui įgyvendinti būtinus teisės aktus.</text:span></text:p>
      <text:p text:style-name="P68"/>
      <text:p text:style-name="P69"/>
      <text:p text:style-name="P70"><text:span text:style-name="T71">Skelbiu šį Lietuvos Respublikos Seimo priimtą įstatymą.</text:span></text:p>
      <text:p text:style-name="Normal"/>
      <text:p text:style-name="P72">RESPUBLIKOS PREZIDENTAS<text:tab/>VALDAS ADAMKU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06:00Z</meta:creation-date>
    <dc:date>2015-09-12T21:06:00Z</dc:date>
    <meta:template xlink:href="Normal.dotm" xlink:type="simple"/>
    <meta:editing-cycles>2</meta:editing-cycles>
    <meta:editing-duration>PT0S</meta:editing-duration>
    <meta:document-statistic meta:page-count="1" meta:paragraph-count="25" meta:word-count="319" meta:character-count="2517" meta:row-count="82" meta:non-whitespace-character-count="2223"/>
  </office:meta>
</office:document-meta>
</file>