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widows="0" fo:orphans="0" fo:text-align="justify" fo:text-indent="0.4916in" fo:background-color="#FFFFFF"/>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KCINIŲ BENDROVIŲ ĮSTATYMO 2, 7, 8, 9, 12, 18, 20, 32, 34, 37, 45, 58 STRAIPSNIŲ, SEPTINTOJO SKIRSNIO PAVADINIMO, PRIEDO PAKEITIMO IR PAPILDYMO BEI 36 STRAIPSNIO PRIPAŽINIMO NETEKUSIU GALIOS</text:p>
      <text:p text:style-name="P13">Į S T A T<text:s/>Y M A S</text:p>
      <text:p text:style-name="P14"/>
      <text:p text:style-name="P15">2006 m. liepos 11 d. Nr. X-750</text:p>
      <text:p text:style-name="P16">Vilnius</text:p>
      <text:p text:style-name="P17"/>
      <text:p text:style-name="P18"><text:span text:style-name="T19">(Žin., 2000, Nr.<text:s/></text:span><text:a xlink:href="https://www.e-tar.lt/portal/lt/legalAct/TAR.E22116F1B0E0" office:target-frame-name="_blank" xlink:show="new"><text:span text:style-name="T20">64-1914</text:span></text:a><text:span text:style-name="T21">; 2003, Nr.<text:s/></text:span><text:a xlink:href="https://www.e-tar.lt/portal/lt/legalAct/TAR.26CE87C19C05" office:target-frame-name="_blank" xlink:show="new"><text:span text:style-name="T22">123-5574</text:span></text:a><text:span text:style-name="T23">)</text:span></text:p>
      <text:p text:style-name="P24"/>
      <text:p text:style-name="P25"><text:span text:style-name="T26">1</text:span><text:span text:style-name="T27"><text:s/>straipsnis.<text:s/></text:span><text:span text:style-name="T28">2 straipsnio 6 dalies pakeitimas</text:span></text:p>
      <text:p text:style-name="P29"><text:span text:style-name="T30">Pakeisti 2 straipsnio 6 dalį ir ją išdėstyti taip:</text:span></text:p>
      <text:p text:style-name="P31"><text:span text:style-name="T32">„</text:span><text:span text:style-name="T33">6</text:span><text:span text:style-name="T34">. Santykiuose su kitais asmenimis naudojamuose bendrovės rašytiniuose dokumentuose, taip pat dokumentuose, pasirašytuose Elektroninio parašo įstatymo n</text:span><text:span text:style-name="T35">ustatyta tvarka ir perduodamuose elektroninių ryšių priemonėmis, ir bendrovės interneto svetainėje, jeigu bendrovė ją turi, turi būti Civilinio kodekso 2.44 straipsnyje nurodyta informacija.“</text:span></text:p>
      <text:p text:style-name="Normal"/>
      <text:p text:style-name="P36"><text:span text:style-name="T37">2</text:span><text:span text:style-name="T38"><text:s/>straipsnis.<text:s/></text:span><text:span text:style-name="T39">7 straipsnio 2 dalies 9 punkto pakeitim</text:span><text:span text:style-name="T40">as</text:span></text:p>
      <text:p text:style-name="P41"><text:span text:style-name="T42">7 straipsnio 2 dalies 9 punkte prieš žodį „nepiniginis“ įrašyti žodžius „kiekvieno steigėjo“, išbraukti žodžius „ir jo vertė“ ir šį punktą išdėstyti taip:</text:span></text:p>
      <text:p text:style-name="P43"><text:span text:style-name="T44">„</text:span><text:span text:style-name="T45">9</text:span><text:span text:style-name="T46">) kiekvieno steigėjo nepiniginis įnašas, jeigu akcijos iš dalies apmokamos nepiniginiu įnašu</text:span><text:span text:style-name="T47">;“.</text:span></text:p>
      <text:p text:style-name="Normal"/>
      <text:p text:style-name="P48"><text:span text:style-name="T49">3</text:span><text:span text:style-name="T50"><text:s/>straipsnis.<text:s/></text:span><text:span text:style-name="T51">8 straipsnio 8 ir 9 dalių pakeitimas</text:span></text:p>
      <text:p text:style-name="P52"><text:span text:style-name="T53">1</text:span><text:span text:style-name="T54">. Pakeisti 8 straipsnio 8 dalį ir ją išdėstyti taip:</text:span></text:p>
      <text:p text:style-name="P55"><text:span text:style-name="T56">„</text:span><text:span text:style-name="T57">8</text:span><text:span text:style-name="T58">. Nepiniginį įnašą, kuriuo numatoma iš dalies apmokėti akcijas, turi įvertinti nepriklausomas turto vertintojas teisės aktų, reg</text:span><text:span text:style-name="T59">lamentuojančių turto vertinimą, nustatyta tvarka. Turto vertinimo ataskaitoje, be kitos informacijos, turi būti:</text:span></text:p>
      <text:p text:style-name="P60"><text:span text:style-name="T61">1</text:span><text:span text:style-name="T62">) nurodytas asmuo, kurio turtas įvertintas (fizinio asmens vardas, pavardė, asmens kodas ir gyvenamoji vieta; juridinio asmens pavadinimas,<text:s/></text:span><text:span text:style-name="T63">teisinė forma, kodas ir buveinė);</text:span></text:p>
      <text:p text:style-name="P64"><text:span text:style-name="T65">2</text:span><text:span text:style-name="T66">) kiekvieno iš įvertinto turto elementų aprašymas;</text:span></text:p>
      <text:p text:style-name="P67"><text:span text:style-name="T68">3</text:span><text:span text:style-name="T69">) panaudotų vertinimo metodų aprašymas;</text:span></text:p>
      <text:p text:style-name="P70"><text:span text:style-name="T71">4</text:span><text:span text:style-name="T72">) nurodytas numatomų įsigyti už nepiniginį įnašą akcijų skaičius, akcijos nominali vertė ir akcijos priedas (akcijos</text:span><text:span text:style-name="T73"><text:s/>nominalios vertės perviršis);</text:span></text:p>
      <text:p text:style-name="P74"><text:span text:style-name="T75">5</text:span><text:span text:style-name="T76">) išvada, ar nustatyta nepiniginio įnašo vertė atitinka akcijų, numatomų išleisti už šį įnašą, skaičių pagal jų nominalių verčių ir akcijų priedų (akcijų nominalių verčių perviršio) sumą.“</text:span></text:p>
      <text:p text:style-name="P77"><text:span text:style-name="T78">2</text:span><text:span text:style-name="T79">. 8 straipsnio 9 dal</text:span><text:span text:style-name="T80">yje išbraukti žodžius „iki bendrovės steigimo sutarties ar steigimo akto pasirašymo“ ir šią dalį išdėstyti taip:</text:span></text:p>
      <text:p text:style-name="P81"><text:span text:style-name="T82">„</text:span><text:span text:style-name="T83">9</text:span><text:span text:style-name="T84">. Šio straipsnio 8 dalyje nurodyta turto vertinimo ataskaita turi būti pateikta steigėjams.“</text:span></text:p>
      <text:p text:style-name="Normal"/>
      <text:p text:style-name="P85"><text:span text:style-name="T86">4</text:span><text:span text:style-name="T87"><text:s/>straipsnis.<text:s/></text:span><text:span text:style-name="T88">9 straipsnio 1 dalies</text:span><text:span text:style-name="T89"><text:s/>pakeitimas</text:span></text:p>
      <text:p text:style-name="P90"><text:span text:style-name="T91">9 straipsnio 1 dalies pirmame sakinyje po žodžio „įmokėti“ įrašyti žodžius „ir yra įvertinti nepiniginiai įnašai, kuriais iš dalies apmokamos akcijos“ ir šią dalį išdėstyti taip:</text:span></text:p>
      <text:p text:style-name="P92"><text:span text:style-name="T93">„</text:span><text:span text:style-name="T94">1</text:span><text:span text:style-name="T95">. Kai visi pradiniai įnašai už akcijas yra įmokėti ir yra į</text:span><text:span text:style-name="T96">vertinti nepiniginiai įnašai, kuriais iš dalies apmokamos akcijos, ne vėliau kaip likus 10 dienų iki steigiamojo susirinkimo turi būti parengta akcinės bendrovės steigimo ataskaita. Ataskaitoje turi būti nurodyta:</text:span></text:p>
      <text:p text:style-name="P97"><text:span text:style-name="T98">1</text:span><text:span text:style-name="T99">) steigimo išlaidos;</text:span></text:p>
      <text:p text:style-name="P100"><text:span text:style-name="T101">2</text:span><text:span text:style-name="T102">) apmokėto įs</text:span><text:span text:style-name="T103">tatinio kapitalo dydis;</text:span></text:p>
      <text:p text:style-name="P104"><text:span text:style-name="T105">3</text:span><text:span text:style-name="T106">) už akcijas įmokėtų pinigų suma;</text:span></text:p>
      <text:p text:style-name="P107"><text:span text:style-name="T108">4</text:span><text:span text:style-name="T109">) nepiniginiai įnašai už pasirašytas akcijas, šių įnašų vertė ir nuorodos į turto vertintojų,<text:s/></text:span><text:soft-page-break/><text:span text:style-name="T110">įvertinusių nepiniginius įnašus, ataskaitas;</text:span></text:p>
      <text:p text:style-name="P111"><text:span text:style-name="T112">5</text:span><text:span text:style-name="T113">) akcijų, kurias kiekvienas steigėjas pasira</text:span><text:span text:style-name="T114">šė ir įmokėjo pradinius įnašus, skaičius, taip pat jų skaičius pagal klases;</text:span></text:p>
      <text:p text:style-name="P115"><text:span text:style-name="T116">6</text:span><text:span text:style-name="T117">) kompensuojamos steigimo išlaidos, atlyginimas už steigimą.“</text:span></text:p>
      <text:p text:style-name="Normal"/>
      <text:p text:style-name="P118"><text:span text:style-name="T119">5</text:span><text:span text:style-name="T120"><text:s/>straipsnis.<text:s/></text:span><text:span text:style-name="T121">12 straipsnio papildymas</text:span></text:p>
      <text:p text:style-name="P122"><text:span text:style-name="T123">1</text:span><text:span text:style-name="T124">. Papildyti 12 straipsnio 1 dalį 8 punktu:</text:span></text:p>
      <text:p text:style-name="P125"><text:span text:style-name="T126">„</text:span><text:span text:style-name="T127">8</text:span><text:span text:style-name="T128">)<text:s/></text:span><text:span text:style-name="T129">bendrovės interneto svetainės adresas, jeigu bendrovė ją turi.“</text:span></text:p>
      <text:p text:style-name="P130"><text:span text:style-name="T131">2</text:span><text:span text:style-name="T132">. Papildyti 12 straipsnį 8 dalimi:</text:span></text:p>
      <text:p text:style-name="P133"><text:span text:style-name="T134">„</text:span><text:span text:style-name="T135">8</text:span><text:span text:style-name="T136">. Bendrovė juridinių asmenų registro tvarkytojui gali savanoriškai teikti bendrovės įstatų ir kitų įstatymų numatytų dokumentų, taip pat juridin</text:span><text:span text:style-name="T137">ių asmenų registro duomenų vertimus į vieną ar kelias oficialias Europos Sąjungos valstybių narių kalbas. Pateikti vertimai turi būti viešai skelbiami juridinių asmenų registro nuostatų nustatyta tvarka. Jeigu juridinių asmenų registro tvarkytojui pateikti</text:span><text:span text:style-name="T138"><text:s/>bendrovės duomenys ir dokumentai neatitinka jų vertimų, turėdama santykių su trečiaisiais asmenimis, bendrovė negali remtis šiais vertimais, tačiau tretieji asmenys gali jais remtis, išskyrus atvejus, kai bendrovė įrodo, kad tretieji asmenys yra susipažin</text:span><text:span text:style-name="T139">ę su juridinių asmenų registrui pateiktais bendrovės duomenimis ir dokumentais, kurių vertimais jie remiasi.“</text:span></text:p>
      <text:p text:style-name="Normal"/>
      <text:p text:style-name="P140"><text:span text:style-name="T141">6</text:span><text:span text:style-name="T142"><text:s/>straipsnis.<text:s/></text:span><text:span text:style-name="T143">18 straipsnio 1 dalies pakeitimas</text:span></text:p>
      <text:p text:style-name="P144"><text:span text:style-name="T145">18 straipsnio 1 dalyje vietoj žodžių „veiklos ataskaitų“ įrašyti žodžius „metinių pra</text:span><text:span text:style-name="T146">nešimų“ ir šią dalį išdėstyti taip:<text:s/></text:span></text:p>
      <text:p text:style-name="P147"><text:span text:style-name="T148">„</text:span><text:span text:style-name="T149">1</text:span><text:span text:style-name="T150">. Akcininkui raštu pareikalavus, bendrovė ne vėliau kaip per 7 dienas nuo reikalavimo gavimo dienos privalo sudaryti akcininkui galimybę susipažinti ir (ar) pateikti kopijas šių dokumentų: bendrovės įstatų, metinės<text:s/></text:span><text:span text:style-name="T151">finansinės atskaitomybės ataskaitų, bendrovės metinių pranešimų, auditoriaus išvadų bei audito ataskaitų, visuotinių akcininkų susirinkimų protokolų ar kitų dokumentų, kuriais įforminti visuotinio akcininkų susirinkimo sprendimai, stebėtojų tarybos pasiūly</text:span><text:span text:style-name="T152">mų ar atsiliepimų visuotiniams akcininkų susirinkimams, akcininkų sąrašų, stebėtojų tarybos ir valdybos narių sąrašų, kitų bendrovės dokumentų, kurie turi būti vieši pagal įstatymus, taip pat stebėtojų tarybos bei valdybos posėdžių protokolų ar kitų dokume</text:span><text:span text:style-name="T153">ntų, kuriais įforminti šių bendrovės organų sprendimai, jei šiuose dokumentuose nėra komercinės (gamybinės) paslapties. Akcininkas arba akcininkų grupė, turintys ar valdantys daugiau kaip 1/2 akcijų ir pateikę bendrovei jos nustatytos formos rašytinį įsipa</text:span><text:span text:style-name="T154">reigojimą neatskleisti komercinės (gamybinės) paslapties, turi teisę susipažinti su visais bendrovės dokumentais. Atsisakymą pateikti dokumentus bendrovė turi įforminti raštu, jeigu akcininkas to pareikalauja. Ginčus dėl akcininko teisės į informaciją spre</text:span><text:span text:style-name="T155">ndžia teismas.“</text:span></text:p>
      <text:p text:style-name="Normal"/>
      <text:p text:style-name="P156"><text:span text:style-name="T157">7</text:span><text:span text:style-name="T158"><text:s/>straipsnis.<text:s/></text:span><text:span text:style-name="T159">20 straipsnio 1 dalies 8 punkto pakeitimas</text:span></text:p>
      <text:p text:style-name="P160"><text:span text:style-name="T161">20 straipsnio 1 dalies 8 punkte išbraukti žodžius „ir bendrovės veiklos ataskaitą“ ir šį punktą išdėstyti taip:<text:s/></text:span></text:p>
      <text:p text:style-name="P162"><text:span text:style-name="T163">„</text:span><text:span text:style-name="T164">8</text:span><text:span text:style-name="T165">) tvirtinti metinę finansinę atskaitomybę;“.</text:span></text:p>
      <text:p text:style-name="Normal"/>
      <text:p text:style-name="P166"><text:span text:style-name="T167">8</text:span><text:span text:style-name="T168"><text:s/>straipsnis.<text:s/></text:span><text:span text:style-name="T169">32 straipsnio 1 dalies 3 punkto pakeitimas</text:span></text:p>
      <text:p text:style-name="P170"><text:span text:style-name="T171">32 straipsnio 1 dalies 3 punkte vietoj žodžių „veiklos ataskaitos“ įrašyti žodžius „metinio pranešimo“ ir šį punktą išdėstyti taip:</text:span></text:p>
      <text:p text:style-name="P172"><text:span text:style-name="T173">„</text:span><text:span text:style-name="T174">3</text:span><text:span text:style-name="T175">) pateikia visuotiniam akcininkų susirinkimui atsiliepimus</text:span><text:span text:style-name="T176"><text:s/>ir pasiūlymus dėl bendrovės veiklos strategijos, metinės finansinės atskaitomybės, pelno paskirstymo projekto ir bendrovės metinio pranešimo, taip pat valdybos bei bendrovės vadovo veiklos;“.</text:span></text:p>
      <text:p text:style-name="Normal"/>
      <text:p text:style-name="P177"><text:span text:style-name="T178">9</text:span><text:span text:style-name="T179"><text:s/>straipsnis.<text:s/></text:span><text:span text:style-name="T180">34 straipsnio 1 ir 8 dalių pakeitimas<text:s/></text:span><text:span text:style-name="T181">ir papildymas</text:span></text:p>
      <text:p text:style-name="P182"><text:span text:style-name="T183">1</text:span><text:span text:style-name="T184">. Papildyti 34 straipsnio 1 dalį nauju 2 punktu:<text:s/></text:span></text:p>
      <text:p text:style-name="P185"><text:span text:style-name="T186">„</text:span><text:span text:style-name="T187">2</text:span><text:span text:style-name="T188">) bendrovės metinį pranešimą;“.</text:span></text:p>
      <text:p text:style-name="P189"><text:span text:style-name="T190">2</text:span><text:span text:style-name="T191">. Buvusius 34 straipsnio 1 dalies 2, 3 ir 4 punktus laikyti atitinkamai 3, 4 ir 5 punktais.</text:span></text:p>
      <text:p text:style-name="P192"><text:span text:style-name="T193">3</text:span><text:span text:style-name="T194">. 34 straipsnio 8 dalyje prieš žodį „teikia“<text:s/></text:span><text:span text:style-name="T195">įrašyti žodžius „kartu su bendrovės metiniu pranešimu“ ir šią dalį išdėstyti taip:<text:s/></text:span></text:p>
      <text:p text:style-name="P196"><text:span text:style-name="T197">„</text:span><text:span text:style-name="T198">8</text:span><text:span text:style-name="T199">. Valdyba analizuoja, vertina bendrovės metinės finansinės atskaitomybės projektą bei pelno (nuostolių) paskirstymo projektą ir kartu su bendrovės metiniu pranešimu tei</text:span><text:span text:style-name="T200">kia juos stebėtojų tarybai bei visuotiniam akcininkų susirinkimui. Valdyba nustato bendrovėje taikomus materialiojo turto nusidėvėjimo ir nematerialiojo turto amortizacijos skaičiavimo metodus.“</text:span></text:p>
      <text:p text:style-name="Normal"/>
      <text:p text:style-name="P201"><text:span text:style-name="T202">10</text:span><text:span text:style-name="T203"><text:s/>straipsnis.<text:s/></text:span><text:span text:style-name="T204">36 straipsnio pripažinimas netekusi</text:span><text:span text:style-name="T205">u galios</text:span></text:p>
      <text:p text:style-name="P206"><text:span text:style-name="T207">36 straipsnį pripažinti netekusiu galios.</text:span></text:p>
      <text:p text:style-name="Normal"/>
      <text:p text:style-name="P208"><text:span text:style-name="T209">11</text:span><text:span text:style-name="T210"><text:s/>straipsnis.<text:s/></text:span><text:span text:style-name="T211">37 straipsnio 10 dalies 2 punkto pakeitimas</text:span></text:p>
      <text:p text:style-name="P212"><text:span text:style-name="T213">37 straipsnio 10 dalies 2 punkte po žodžio „sudarymą“ įrašyti žodžius „ir bendrovės metinio pranešimo parengimą“ ir šį punktą išdėstyti</text:span><text:span text:style-name="T214"><text:s/>taip:</text:span></text:p>
      <text:p text:style-name="P215"><text:span text:style-name="T216">„</text:span><text:span text:style-name="T217">2</text:span><text:span text:style-name="T218">) metinės finansinės atskaitomybės sudarymą ir bendrovės metinio pranešimo parengimą;“.</text:span></text:p>
      <text:p text:style-name="Normal"/>
      <text:p text:style-name="P219"><text:span text:style-name="T220">12</text:span><text:span text:style-name="T221"><text:s/>straipsnis.<text:s/></text:span><text:span text:style-name="T222">45 straipsnio 5 ir 6 dalių pakeitimas</text:span></text:p>
      <text:p text:style-name="P223"><text:span text:style-name="T224">1</text:span><text:span text:style-name="T225">. Pakeisti 45 straipsnio 5 dalį ir ją išdėstyti taip:</text:span></text:p>
      <text:p text:style-name="P226"><text:span text:style-name="T227">„</text:span><text:span text:style-name="T228">5</text:span><text:span text:style-name="T229">. Jei didinant bendrovės įstat</text:span><text:span text:style-name="T230">inį kapitalą akcijos visiškai ar iš dalies apmokamos nepiniginiu įnašu, įnašas turi būti įvertintas nepriklausomo turto vertintojo teisės aktų, reglamentuojančių turto vertinimą, nustatyta tvarka. Turto vertinimo ataskaitai taikomi reikalavimai, nustatyti<text:s/></text:span><text:span text:style-name="T231">šio Įstatymo 8 straipsnio 8 dalyje. Turto vertinimo ataskaita turi būti pateikta bendrovei iki akcijų pasirašymo. Turto vertinimo ataskaita turi būti pateikta juridinių asmenų registro tvarkytojui kartu su kitais dėl įstatinio kapitalo padidinimo pakeistie</text:span><text:span text:style-name="T232">ms bendrovės įstatams įregistruoti įstatymų nustatytais dokumentais.“</text:span></text:p>
      <text:p text:style-name="P233"><text:span text:style-name="T234">2</text:span><text:span text:style-name="T235">. 45 straipsnio 6 dalyje išbraukti žodžius „šio įnašo vertė“ ir šią dalį išdėstyti taip:</text:span></text:p>
      <text:p text:style-name="P236"><text:span text:style-name="T237">„</text:span><text:span text:style-name="T238">6</text:span><text:span text:style-name="T239">. Visuotinio akcininkų susirinkimo sprendime dėl įstatinio kapitalo padidinimo, be<text:s/></text:span><text:span text:style-name="T240">kita ko, turi būti nurodytas kiekvienas asmuo, kuris apmoka akcijas nepiniginiu įnašu (fizinio asmens vardas, pavardė, asmens kodas ir gyvenamoji vieta; juridinio asmens pavadinimas, teisinė forma, kodas ir buveinė), akcijų, kurios apmokamos nepiniginiu įn</text:span><text:span text:style-name="T241">ašu, nominali vertė ir emisijos kaina.“</text:span></text:p>
      <text:p text:style-name="Normal"/>
      <text:p text:style-name="P242"><text:span text:style-name="T243">13</text:span><text:span text:style-name="T244"><text:s/>straipsnis.<text:s/></text:span><text:span text:style-name="T245">Septintojo skirsnio pavadinimo pakeitimas</text:span></text:p>
      <text:p text:style-name="P246"><text:span text:style-name="T247">Septintojo skirsnio pavadinime išbraukti žodį „auditas“ ir pavadinimą išdėstyti taip:</text:span></text:p>
      <text:p text:style-name="Normal"/>
      <text:p text:style-name="P248"><text:span text:style-name="T249">„</text:span><text:span text:style-name="T250">SEPTINTASIS</text:span><text:span text:style-name="T251"><text:s/>SKIRSNIS</text:span></text:p>
      <text:p text:style-name="P252"><text:span text:style-name="T253">BENDROVĖS FINANSINĖ ATSKAITOMYBĖ IR</text:span><text:span text:style-name="T254"><text:s/>PELNO PASKIRSTYMAS“.</text:span></text:p>
      <text:p text:style-name="Normal"/>
      <text:p text:style-name="P255"><text:span text:style-name="T256">14</text:span><text:span text:style-name="T257"><text:s/>straipsnis.<text:s/></text:span><text:span text:style-name="T258">58 straipsnio pakeitimas</text:span></text:p>
      <text:p text:style-name="P259"><text:span text:style-name="T260">Pakeisti 58 straipsnį ir jį išdėstyti taip:</text:span></text:p>
      <text:p text:style-name="P261"><text:span text:style-name="T262">„</text:span><text:span text:style-name="T263">58</text:span><text:span text:style-name="T264"><text:s/>straipsnis.<text:s/></text:span><text:span text:style-name="T265">Bendrovės finansinė atskaitomybė</text:span></text:p>
      <text:p text:style-name="P266"><text:span text:style-name="T267">1</text:span><text:span text:style-name="T268">. Bendrovės finansinės atskaitomybės sudarymą ir bendrovės metinio pranešimo pa</text:span><text:span text:style-name="T269">rengimą nustato įstatymai ir kiti teisės aktai.</text:span></text:p>
      <text:p text:style-name="P270"><text:span text:style-name="T271">2</text:span><text:span text:style-name="T272">. Bendrovės metinę finansinę atskaitomybę tvirtina eilinis visuotinis akcininkų susirinkimas. Tvirtinama tik audituota akcinių bendrovių, taip pat uždarųjų akcinių bendrovių, kurios atitinka įstatymuose<text:s/></text:span><text:span text:style-name="T273">nurodytus kriterijus, metinė finansinė atskaitomybė.</text:span></text:p>
      <text:p text:style-name="P274"><text:span text:style-name="T275">3</text:span><text:span text:style-name="T276">. Bendrovės metinė finansinė atskaitomybė kartu su bendrovės metiniu pranešimu ir auditoriaus išvada (jei auditas privalomas pagal įstatymus ar numatytas įstatuose) per 30 dienų nuo eilinio visuotin</text:span><text:span text:style-name="T277">io akcininkų susirinkimo turi būti pateikta juridinių asmenų registro tvarkytojui.</text:span></text:p>
      <text:p text:style-name="P278"><text:span text:style-name="T279">4</text:span><text:span text:style-name="T280">. Jeigu pagal įstatymus bendrovė privalo sudaryti metinę konsoliduotą finansinę atskaitomybę ir konsoliduotą metinį pranešimą, tokiai finansinei atskaitomybei ir tokiam metiniam pranešimui<text:s/></text:span><text:span text:style-name="T281">mutatis mutandis<text:s/></text:span><text:span text:style-name="T282">taikomos šio Įstatymo nuostatos dėl bendrovės meti</text:span><text:span text:style-name="T283">nės finansinės atskaitomybės ir bendrovės metinio pranešimo.“</text:span></text:p>
      <text:p text:style-name="Normal"/>
      <text:p text:style-name="P284"><text:span text:style-name="T285">15</text:span><text:span text:style-name="T286"><text:s/>straipsnis.<text:s/></text:span><text:span text:style-name="T287">Įstatymo priedo pakeitimas</text:span></text:p>
      <text:p text:style-name="P288"><text:span text:style-name="T289">Pakeisti Įstatymo priedą ir jį išdėstyti taip:</text:span></text:p>
      <text:p text:style-name="Normal"/>
      <text:p text:style-name="P290">„Lietuvos Respublikos akcinių bendrovių</text:p>
      <text:p text:style-name="P291">įstatymo priedas</text:p>
      <text:p text:style-name="Normal"/>
      <text:p text:style-name="P292"><text:span text:style-name="T293">ĮGYVENDINAMI EUROPOS SĄJUNGOS T</text:span><text:span text:style-name="T294">EISĖS AKTAI</text:span></text:p>
      <text:p text:style-name="Normal"/>
      <text:p text:style-name="P295"><text:span text:style-name="T296">1</text:span><text:span text:style-name="T297">. 1968 m. kovo 9 d. Pirmoji Tarybos direktyva 68/151/EEB dėl apsaugos priemonių, kurių valstybės narės, siekdamos suvienodinti tokias apsaugos priemones visoje Bendrijoje, reikalauja iš Sutarties 58 straipsnio antroje pastraipoje<text:s/></text:span><text:span text:style-name="T298">apibrėžtų bendrovių, jų narių ir kitų interesų apsaugai, koordinavimo (OL 2004 m. specialusis leidimas, 17 skyrius, 1 tomas, p. 3).</text:span></text:p>
      <text:p text:style-name="P299"><text:span text:style-name="T300">2</text:span><text:span text:style-name="T301">. 1976 m. gruodžio 13 d. Antroji Tarybos direktyva 77/91/EEB dėl apsaugos priemonių, kurių valstybės narės, siekdamos t</text:span><text:span text:style-name="T302">okias priemones suvienodinti, reikalauja iš Sutarties 58 straipsnio antroje pastraipoje apibrėžtų akcinių bendrovių, jų narių ir kitų interesų apsaugai, bendroves steigiant, palaikant ir keičiant jų kapitalą, koordinavimo (OL 2004 m. specialusis leidimas,<text:s/></text:span><text:span text:style-name="T303">17 skyrius, 1 tomas, p. 8).</text:span></text:p>
      <text:p text:style-name="P304"><text:span text:style-name="T305">3</text:span><text:span text:style-name="T306">. 1978 m. spalio 9 d. Trečioji Tarybos direktyva 78/855/EEB, pagrįsta Sutarties 54 straipsnio 3 dalimi dėl akcinių bendrovių jungimo (OL 2004 m. specialusis leidimas, 17 skyrius, 1 tomas, p. 42).</text:span></text:p>
      <text:p text:style-name="P307"><text:span text:style-name="T308">4</text:span><text:span text:style-name="T309">. 1982 m. gruodžio 17<text:s/></text:span><text:span text:style-name="T310">d. Šeštoji Tarybos direktyva 82/891/EEB, pagrįsta Sutarties 54 straipsnio 3 dalies g punktu dėl akcinių bendrovių skaidymo (OL 2004 m. specialusis leidimas, 17 skyrius, 1 tomas, p. 50).</text:span></text:p>
      <text:p text:style-name="P311"><text:span text:style-name="T312">5</text:span><text:span text:style-name="T313">. 1989 m. gruodžio 21 d. Vienuoliktoji Tarybos direktyva 89/666/E</text:span><text:span text:style-name="T314">EB dėl atskleidimo reikalavimų filialams, įsteigtiems valstybėse narėse tam tikrų tipų bendrovių, kurioms taikomi kitos valstybės narės įstatymai (OL 2004 m. specialusis leidimas, 17 skyrius, 1 tomas, p. 100).</text:span></text:p>
      <text:p text:style-name="P315"><text:span text:style-name="T316">6</text:span><text:span text:style-name="T317">. 1989 m. gruodžio 21 d. Dvyliktoji bendr</text:span><text:span text:style-name="T318">ovių teisės Tarybos direktyva 89/667/EEB dėl vienanarių uždarųjų akcinių bendrovių (OL 2004 m. specialusis leidimas, 17 skyrius, 1 tomas, p. 104).</text:span></text:p>
      <text:p text:style-name="P319"><text:span text:style-name="T320">7</text:span><text:span text:style-name="T321">. 1992 m. lapkričio 23 d. Tarybos direktyva 92/101/EEB, iš dalies keičianti Direktyvą 77/91/EEB dėl ribo</text:span><text:span text:style-name="T322">tos atsakomybės akcinių bendrovių formavimo ir jų kapitalo palaikymo bei keitimo (OL 2004 m. specialusis leidimas, 17 skyrius, 1 tomas, p. 126).</text:span></text:p>
      <text:p text:style-name="P323"><text:span text:style-name="T324">8</text:span><text:span text:style-name="T325">. 2003 m. liepos 15 d. Europos Parlamento ir Tarybos direktyva 2003/58/EB, iš dalies keičianti Tarybos dir</text:span><text:span text:style-name="T326">ektyvą 68/151/EEB dėl tam tikrų bendrovių tipų informacijos atskleidimo reikalavimų (OL 2004 m. specialusis leidimas, 17 skyrius, 1 tomas, p. 304).“</text:span></text:p>
      <text:p text:style-name="Normal"/>
      <text:p text:style-name="P327"><text:span text:style-name="T328">16</text:span><text:span text:style-name="T329"><text:s/>straipsnis.<text:s/></text:span><text:span text:style-name="T330">Įstatymo įsigaliojimas</text:span></text:p>
      <text:p text:style-name="P331"><text:span text:style-name="T332">Šio įstatymo 1 ir 5 straipsniai įsigalioja nuo 2007 m.</text:span><text:span text:style-name="T333"><text:s/>sausio 1 d.</text:span></text:p>
      <text:p text:style-name="P334"/>
      <text:p text:style-name="P335"/>
      <text:p text:style-name="P336"><text:span text:style-name="T337">Skelbiu šį Lietuvos Respublikos Seimo priimtą įstatymą.</text:span></text:p>
      <text:p text:style-name="Normal"/>
      <text:p text:style-name="P338">RESPUBLIKOS PREZIDENTAS<text:tab/>VALDAS ADAMKUS</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0:05:00Z</meta:creation-date>
    <dc:date>2015-08-31T20:05:00Z</dc:date>
    <meta:template xlink:href="Normal.dotm" xlink:type="simple"/>
    <meta:editing-cycles>2</meta:editing-cycles>
    <meta:editing-duration>PT0S</meta:editing-duration>
    <meta:document-statistic meta:page-count="4" meta:paragraph-count="108" meta:word-count="1739" meta:character-count="12866" meta:row-count="416" meta:non-whitespace-character-count="11235"/>
  </office:meta>
</office:document-meta>
</file>