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margin-left="3.543in" fo:background-color="#FFFFFF">
        <style:tab-stops/>
      </style:paragraph-properties>
    </style:style>
    <style:style style:name="P32" style:parent-style-name="Normal" style:family="paragraph">
      <style:paragraph-properties fo:widows="0" fo:orphans="0" fo:margin-left="3.543in" fo:background-color="#FFFFFF">
        <style:tab-stops/>
      </style:paragraph-properties>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fo:letter-spacing="0.0416in"/>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center"/>
    </style:style>
  </office:automatic-styles>
  <office:body>
    <office:text text:use-soft-page-breaks="true">
      <text:p text:style-name="P1"><text:span text:style-name="T5">LIETUVOS RESPUBLIKOS SOCIALINĖS APSAUGOS IR DARBO MINISTRAS</text:span></text:p>
      <text:p text:style-name="P6"/>
      <text:p text:style-name="P7">Į S A K Y M A S</text:p>
      <text:p text:style-name="P8"><text:span text:style-name="T9">DĖL SOCIALINIŲ PASLAUGŲ PRIEŽIŪROS DEPARTAMENTO PRIE SOCIALINĖS APSAUGOS IR DARBO MINISTERIJOS NUOSTATŲ PATVIRTINIMO</text:span></text:p>
      <text:p text:style-name="P10"/>
      <text:p text:style-name="P11">2006 m. liepos 1 d. Nr. A1-182</text:p>
      <text:p text:style-name="P12">Vilnius</text:p>
      <text:p text:style-name="P13"/>
      <text:p text:style-name="P14">Vadovaudamasis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15">31-1092</text:span></text:a>) 2 punktu:</text:p>
      <text:p text:style-name="P16">1.<text:s/><text:span text:style-name="T17">Tvirtinu</text:span><text:s/>Socialinių paslaugų priežiūros departamento prie Socialinės apsaugos ir darbo ministerijos nuostatus (pridedama).</text:p>
      <text:p text:style-name="P18">2.<text:s/><text:span text:style-name="T19">Pripažįstu</text:span><text:s/>netekusiu galios socialinės apsaugos ir darbo ministro 2005 m. lapkričio 30 d. įsakymą Nr. A1-305 „Dėl Socialinių paslaugų priežiūros departamento prie Socialinės apsaugos ir darbo ministerijos nuostatų patvirtinimo“ (Žin., 2005, Nr.<text:s/><text:a xlink:href="https://www.e-tar.lt/portal/lt/legalAct/TAR.0B47175D496E" office:target-frame-name="_blank" xlink:show="new"><text:span text:style-name="T20">144-5263</text:span></text:a>).</text:p>
      <text:p text:style-name="P21"/>
      <text:p text:style-name="P22"/>
      <text:p text:style-name="P23"/>
      <text:p text:style-name="P24">L. E. SOCIALINĖS APSAUGOS IR</text:p>
      <text:p text:style-name="P25"><text:span text:style-name="T26">DARBO MINISTRO PAREIGAS</text:span><text:span text:style-name="T27"><text:tab/>ZIGMANTAS BALČYTIS</text:span></text:p>
      <text:p text:style-name="P28"/>
      <text:soft-page-break/>
      <text:p text:style-name="P29">PATVIRTINTA</text:p>
      <text:p text:style-name="P30">Lietuvos Respublikos socialinės apsaugos ir</text:p>
      <text:p text:style-name="P31">darbo ministro 2006 m. liepos 1 d. įsakymu</text:p>
      <text:p text:style-name="P32">Nr. A1-182</text:p>
      <text:p text:style-name="P33"/>
      <text:p text:style-name="P34"><text:span text:style-name="T35">SOCIALINIŲ PASLAUGŲ PRIEŽIŪROS DEPARTAMENTO PRIE SOCIALINĖS APSAUGOS IR DARBO MINISTERIJOS<text:s/></text:span></text:p>
      <text:p text:style-name="P36"><text:span text:style-name="T37">NUOSTATAI</text:span></text:p>
      <text:p text:style-name="P38"/>
      <text:p text:style-name="P39"><text:span text:style-name="T40">I</text:span><text:span text:style-name="T41">.<text:s/></text:span><text:span text:style-name="T42">BENDROSIOS NUOSTATOS</text:span></text:p>
      <text:p text:style-name="P43"/>
      <text:p text:style-name="P44">1. Socialinių paslaugų priežiūros departamentas prie Socialinės apsaugos ir darbo ministerijos (toliau – departamentas) yra biudžetinė įstaiga, kurios steigėjo funkcijas vykdo Socialinės apsaugos ir darbo ministerija (toliau – ministerija).</text:p>
      <text:p text:style-name="P45">2. Departamentas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socialinės apsaugos ir darbo ministro įsakymais, kitais teisės aktais, taip pat šiais nuostatais.</text:p>
      <text:p text:style-name="P46">3. Departamentas yra viešasis juridinis asmuo, turintis savo balansą, atsiskaitomąją sąskaitą banke, antspaudą ir blanką su Lietuvos Respublikos valstybės herbu, savo pavadinimu bei patvirtintą logotipą.</text:p>
      <text:p text:style-name="P47">4. Departamento adresas: A. Vivulskio g. 16, LT-03115 Vilnius.</text:p>
      <text:p text:style-name="P48"/>
      <text:p text:style-name="P49"><text:span text:style-name="T50">II</text:span><text:span text:style-name="T51">.<text:s/></text:span><text:span text:style-name="T52">VEIKLOS TIKSLAI IR POBŪDIS</text:span></text:p>
      <text:p text:style-name="P53"/>
      <text:p text:style-name="P54">5. Departamento veiklos tikslai yra pagal kompetenciją Lietuvos Respublikos įstatymų ir kitų teisės aktų nustatyta tvarka vertinti, prižiūrėti ir kontroliuoti socialinių paslaugų įstaigų veiklos kokybę ir rengti bei įgyvendinti ministerijos departamentui pavestas valstybės socialines programas ir projektus.</text:p>
      <text:p text:style-name="P55">6. Įgyvendindamas nustatytus tikslus, departamentas atlieka šias pagrindines funkcijas:</text:p>
      <text:p text:style-name="P56">6.1. vertindamas, prižiūrėdamas ir kontroliuodamas socialinių paslaugų įstaigų teikiamų paslaugų kokybę:</text:p>
      <text:p text:style-name="P57">6.1.1. teikia metodinę pagalbą dėl socialinės globos normų taikymo;</text:p>
      <text:p text:style-name="P58">6.1.2. teikia metodinę pagalbą dėl bendrųjų socialinių paslaugų ir socialinės priežiūros kokybės kontrolės;</text:p>
      <text:p text:style-name="P59">6.1.3. formuoja bendrą socialinės globos normų ir bendrosioms socialinėms paslaugoms bei socialinei priežiūrai keliamų reikalavimų taikymo praktiką;</text:p>
      <text:p text:style-name="P60">6.1.4. vadovaudamasis socialinės globos normomis, vertina socialinės globos kokybę;</text:p>
      <text:p text:style-name="P61">6.1.5. išduoda licencijas teikti socialinę globą, sustabdo ir naikina jų galiojimą;</text:p>
      <text:p text:style-name="P62">6.1.6. vykdo socialinių paslaugų įstaigų licencijuojamos veiklos sąlygų laikymosi priežiūrą ir kontrolę;</text:p>
      <text:p text:style-name="P63">6.1.7. kontroliuoja asmens (šeimos) socialinių paslaugų, finansuojamų iš valstybės biudžeto specialiųjų tikslinių dotacijų savivaldybių biudžetams, poreikio nustatymą, jų skyrimą, teikimą bei asmens (šeimos) finansinių galimybių mokėti už šias paslaugas vertinimą;</text:p>
      <text:p text:style-name="P64">6.1.8. vykdo socialinę globą teikiančių socialinių paslaugų įstaigų apskaitą teisės aktų nustatyta tvarka;</text:p>
      <text:p text:style-name="P65">6.1.9. teikia ministerijai pasiūlymus informacinėms sistemoms, susijusioms su socialinių paslaugų įstaigų teikiamomis paslaugomis, kurti bei jas administruoja;</text:p>
      <text:p text:style-name="P66">6.1.10. vertina valstybės investicijų teikimo socialinių paslaugų įstaigoms poreikį;</text:p>
      <text:p text:style-name="P67">6.1.11. renka ir kaupia statistinius duomenis apie socialinių paslaugų įstaigas ir jų veiklą, atlieka šių duomenų analizę, teikia išvadas ir pasiūlymus ministerijai bei rekomendacijas šių įstaigų steigėjams;</text:p>
      <text:p text:style-name="P68">6.1.12. teikia ministerijai pasiūlymus dėl socialinių paslaugų įstaigų tinklo vystymo, veiklos organizavimo bei teisinės bazės tobulinimo;</text:p>
      <text:p text:style-name="P69">6.2. įgyvendindamas ministerijos pavestas valstybės socialinių paslaugų programas ir projektus:</text:p>
      <text:p text:style-name="P70">6.2.1. administruoja socialines programas ir projektus bei prižiūri socialinėms programoms ir projektams skirtų lėšų panaudojimą;</text:p>
      <text:p text:style-name="P71">6.2.2. atlieka nuolatinį pavestų programų ir projektų įgyvendinimo monitoringą;</text:p>
      <text:p text:style-name="P72">6.2.3. apibendrina ir teikia ministerijai informaciją apie vykdomų socialinių programų ir projektų rezultatus bei pasiūlymus dėl valstybės biudžeto lėšų skyrimo socialinėms programoms ir projektams įgyvendinti;</text:p>
      <text:p text:style-name="P73">6.2.4. teikia rekomendacijas socialines programas ir projektus įgyvendinančioms įstaigoms, organizuoja priemones, skirtas jų darbuotojų kvalifikacijai tobulinti;</text:p>
      <text:p text:style-name="P74">6.2.5. administruoja informacines sistemas (registrus), susijusias su valstybės socialinėmis programomis ir projektais;</text:p>
      <text:p text:style-name="P75">6.2.6. tikrina, ar socialinės programos ir projektai atitinka nustatytus tikslus ir iškeltus uždavinius;</text:p>
      <text:p text:style-name="P76">6.2.7. analizuoja departamento administruojamų ir įgyvendinamų socialinių programų ir projektų finansinių bei veiklos ataskaitų duomenis;</text:p>
      <text:p text:style-name="P77">6.2.8. rengia finansines ir veiklos ataskaitas bei teikia išvadas ir rekomendacijas ministerijai;</text:p>
      <text:p text:style-name="P78">6.3. pagal kompetenciją nustatyta tvarka nagrinėja piliečių ir kitų asmenų skundus ir pasiūlymus dėl socialinių paslaugų įstaigų teikiamų paslaugų kokybės bei ministerijos pavedimu rengiamų ar vykdomų socialinių programų ar projektų;</text:p>
      <text:p text:style-name="P79">6.4. bendradarbiauja su kitomis valstybės ir savivaldybių institucijomis ir įstaigomis, nevyriausybinėmis organizacijomis, kitomis įstaigomis, įmonėmis ir organizacijomis, konsultuoja ir teikia joms išvadas bei pasiūlymus pagal kompetenciją;</text:p>
      <text:p text:style-name="P80">6.5. bendradarbiauja su užsienio valstybių atitinkamomis institucijomis ir tarptautinėmis organizacijomis pagal kompetenciją;</text:p>
      <text:p text:style-name="P81">6.6. informuoja visuomenę apie departamento veiklą, pateikdamas informaciją departamento interneto tinklapyje ir kituose visuomenės informavimo šaltiniuose;</text:p>
      <text:p text:style-name="P82">6.7. vykdo kitas Lietuvos Respublikos įstatymais, Lietuvos Respublikos Vyriausybės nutarimais, socialinės apsaugos ir darbo ministro įsakymais bei kitais teisės aktais nustatytas funkcijas.</text:p>
      <text:p text:style-name="Normal"/>
      <text:p text:style-name="P83"><text:span text:style-name="T84">III</text:span><text:span text:style-name="T85">.<text:s/></text:span><text:span text:style-name="T86">DEPARTAMENTO TEISĖS</text:span></text:p>
      <text:p text:style-name="P87"/>
      <text:p text:style-name="P88">7. Departamentas, įgyvendindamas jam nustatytus tikslus bei vykdydamas jam pavestas funkcijas, pagal kompetenciją turi teisę:</text:p>
      <text:p text:style-name="P89">7.1. gauti iš valstybės ir savivaldybių institucijų ir įstaigų, organizacijų, nevyriausybinių organizacijų ir iš kitų įmonių, įstaigų bei organizacijų informaciją bei dokumentus, reikalingus departamento tikslams įgyvendinti ir funkcijoms vykdyti;</text:p>
      <text:p text:style-name="P90">7.2. prieš išduodamas licenciją patikrinti vietoje, ar įmonė, įstaiga, šeimyna yra pasirengusi teikti socialinę pagalbą;</text:p>
      <text:p text:style-name="P91">7.3. pasitelkti kitų valstybės ir savivaldybių institucijų ir įstaigų, organizacijų atstovus ir specialistus, susitarus su jų vadovais, sprendžiamoms problemoms, susijusioms su departamento kompetencija, nagrinėti;</text:p>
      <text:p text:style-name="P92">7.4. organizuoti konferencijas, seminarus ir kitus renginius vykdant departamentui pavestas funkcijas;</text:p>
      <text:p text:style-name="P93">7.5. gauti paramą Lietuvos Respublikos labdaros ir paramos įstatymo (Žin., 1993, Nr.<text:s/><text:a xlink:href="https://www.e-tar.lt/portal/lt/legalAct/TAR.C0FF21832A85" office:target-frame-name="_blank" xlink:show="new"><text:span text:style-name="T94">21-506</text:span></text:a>; 2000, Nr.<text:s/><text:a xlink:href="https://www.e-tar.lt/portal/lt/legalAct/TAR.900ADEA42E8E" office:target-frame-name="_blank" xlink:show="new"><text:span text:style-name="T95">61-1818</text:span></text:a>) nustatyta tvarka.</text:p>
      <text:p text:style-name="P96">8. Departamentas turi kitas Lietuvos Respublikos įstatymų ir kitų teisės aktų suteiktas teises.</text:p>
      <text:p text:style-name="Normal"/>
      <text:p text:style-name="P97"><text:span text:style-name="T98">IV</text:span><text:span text:style-name="T99">.<text:s/></text:span><text:span text:style-name="T100">DEPARTAMENTO VEIKLOS ORGANIZAVIMAS</text:span></text:p>
      <text:p text:style-name="P101"/>
      <text:p text:style-name="P102">9. Departamentui vadovauja direktorius, kurį skiria į pareigas ir atleidžia iš jų socialinės apsaugos ir darbo ministras (toliau – ministras) Lietuvos Respublikos valstybės tarnybos įstatymo (Žin., 1999, Nr.<text:s/><text:a xlink:href="https://www.e-tar.lt/portal/lt/legalAct/TAR.D3ED3792F52B" office:target-frame-name="_blank" xlink:show="new"><text:span text:style-name="T103">66-2130</text:span></text:a>; 2002, Nr.<text:s/><text:a xlink:href="https://www.e-tar.lt/portal/lt/legalAct/TAR.5603BD9D8D74" office:target-frame-name="_blank" xlink:show="new"><text:span text:style-name="T104">45-1708</text:span></text:a>) nustatyta tvarka. Departamento direktorius yra tiesiogiai pavaldus ir atskaitingas ministrui.</text:p>
      <text:p text:style-name="P105">10. Direktorius turi pavaduotojus, kuriuos jis skiria pareigoms ir atleidžia iš pareigų Lietuvos Respublikos valstybės tarnybos įstatymo (Žin., 1999, Nr.<text:s/><text:a xlink:href="https://www.e-tar.lt/portal/lt/legalAct/TAR.D3ED3792F52B" office:target-frame-name="_blank" xlink:show="new"><text:span text:style-name="T106">66-2130</text:span></text:a>; 2002, Nr.<text:s/><text:a xlink:href="https://www.e-tar.lt/portal/lt/legalAct/TAR.5603BD9D8D74" office:target-frame-name="_blank" xlink:show="new"><text:span text:style-name="T107">45-1708</text:span></text:a>) nustatyta tvarka. Direktoriaus pavaduotojai tiesiogiai pavaldūs ir atskaitingi direktoriui, kuris nustato jų kompetenciją.</text:p>
      <text:p text:style-name="P108">11. Departamento direktorius:</text:p>
      <text:p text:style-name="P109">11.1. vadovauja departamentui ir atsako už departamentui pavestų tikslų įgyvendinimą bei funkcijų vykdymą;</text:p>
      <text:p text:style-name="P110">11.2. užtikrina, kad departamento veikloje būtų laikomasi Lietuvos Respublikos Konstitucijos, įstatymų, Lietuvos Respublikos tarptautinių sutarčių, būtų vykdomi Respublikos Prezidento dekretai, Lietuvos Respublikos Vyriausybės nutarimai, ministro įsakymai ir kiti teisės aktai;</text:p>
      <text:p text:style-name="P111">11.3. kontroliuoja departamento struktūrinių padalinių (skyrių) veiklą;</text:p>
      <text:p text:style-name="P112">11.4. atstovauja departamentui Lietuvos Respublikos ir užsienio valstybių valstybės ir savivaldybių institucijose ir įstaigose, nevyriausybinėse ir tarptautinėse organizacijose, kitose įmonėse, įstaigose ir organizacijose;</text:p>
      <text:p text:style-name="P113">11.5. pagal kompetenciją leidžia įsakymus ir kontroliuoja jų vykdymą;</text:p>
      <text:p text:style-name="P114">11.6. tvirtina departamento struktūrą ir departamento valstybės tarnautojų ir darbuotojų, dirbančių pagal darbo sutartis, pareigybių sąrašus, neviršydamas darbo užmokesčiui nustatytų lėšų, struktūrinių padalinių (skyrių) nuostatus, departamento valstybės tarnautojų ir darbuotojų, dirbančių pagal darbo sutartis, pareigybių aprašymus;</text:p>
      <text:p text:style-name="P115">11.7. įstatymų nustatyta tvarka skiria į pareigas ir atleidžia iš jų departamento valstybės tarnautojus ir darbuotojus, dirbančius pagal darbo sutartis, juos skatina ar skiria nuobaudas;</text:p>
      <text:p text:style-name="P116">11.8. tvirtina departamento metinius ir ketvirčių planus;</text:p>
      <text:p text:style-name="P117">11.9. sudaro sandorius departamento vardu;</text:p>
      <text:p text:style-name="P118">11.10. tvirtina departamento vidaus darbo tvarkos taisykles, finansų kontrolės taisykles ir kitus teisės aktus;</text:p>
      <text:p text:style-name="P119">11.11. teisės aktų nustatyta tvarka teikia ministro įsakymų ir kitų teisės aktų departamento kompetencijos klausimais projektus.</text:p>
      <text:p text:style-name="P120">12. Kitas departamento direktoriaus funkcijas nustato kiti teisės aktai.</text:p>
      <text:p text:style-name="P121">13. Laikinai nesant departamento direktoriaus, jo funkcijas vykdo vienas iš departamento direktoriaus pavaduotojų.</text:p>
      <text:p text:style-name="Normal"/>
      <text:p text:style-name="P122"><text:span text:style-name="T123">V</text:span><text:span text:style-name="T124">.<text:s/></text:span><text:span text:style-name="T125">TURTAS, FINANSAVIMAS IR FINANSINĖS VEIKLOS KONTROLĖ</text:span></text:p>
      <text:p text:style-name="P126"/>
      <text:p text:style-name="P127">14. Departamentas valdo, naudoja ir disponuoja jam patikėjimo teise perduotu, įsigytu iš Lietuvos Respublikos valstybės biudžeto skirtų asignavimų ir kitų šaltinių nematerialiuoju, ilgalaikiu ir trumpalaikiu materialiuoju turtu įstatymų ir kitų teisės aktų nustatyta tvarka.</text:p>
      <text:p text:style-name="P128">15. Departamentas finansuojamas iš Lietuvos Respublikos valstybės biudžeto teisės aktų nustatyta tvarka. Departamentas buhalterinę apskaitą tvarko Lietuvos Respublikos įstatymų ir kitų teisės aktų nustatyta tvarka.</text:p>
      <text:p text:style-name="P129">16. Departamentas gali turėti ir kitų teisėtai gautų lėšų.</text:p>
      <text:p text:style-name="P130">17. Departamento finansinės veiklos kontrolę vykdo ir vidaus auditą atlieka įgaliotos valstybės institucijos ir įstaigos Lietuvos Respublikos įstatymų ir kitų teisės aktų nustatyta tvarka.</text:p>
      <text:p text:style-name="Normal"/>
      <text:p text:style-name="P131"><text:span text:style-name="T132">VI</text:span><text:span text:style-name="T133">.<text:s/></text:span><text:span text:style-name="T134">VALSTYBĖS TARNAUTOJŲ IR DARBUOTOJŲ, DIRBANČIŲ PAGAL DARBO SUTARTIS, DARBO UŽMOKESČIO NUSTATYMAS IR MOKĖJIMAS</text:span></text:p>
      <text:p text:style-name="P135"/>
      <text:p text:style-name="P136">18. Departamento valstybės tarnautojų ir darbuotojų, dirbančių pagal darbo sutartis, priėmimo į darbą (pareigas) tvarką, jų darbo užmokesčio mokėjimo tvarką ir sąlygas nustato Lietuvos Respublikos valstybės tarnybos įstatymas, Lietuvos Respublikos darbo kodeksas (Žin., 2002, Nr.<text:s/><text:a xlink:href="https://www.e-tar.lt/portal/lt/legalAct/TAR.31185A622C9F" office:target-frame-name="_blank" xlink:show="new"><text:span text:style-name="T137">64-2569</text:span></text:a>), kiti įstatymai ir teisės aktai.</text:p>
      <text:p text:style-name="Normal"/>
      <text:p text:style-name="P138"><text:span text:style-name="T139">VII</text:span><text:span text:style-name="T140">.<text:s/></text:span><text:span text:style-name="T141">BAIGIAMOSIOS NUOSTATOS</text:span></text:p>
      <text:p text:style-name="P142"/>
      <text:p text:style-name="P143">19. Departamentas pertvarkomas, reorganizuojamas ar likviduojamas įstatymų ir kitų teisės aktų nustatyta tvarka.</text:p>
      <text:p text:style-name="P144"/>
      <text:p text:style-name="P145">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20-11-18T12:31:00Z</meta:creation-date>
    <dc:date>2020-11-18T12:31:00Z</dc:date>
    <meta:template xlink:href="Normal.dotm" xlink:type="simple"/>
    <meta:editing-cycles>2</meta:editing-cycles>
    <meta:editing-duration>PT0S</meta:editing-duration>
    <meta:document-statistic meta:page-count="5" meta:paragraph-count="192" meta:word-count="1602" meta:character-count="12101" meta:row-count="628" meta:non-whitespace-character-count="10691"/>
  </office:meta>
</office:document-meta>
</file>