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PLINKOS MINISTRO 2000 M. BALANDŽIO 27 D. ĮSAKYMO NR. 173 „DĖL LIETUVOS RESPUBLIKOS VYRIAUSYBĖS 1999 M. GRUODŽIO 20 D. NUTARIMO NR. 1446 „DĖL LAUKINĖS AUGALIJOS ĮSTATYMO ĮGYVENDINIMO“ 2 PUNKTO VYKDYMO“ PAKEITIMO</text:p>
      <text:p text:style-name="P12"/>
      <text:p text:style-name="P13">2006 m. liepos 5 d. Nr. D1-335</text:p>
      <text:p text:style-name="P14">Vilnius</text:p>
      <text:p text:style-name="P15"/>
      <text:p text:style-name="P16"><text:span text:style-name="T17">Pakeičiu</text:span><text:s/>Lietuvos Respublikos aplinkos ministro 2000 m. balandžio 27 d. įsakymą Nr. 173 „Dėl Lietuvos Respublikos Vyriausybės 1999 m. gruodžio 20 d. nutarimo Nr. 1446 „Dėl Laukinės augalijos įstatymo įgyvendinimo“ 2 punkto vykdymo“ (Žin., 2000, Nr.<text:s/><text:a xlink:href="https://www.e-tar.lt/portal/lt/legalAct/TAR.08F61BE1F810" office:target-frame-name="_blank" xlink:show="new"><text:span text:style-name="T18">37-1046</text:span></text:a>; 2002, Nr.<text:s/><text:a xlink:href="https://www.e-tar.lt/portal/lt/legalAct/TAR.6EE22CA4052B" office:target-frame-name="_blank" xlink:show="new"><text:span text:style-name="T19">84-3670</text:span></text:a>; 2005, Nr.<text:s/><text:a xlink:href="https://www.e-tar.lt/portal/lt/legalAct/TAR.94CFFE91F07E" office:target-frame-name="_blank" xlink:show="new"><text:span text:style-name="T20">4-83</text:span></text:a>):</text:p>
      <text:p text:style-name="P21">1. Nurodytuoju įsakymu patvirtintoje Laukinės augalijos išteklių naudojimo tvarkoje:</text:p>
      <text:p text:style-name="P22">1.1. išdėstau 4 punktą taip:</text:p>
      <text:p text:style-name="P23">„4. Tvarka netaikoma:</text:p>
      <text:p text:style-name="P24">4.1. renkant nuo teisėtai nukirstų medžių ir krūmų šakeles, pumpurus, žiedus, lapus, spyglius ir žievę;</text:p>
      <text:p text:style-name="P25">4.2. kertant kalėdines eglutes, ruošiant vaistinę žaliavą ar kitą produkciją specialiai tai produkcijai auginti skirtose vietose;</text:p>
      <text:p text:style-name="P26">4.3. vietose, kur nustatytąja tvarka keičiama pagrindinė tikslinė žemės naudojimo paskirtis ar atliekami žemės kultūrinimo darbai, neišsaugant laukinės augalijos;</text:p>
      <text:p text:style-name="P27">4.4. medienos ištekliams, kurių naudojimą nustato Miškų įstatymas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text:p>
      <text:p text:style-name="P30">4.5. augalų rūšims, kurių apsaugą reglamentuoja Saugomų gyvūnų, augalų ir grybų rūšių bei bendrijų įstatymas (Žin., 1997, Nr.<text:s/><text:a xlink:href="https://www.e-tar.lt/portal/lt/legalAct/TAR.1746D2A4EFB9" office:target-frame-name="_blank" xlink:show="new"><text:span text:style-name="T31">108-2727</text:span></text:a>; 2001, Nr. 110-3987) ir kiti teisės aktai, įrašytoms:</text:p>
      <text:p text:style-name="P32">4.5.1. į Europos Bendrijos svarbos gyvūnų ir augalų rūšių, kurioms reikalinga griežta apsauga, sąrašą, patvirtintą aplinkos ministro 2001 m. gruodžio 12 d. įsakymu Nr. 592 „Dėl duomenų kaupimo apie Europos Bendrijos svarbos gyvūnų ir augalų rūšis“ (Žin., 2004, Nr.<text:s/><text:a xlink:href="https://www.e-tar.lt/portal/lt/legalAct/TAR.389426C28AF7" office:target-frame-name="_blank" xlink:show="new"><text:span text:style-name="T33">68-2374</text:span></text:a>; 2006, Nr. 66-2445);</text:p>
      <text:p text:style-name="P34">4.5.2. į Europos Bendrijos svarbos gyvūnų ir augalų rūšių, kurių ėmimui iš gamtos ir naudojimui gali būti taikomos tvarkymo priemonės, sąrašą, patvirtintą aplinkos ministro 2001 m. gruodžio 12 d. įsakymu Nr. 592 „Dėl duomenų kaupimo apie Europos Bendrijos svarbos gyvūnų ir augalų rūšis“ (Žin., 2004, Nr.<text:s/><text:a xlink:href="https://www.e-tar.lt/portal/lt/legalAct/TAR.389426C28AF7" office:target-frame-name="_blank" xlink:show="new"><text:span text:style-name="T35">68-2374</text:span></text:a>; 2006, Nr. 66-2445) (išskyrus visų rūšių pataisų, neįrašytų į Lietuvos raudonąją knygą įrašytų saugomų gyvūnų, augalų ir grybų rūšių sąrašą, sporines varputes, naudojamas vaistinei žaliavai);</text:p>
      <text:p text:style-name="P36">4.5.3.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37">100-4506</text:span></text:a>; 2005, Nr.<text:s/><text:a xlink:href="https://www.e-tar.lt/portal/lt/legalAct/TAR.D8E642B1F7F6" office:target-frame-name="_blank" xlink:show="new"><text:span text:style-name="T38">76-2784</text:span></text:a>);</text:p>
      <text:p text:style-name="P39">4.5.4. į Lietuvos Respublikoje gyvenančių, augančių retų, nykstančių gyvūnų, augalų ir grybų ypač saugomų rūšių sąrašą, patvirtintą aplinkos ministro 2002 m. gegužės 2 d. įsakymu Nr. 223 „Dėl ypač saugomų rūšių sąrašo patvirtinimo“ (Žin., 2002, Nr.<text:s/><text:a xlink:href="https://www.e-tar.lt/portal/lt/legalAct/TAR.39D590F2B3ED" office:target-frame-name="_blank" xlink:show="new"><text:span text:style-name="T40">49-1911</text:span></text:a>).“;</text:p>
      <text:p text:style-name="P41">1.2. pripažįstu netekusiu galios pridedamą sąrašą „EUROPOS BENDRIJOS SVARBOS AUGALŲ RŪŠYS, AUGANČIOS LIETUVOS RESPUBLIKOJE“.</text:p>
      <text:p text:style-name="P42">2. Nurodytuoju įsakymu patvirtintame Apribotų ar draudžiamų rinkti bei prekiauti laukinių augalų ir grybų sąraše:</text:p>
      <text:p text:style-name="P43">2.1. išdėstau 1 punktą taip:</text:p>
      <text:p text:style-name="P44">„1. Draudžiama rinkti bei prekiauti augalų rūšimis, įrašytomis:</text:p>
      <text:p text:style-name="P45">1.1. į Europos Bendrijos svarbos gyvūnų ir augalų rūšių, kurioms reikalinga griežta apsauga, sąrašą, patvirtintą aplinkos ministro 2001 m. gruodžio 12 d. įsakymu Nr. 592 „Dėl duomenų<text:s/><text:soft-page-break/>kaupimo apie Europos Bendrijos svarbos gyvūnų ir augalų rūšis“ (Žin., 2004, Nr.<text:s/><text:a xlink:href="https://www.e-tar.lt/portal/lt/legalAct/TAR.389426C28AF7" office:target-frame-name="_blank" xlink:show="new"><text:span text:style-name="T46">68-2374</text:span></text:a>; 2006, Nr. 66-2445);</text:p>
      <text:p text:style-name="P47">1.2. į Europos Bendrijos svarbos gyvūnų ir augalų rūšių, kurių ėmimui iš gamtos ir naudojimui gali būti taikomos tvarkymo priemonės, sąrašą, patvirtintą aplinkos ministro 2001 m. gruodžio 12 d. įsakymu Nr. 592 „Dėl duomenų kaupimo apie Europos Bendrijos svarbos gyvūnų ir augalų rūšis“ (Žin., 2004, Nr.<text:s/><text:a xlink:href="https://www.e-tar.lt/portal/lt/legalAct/TAR.389426C28AF7" office:target-frame-name="_blank" xlink:show="new"><text:span text:style-name="T48">68-2374</text:span></text:a>; 2006, Nr. 66-2445) (išskyrus visų rūšių pataisų, neįrašytų į Lietuvos raudonąją knygą įrašytų saugomų gyvūnų, augalų ir grybų rūšių sąrašą, sporines varputes, renkamas vaistinei žaliavai);</text:p>
      <text:p text:style-name="P49">1.3.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50">100-4506</text:span></text:a>; 2005, Nr.<text:s/><text:a xlink:href="https://www.e-tar.lt/portal/lt/legalAct/TAR.D8E642B1F7F6" office:target-frame-name="_blank" xlink:show="new"><text:span text:style-name="T51">76-2784</text:span></text:a>);</text:p>
      <text:p text:style-name="P52">1.4. į Lietuvos Respublikoje gyvenančių, augančių retų, nykstančių gyvūnų, augalų ir grybų ypač saugomų rūšių sąrašą, patvirtintą aplinkos ministro 2002 m. gegužės 2 d. įsakymu Nr. 223 „Dėl ypač saugomų rūšių sąrašo patvirtinimo“ (Žin., 2002, Nr.<text:s/><text:a xlink:href="https://www.e-tar.lt/portal/lt/legalAct/TAR.39D590F2B3ED" office:target-frame-name="_blank" xlink:show="new"><text:span text:style-name="T53">49-1911</text:span></text:a>).“;</text:p>
      <text:p text:style-name="P54">2.2. pripažįstu netekusiais galios 3.1 ir 3.1.1–3.1.4 punktus.</text:p>
      <text:p text:style-name="P55"/>
      <text:p text:style-name="P56"/>
      <text:p text:style-name="P57"><text:span text:style-name="T58">L. E. APLINKOS MINISTRO PAREIGAS</text:span><text:span text:style-name="T5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9-07T21:31:00Z</meta:creation-date>
    <dc:date>2023-09-07T21:31:00Z</dc:date>
    <meta:template xlink:href="Normal.dotm" xlink:type="simple"/>
    <meta:editing-cycles>2</meta:editing-cycles>
    <meta:editing-duration>PT0S</meta:editing-duration>
    <meta:document-statistic meta:page-count="3" meta:paragraph-count="47" meta:word-count="711" meta:character-count="5811" meta:row-count="147" meta:non-whitespace-character-count="5147"/>
  </office:meta>
</office:document-meta>
</file>