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6 m. liepos 1 d. Nr. 3D-283</text:p>
      <text:p text:style-name="P11">Vilnius</text:p>
      <text:p text:style-name="P12"/>
      <text:p text:style-name="P13"/>
      <text:p text:style-name="P14">1.<text:s/><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text:s/><text:a xlink:href="https://www.e-tar.lt/portal/lt/legalAct/TAR.E4BF1CD851A5" office:target-frame-name="_blank" xlink:show="new"><text:span text:style-name="T17">178-6604</text:span></text:a>; 2005, Nr.<text:s/><text:a xlink:href="https://www.e-tar.lt/portal/lt/legalAct/TAR.E61E8052C738" office:target-frame-name="_blank" xlink:show="new"><text:span text:style-name="T18">3-58</text:span></text:a>):</text:p>
      <text:p text:style-name="P19">1.1. Išdėstau 1.1 punktą taip:</text:p>
      <text:p text:style-name="P20">„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p>
      <text:p text:style-name="P21">1.2. Pripažįstu netekusiu galios 1.2.1 punktą.</text:p>
      <text:p text:style-name="P22">1.3. Išdėstau 1.7.<text:span text:style-name="T23">1</text:span>2 punktą taip:</text:p>
      <text:p text:style-name="P24">„1.7<text:span text:style-name="T25">1</text:span>.2<text:span text:style-name="T26"><text:s/></text:span>skerdyklos lėšų, jei už nupirktus gyvulius buvo apmokėta pagal gyvąjį svorį ir už grąžintiniais pagrindais paskerstų gyvulių skerdenų klasifikavimą bei taikant 1.5 punktą“.</text:p>
      <text:p text:style-name="P27">2.<text:s/><text:span text:style-name="T28">Nustata</text:span>u, kad šis įsakymas įsigalioja nuo 2006 m. spalio 1 d.</text:p>
      <text:p text:style-name="P29"/>
      <text:p text:style-name="P30"/>
      <text:p text:style-name="P31"/>
      <text:p text:style-name="P32">L. E. ŽEMĖS ŪKIO MINISTRĖS PAREIGAS<text:tab/>KAZIMIRA DANUTĖ PRUNS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CLUSadmin</dc:creator>
    <meta:creation-date>2016-06-09T12:14:00Z</meta:creation-date>
    <dc:date>2016-06-09T12:14:00Z</dc:date>
    <meta:template xlink:href="Normal.dotm" xlink:type="simple"/>
    <meta:editing-cycles>2</meta:editing-cycles>
    <meta:editing-duration>PT0S</meta:editing-duration>
    <meta:document-statistic meta:page-count="1" meta:paragraph-count="6" meta:word-count="182" meta:character-count="1421" meta:row-count="31" meta:non-whitespace-character-count="1245"/>
  </office:meta>
</office:document-meta>
</file>