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RAUDIMO ĮSTATYMO 21 STRAIPSNIO PAKEITIMO</text:p>
      <text:p text:style-name="P13">Į S T A T Y M A S</text:p>
      <text:p text:style-name="P14"/>
      <text:p text:style-name="P15">2006 m. birželio 27 d. Nr. X-733</text:p>
      <text:p text:style-name="P16">Vilnius</text:p>
      <text:p text:style-name="Normal"/>
      <text:p text:style-name="P17"><text:span text:style-name="T18">(Žin., 2003, Nr.<text:s/></text:span><text:a xlink:href="https://www.e-tar.lt/portal/lt/legalAct/TAR.8447F63760E9" office:target-frame-name="_blank" xlink:show="new"><text:span text:style-name="T19">9</text:span><text:span text:style-name="T20">4-4246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21 straipsnio 2 dalies 5 punkto pakeitimas</text:span></text:p>
      <text:p text:style-name="P26"><text:span text:style-name="T27">21 straipsnio 2 dalies 5 punkte vietoj žodžių „metinėje veiklos ataskaitoje“ įrašyti žodžius „metiniame pranešime“ ir šį punktą išdėstyti taip:</text:span></text:p>
      <text:p text:style-name="P28"><text:span text:style-name="T29">„</text:span><text:span text:style-name="T30">5</text:span><text:span text:style-name="T31">) privalo nustatyti, kad draudimo įmon</text:span><text:span text:style-name="T32">ės metiniame pranešime būtų tinkamai ir visapusiškai atskleistas skaidraus, patikimo ir apdairaus valdymo principų laikymasis bei nustatytų bendrųjų draudimo įmonės tikslų siekimas;“.</text:span></text:p>
      <text:p text:style-name="P33"/>
      <text:p text:style-name="Normal"/>
      <text:p text:style-name="P34"><text:span text:style-name="T35">Skelbiu šį Lietuvos Respublikos Seimo priimtą įstatymą.<text:s/></text:span></text:p>
      <text:p text:style-name="Normal"/>
      <text:p text:style-name="P36">RESPUBLIKOS PREZIDENTAS<text:tab/>VALDAS ADAMKU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6:45:00Z</meta:creation-date>
    <dc:date>2015-09-20T06:45:00Z</dc: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84" meta:row-count="16" meta:non-whitespace-character-count="700"/>
  </office:meta>
</office:document-meta>
</file>