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6.6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6.6%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16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16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widows="0" fo:orphans="0" fo:text-align="justify" fo:text-indent="0.4916in" fo:background-color="#FFFFFF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16in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16in" fo:background-color="#FFFFFF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4916in" fo:background-color="#FFFFFF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widows="0" fo:orphans="0" fo:text-align="justify" fo:text-indent="0.4916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16in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widows="0" fo:orphans="0" fo:text-align="justify" fo:text-indent="0.4916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16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fo:text-align="justify" fo:text-indent="0.4916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16in" fo:background-color="#FFFFFF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widows="0" fo:orphans="0" fo:text-align="justify" fo:text-indent="0.4916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16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16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16in" fo:background-color="#FFFFFF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16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16in" fo:background-color="#FFFFFF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4916in" fo:background-color="#FFFFFF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16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16in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P267" style:parent-style-name="Normal" style:family="paragraph">
      <style:paragraph-properties fo:widows="0" fo:orphans="0" fo:text-align="justify" fo:text-indent="0.4916in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widows="0" fo:orphans="0" fo:text-align="justify" fo:text-indent="0.4916in" fo:background-color="#FFFFFF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16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16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16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16in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16in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4916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16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16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16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16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16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16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16in" fo:background-color="#FFFFFF"/>
    </style:style>
    <style:style style:name="P333" style:parent-style-name="Normal" style:family="paragraph">
      <style:paragraph-properties fo:widows="0" fo:orphans="0" fo:text-align="justify" fo:text-indent="0.4916in" fo:background-color="#FFFFFF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4916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6.6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 fo:text-align="justify" fo:text-indent="0.4916in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35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fo:text-align="justify" fo:text-indent="0.4916in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16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16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4916in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4916in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16in" fo:background-color="#FFFFFF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4916in" fo:background-color="#FFFFFF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4916in" fo:background-color="#FFFFFF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16in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 fo:background-color="#FFFFFF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4916in" fo:background-color="#FFFFFF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16in" fo:background-color="#FFFFFF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16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4916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4916in" fo:background-color="#FFFFFF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16in" fo:background-color="#FFFFFF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P417" style:parent-style-name="Normal" style:family="paragraph">
      <style:paragraph-properties fo:widows="0" fo:orphans="0" fo:text-align="justify" fo:text-indent="0.4916in" fo:background-color="#FFFFFF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4916in" fo:background-color="#FFFFFF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P424" style:parent-style-name="Normal" style:family="paragraph">
      <style:paragraph-properties fo:widows="0" fo:orphans="0" fo:text-align="justify" fo:text-indent="0.4916in" fo:background-color="#FFFFFF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3.5437in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indent="3.5437in"/>
    </style:style>
    <style:style style:name="P429" style:parent-style-name="Normal" style:family="paragraph">
      <style:paragraph-properties fo:text-indent="3.543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widows="0" fo:orphans="0" fo:text-align="justify" fo:text-indent="0.4916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16in" fo:background-color="#FFFFFF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4916in" fo:background-color="#FFFFFF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4916in" fo:background-color="#FFFFFF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16in" fo:background-color="#FFFFFF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16in" fo:background-color="#FFFFFF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4916in" fo:background-color="#FFFFFF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P461" style:parent-style-name="Normal" style:family="paragraph">
      <style:paragraph-properties fo:widows="0" fo:orphans="0" fo:text-align="justify" fo:text-indent="0.4916in" fo:background-color="#FFFFFF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4916in" fo:background-color="#FFFFFF"/>
    </style:style>
    <style:style style:name="P465" style:parent-style-name="Normal" style:family="paragraph">
      <style:paragraph-properties fo:widows="0" fo:orphans="0" fo:text-align="justify" fo:text-indent="0.4916in" fo:background-color="#FFFFFF"/>
    </style:style>
    <style:style style:name="P466" style:parent-style-name="Normal" style:family="paragraph">
      <style:paragraph-properties fo:widows="0" fo:orphans="0" fo:text-align="justify" fo:text-indent="0.4916in" fo:background-color="#FFFFFF"/>
    </style:style>
    <style:style style:name="T467" style:parent-style-name="DefaultParagraphFont" style:family="text">
      <style:text-properties fo:font-style="italic" style:font-style-asian="italic" style:font-style-complex="italic" fo:color="#000000"/>
    </style:style>
    <style:style style:name="P4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<text:span text:style-name="T14">ĮMONIŲ FINANSINĖS ATSKAITOMYBĖS ĮSTATYMO 1, 2, 3, 10, 11, 12, 19, 20, 23, 24, 25 STRAIPSNIŲ BEI PRIEDO PAKEITIMO IR PAPILDYMO IR ĮSTATYMO PAPILDYMO 19</text:span><text:span text:style-name="T15">1</text:span><text:span text:style-name="T16"><text:s/>STRAIPSNIU BEI KETVIRTUOJU</text:span><text:span text:style-name="T17">1</text:span><text:span text:style-name="T18"><text:s/>SKIRSNIU</text:span></text:p>
      <text:p text:style-name="P19">Į S T A T Y<text:s/>M A S</text:p>
      <text:p text:style-name="P20"/>
      <text:p text:style-name="P21">2006 m. birželio 27 d. Nr. X-731</text:p>
      <text:p text:style-name="P22">Vilnius</text:p>
      <text:p text:style-name="Normal"/>
      <text:p text:style-name="P23"><text:span text:style-name="T24">(Žin., 2001, Nr.<text:s/></text:span><text:a xlink:href="https://www.e-tar.lt/portal/lt/legalAct/TAR.132D0D75309C" office:target-frame-name="_blank" xlink:show="new"><text:span text:style-name="T25">99-3516</text:span></text:a><text:span text:style-name="T26">; 2003, Nr.<text:s/></text:span><text:a xlink:href="https://www.e-tar.lt/portal/lt/legalAct/TAR.634B67290435" office:target-frame-name="_blank" xlink:show="new"><text:span text:style-name="T27">123-5587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 straipsnio pakeitimas</text:span></text:p>
      <text:p text:style-name="P33"><text:span text:style-name="T34">1</text:span><text:span text:style-name="T35">. 1 straipsnio 1 dalyje išbraukti žodžius „ir pateikimo“, po žodžio „taisykles“ įrašyti žodžius „metinio pranešimo parengimą“ ir šią dalį išdėstyti taip:</text:span></text:p>
      <text:p text:style-name="P36"><text:span text:style-name="T37">„</text:span><text:span text:style-name="T38">1</text:span><text:span text:style-name="T39">. Šis Įstatymas nustato finansinės atskaitomybės sudar</text:span><text:span text:style-name="T40">ymo tvarką, turto, nuosavo kapitalo ir įsipareigojimų įvertinimo sudarant finansinę atskaitomybę taisykles, metinio pranešimo parengimą.“</text:span></text:p>
      <text:p text:style-name="P41"><text:span text:style-name="T42">2</text:span><text:span text:style-name="T43">. 1 straipsnio 2 dalyje išbraukti žodžius „ir pateikimo“, po žodžio „reglamentavimą“ įrašyti žodžius „metinio</text:span><text:span text:style-name="T44"><text:s/>pranešimo parengimą“ ir šią dalį išdėstyti taip:</text:span></text:p>
      <text:p text:style-name="P45"><text:span text:style-name="T46">„</text:span><text:span text:style-name="T47">2</text:span><text:span text:style-name="T48">. Šiuo Įstatymu siekiama finansinės atskaitomybės sudarymo tvarką, turto, nuosavo kapitalo ir įsipareigojimų įvertinimo sudarant finansinę atskaitomybę reglamentavimą, metinio pranešimo parengimą suderi</text:span><text:span text:style-name="T49">nti su Europos Sąjungos teisės aktais, nurodytais šio Įstatymo priede.“</text:span></text:p>
      <text:p text:style-name="Normal"/>
      <text:p text:style-name="P50"><text:span text:style-name="T51">2</text:span><text:span text:style-name="T52"><text:s/>straipsnis.<text:s/></text:span><text:span text:style-name="T53">2 straipsnio 3 ir 5 dalių pakeitimas ir straipsnio papildymas 6 ir 7 dalimis</text:span></text:p>
      <text:p text:style-name="P54"><text:span text:style-name="T55">1</text:span><text:span text:style-name="T56">. 2 straipsnio 3 dalyje po žodžių „finansinę atskaitomybę“ įrašyti žodžius<text:s/></text:span><text:span text:style-name="T57">„ir parengti metinį pranešimą“ ir šią dalį išdėstyti taip:</text:span></text:p>
      <text:p text:style-name="P58"><text:span text:style-name="T59">„</text:span><text:span text:style-name="T60">3</text:span><text:span text:style-name="T61">. Tikrosios ūkinės bendrijos ir komanditinės ūkinės bendrijos, kurių visi tikrieji nariai yra akcinės bendrovės ar uždarosios akcinės bendrovės, privalo sudaryti finansinę atskaitomybę ir paren</text:span><text:span text:style-name="T62">gti metinį pranešimą.“</text:span></text:p>
      <text:p text:style-name="P63"><text:span text:style-name="T64">2</text:span><text:span text:style-name="T65">. Pakeisti 2 straipsnio 5 dalį ir ją išdėstyti taip:</text:span></text:p>
      <text:p text:style-name="P66"><text:span text:style-name="T67">„</text:span><text:span text:style-name="T68">5</text:span><text:span text:style-name="T69">. Šis Įstatymas netaikomas ne pelno juridiniams asmenims. Jų finansinės atskaitomybės sudarymo ir pateikimo tvarką nustato Vyriausybė arba jos įgaliota institucija, je</text:span><text:span text:style-name="T70">igu jų veiklą reglamentuojantys įstatymai nenustato kitaip.“</text:span></text:p>
      <text:p text:style-name="P71"><text:span text:style-name="T72">3</text:span><text:span text:style-name="T73">. Papildyti 2 straipsnį 6 dalimi:</text:span></text:p>
      <text:p text:style-name="P74"><text:span text:style-name="T75">„</text:span><text:span text:style-name="T76">6</text:span><text:span text:style-name="T77">. Finansų įstaigoms jų veiklą reglamentuojantys įstatymai ir kiti teisės aktai gali nustatyti papildomus reikalavimus dėl finansinės atskaitomybės<text:s/></text:span><text:span text:style-name="T78">ir metinio pranešimo.“</text:span></text:p>
      <text:p text:style-name="P79"><text:span text:style-name="T80">4</text:span><text:span text:style-name="T81">. Papildyti 2 straipsnį 7 dalimi:</text:span></text:p>
      <text:p text:style-name="P82"><text:span text:style-name="T83">„</text:span><text:span text:style-name="T84">7</text:span><text:span text:style-name="T85">. Bankams ir kitoms kredito įstaigoms, draudimo įmonėms taikomos tik šio Įstatymo 24</text:span><text:span text:style-name="T86">1</text:span><text:span text:style-name="T87"><text:s/>straipsnio 1, 2 ir 3 dalys.“</text:span></text:p>
      <text:p text:style-name="Normal"/>
      <text:p text:style-name="P88"><text:span text:style-name="T89">3</text:span><text:span text:style-name="T90"><text:s/>straipsnis.<text:s/></text:span><text:span text:style-name="T91">3 straipsnio pakeitimas ir papildymas</text:span></text:p>
      <text:p text:style-name="P92"><text:span text:style-name="T93">3 stra</text:span><text:span text:style-name="T94">ipsnio 2 dalyje po žodžių „finansinė atskaitomybė“ įrašyti žodžius „ir metinis pranešimas“, vietoj žodžio „rengiama“ įrašyti žodį „rengiami“, papildyti straipsnį naujomis 5 ir 7 dalimis, buvusias 5-9 dalis laikyti atitinkamai 6-11 dalimis, 11 dalyje vietoj</text:span><text:span text:style-name="T95"><text:s/>žodžio „apibrėžtos“ įrašyti žodį „vartojamos“, po žodžių „buhalterinės apskaitos“ įrašyti žodžius „ir Lietuvos Respublikos akcinių bendrovių“, vietoj žodžio „įstatyme“ įrašyti žodį „įstatymuose“ ir visą straipsnį išdėstyti taip:</text:span></text:p>
      <text:p text:style-name="P96"><text:span text:style-name="T97">„</text:span><text:span text:style-name="T98">3</text:span><text:span text:style-name="T99"><text:s/>straipsnis.<text:s/></text:span><text:span text:style-name="T100">Pagrindin</text:span><text:span text:style-name="T101">ės Įstatymo sąvokos</text:span></text:p>
      <text:p text:style-name="P102"><text:span text:style-name="T103">1</text:span><text:span text:style-name="T104">.</text:span><text:span text:style-name="T105"><text:s/>Ataskaitinis laikotarpis –<text:s/></text:span><text:span text:style-name="T106">laikotarpis, kurio metinė arba tarpinė finansinė atskaitomybė rengiama.</text:span></text:p>
      <text:p text:style-name="P107"><text:span text:style-name="T108">2</text:span><text:span text:style-name="T109">.<text:s/></text:span><text:span text:style-name="T110">Finansiniai metai –<text:s/></text:span><text:span text:style-name="T111">laikotarpis, kurio metinė finansinė atskaitomybė ir metinis pranešimas rengiami.</text:span></text:p>
      <text:p text:style-name="P112"><text:span text:style-name="T113">3</text:span><text:span text:style-name="T114">.<text:s/></text:span><text:span text:style-name="T115">Inventorizacija</text:span><text:span text:style-name="T116"><text:s/>–<text:s/></text:span><text:span text:style-name="T117">įmonių turto ir įsipareigojimų patikrinimas ir faktiškai rasto turto ir įsipareigojimų palyginimas su buhalterinės apskaitos duomenimis.</text:span></text:p>
      <text:p text:style-name="P118"><text:span text:style-name="T119">4</text:span><text:span text:style-name="T120">.<text:s/></text:span><text:span text:style-name="T121">Finansinė atskaitomybė –<text:s/></text:span><text:span text:style-name="T122">finansinių duomenų apie įmonės finansinę būklę, veiklos rezultatus, pinigų srautus b</text:span><text:span text:style-name="T123">ei jų aiškinimo periodinis parengimas nustatyta forma.</text:span></text:p>
      <text:p text:style-name="P124"><text:span text:style-name="T125">5</text:span><text:span text:style-name="T126">.<text:s/></text:span><text:span text:style-name="T127">Finansinės atskaitomybės data –<text:s/></text:span><text:span text:style-name="T128">paskutinė ataskaitinio laikotarpio diena.</text:span></text:p>
      <text:p text:style-name="P129"><text:span text:style-name="T130">6</text:span><text:span text:style-name="T131">.<text:s/></text:span><text:span text:style-name="T132">Metinė finansinė atskaitomybė –<text:s/></text:span><text:span text:style-name="T133">finansinė atskaitomybė, parengta apibendrinus įmonės finansinių metų duomenis.</text:span></text:p>
      <text:p text:style-name="P134"><text:span text:style-name="T135">7</text:span><text:span text:style-name="T136">.<text:s/></text:span><text:span text:style-name="T137">Metinis pranešimas –<text:s/></text:span><text:span text:style-name="T138">metinę finansinę atskaitomybę papildanti ataskaita, kurioje nurodomi duomenys apie įmonės finansinių metų veiklą ir numatomą veiklą.</text:span></text:p>
      <text:p text:style-name="P139"><text:span text:style-name="T140">8</text:span><text:span text:style-name="T141">.<text:s/></text:span><text:span text:style-name="T142">Reikšminga informacija –<text:s/></text:span><text:span text:style-name="T143">informacija laikoma reikšminga, jei jos nepateikimas arba klaidin</text:span><text:span text:style-name="T144">gas pateikimas gali iškreipti finansinę atskaitomybę ir turėti įtakos informacijos vartotojų priimamiems sprendimams.</text:span></text:p>
      <text:p text:style-name="P145"><text:span text:style-name="T146">9</text:span><text:span text:style-name="T147">.<text:s/></text:span><text:span text:style-name="T148">Straipsnis –<text:s/></text:span><text:span text:style-name="T149">eilutė finansinėse ataskaitose.</text:span></text:p>
      <text:p text:style-name="P150"><text:span text:style-name="T151">10</text:span><text:span text:style-name="T152">.<text:s/></text:span><text:span text:style-name="T153">Tarpinė finansinė atskaitomybė –<text:s/></text:span><text:span text:style-name="T154">finansinė atskaitomybė, parengta apibendrinus</text:span><text:span text:style-name="T155"><text:s/>laikotarpio, trumpesnio negu finansiniai metai, duomenis.</text:span></text:p>
      <text:p text:style-name="P156"><text:span text:style-name="T157">11</text:span><text:span text:style-name="T158">. Kitos šiame Įstatyme vartojamos sąvokos suprantamos taip, kaip jos vartojamos Lietuvos Respublikos buhalterinės apskaitos ir Lietuvos Respublikos akcinių bendrovių įstatymuose.“</text:span></text:p>
      <text:p text:style-name="Normal"/>
      <text:p text:style-name="P159"><text:span text:style-name="T160">4</text:span><text:span text:style-name="T161"><text:s/>straipsnis.<text:s/></text:span><text:span text:style-name="T162">10 straipsnio pakeitimas</text:span></text:p>
      <text:p text:style-name="P163"><text:span text:style-name="T164">Pakeisti 10 straipsnį ir jį išdėstyti taip:<text:s/></text:span></text:p>
      <text:p text:style-name="P165"><text:span text:style-name="T166">„</text:span><text:span text:style-name="T167">10</text:span><text:span text:style-name="T168"><text:s/>straipsnis.<text:s/></text:span><text:span text:style-name="T169">Kaupimo principas</text:span></text:p>
      <text:p text:style-name="P170"><text:span text:style-name="T171">Ūkinės operacijos ir ūkiniai įvykiai į apskaitą įtraukiami po to, kai jie įvyksta, ir pateikiami tų ataskaitinių laikotarpių finan</text:span><text:span text:style-name="T172">sinėje atskaitomybėje, neatsižvelgiant į pinigų gavimą arba išmokėjimą. Pagal kaupimo principą pajamos registruojamos tada, kai jos uždirbamos.“</text:span></text:p>
      <text:p text:style-name="Normal"/>
      <text:p text:style-name="P173"><text:span text:style-name="T174">5</text:span><text:span text:style-name="T175"><text:s/>straipsnis.<text:s/></text:span><text:span text:style-name="T176">11 straipsnio pakeitimas</text:span></text:p>
      <text:p text:style-name="P177"><text:span text:style-name="T178">Pakeisti 11 straipsnį ir jį išdėstyti taip:<text:s/></text:span></text:p>
      <text:p text:style-name="P179"><text:span text:style-name="T180">„</text:span><text:span text:style-name="T181">11</text:span><text:span text:style-name="T182"><text:s/>straipsnis.<text:s/></text:span><text:span text:style-name="T183">Palyginimo principas</text:span></text:p>
      <text:p text:style-name="P184"><text:span text:style-name="T185">Pajamos, uždirbtos per ataskaitinį laikotarpį, siejamos su sąnaudomis, patirtomis uždirbant tas pajamas. Finansinės ataskaitos turi būti parengtos taip, kad finansinės informacijos vartotojai galėtų palyginti jose pateik</text:span><text:span text:style-name="T186">iamą informaciją su kitų ataskaitinių laikotarpių bei kitų įmonių pateikiama informacija ir teisingai įvertinti įmonės finansinės būklės pokyčius. Finansinėje atskaitomybėje turi būti pateikiama ataskaitinių ir praėjusių ataskaitinių laikotarpių (mažiausia</text:span><text:span text:style-name="T187">i vieno) informacija.“</text:span></text:p>
      <text:p text:style-name="Normal"/>
      <text:p text:style-name="P188"><text:span text:style-name="T189">6</text:span><text:span text:style-name="T190"><text:s/>straipsnis.<text:s/></text:span><text:span text:style-name="T191">12 straipsnio pakeitimas</text:span></text:p>
      <text:p text:style-name="P192"><text:span text:style-name="T193">12 straipsnyje po žodžio „įsipareigojimų“ įrašyti žodžius „bei pajamų ir sąnaudų“ ir šį straipsnį išdėstyti taip:<text:s/></text:span></text:p>
      <text:p text:style-name="P194"><text:span text:style-name="T195">„</text:span><text:span text:style-name="T196">12</text:span><text:span text:style-name="T197"><text:s/>straipsnis.<text:s/></text:span><text:span text:style-name="T198">Atsargumo principas</text:span></text:p>
      <text:p text:style-name="P199"><text:span text:style-name="T200">Įmonė pasirenka tokius<text:s/></text:span><text:span text:style-name="T201">apskaitos metodus, kuriais įmonės turto, nuosavo kapitalo ir įsipareigojimų bei pajamų ir sąnaudų vertė negali būti nepagrįstai padidinta arba nepagrįstai sumažinta.“</text:span></text:p>
      <text:p text:style-name="Normal"/>
      <text:p text:style-name="P202"><text:span text:style-name="T203">7</text:span><text:span text:style-name="T204"><text:s/>straipsnis.<text:s/></text:span><text:span text:style-name="T205">19 straipsnio 2 dalies pakeitimas</text:span></text:p>
      <text:p text:style-name="P206"><text:span text:style-name="T207">Pakeisti 19 straipsnio 2 d</text:span><text:span text:style-name="T208">alį ir ją išdėstyti taip:</text:span></text:p>
      <text:p text:style-name="P209"><text:span text:style-name="T210">„</text:span><text:span text:style-name="T211">2</text:span><text:span text:style-name="T212">. Finansinė atskaitomybė ir metinis pranešimas tvirtinami įstatymų nustatyta tvarka.“</text:span></text:p>
      <text:p text:style-name="Normal"/>
      <text:p text:style-name="P213"><text:span text:style-name="T214">8</text:span><text:span text:style-name="T215"><text:s/>straipsnis.<text:s/></text:span><text:span text:style-name="T216">Įstatymo papildymas 19</text:span><text:span text:style-name="T217">1</text:span><text:span text:style-name="T218"><text:s/>straipsniu</text:span></text:p>
      <text:p text:style-name="P219"><text:span text:style-name="T220">Papildyti Įstatymą 19</text:span><text:span text:style-name="T221">1</text:span><text:span text:style-name="T222"><text:s/>straipsniu:</text:span></text:p>
      <text:p text:style-name="P223"><text:span text:style-name="T224">„</text:span><text:span text:style-name="T225">19</text:span><text:span text:style-name="T226">1</text:span><text:span text:style-name="T227"><text:s/>straipsnis.<text:s/></text:span><text:span text:style-name="T228">Metinės finansinės atska</text:span><text:span text:style-name="T229">itomybės auditas</text:span></text:p>
      <text:p text:style-name="P230"><text:span text:style-name="T231">1</text:span><text:span text:style-name="T232">. Valstybės ir savivaldybės įmonėse, akcinėse bendrovėse ir šio straipsnio 2 dalyje nurodytose uždarosiose akcinėse bendrovėse, tikrosiose ūkinėse bendrijose ir komanditinėse ūkinėse bendrijose, kuriose visi tikrieji nariai yra akcinė</text:span><text:span text:style-name="T233">s bendrovės ar uždarosios akcinės bendrovės, turi būti atliktas metinės finansinės atskaitomybės auditas.</text:span></text:p>
      <text:p text:style-name="P234"><text:span text:style-name="T235">2</text:span><text:span text:style-name="T236">. Metinės finansinės atskaitomybės auditas turi būti atliktas uždarosiose akcinėse bendrovėse, tikrosiose ūkinėse bendrijose ir komanditinėse ūki</text:span><text:span text:style-name="T237">nėse bendrijose, kuriose visi tikrieji nariai yra akcinės bendrovės ar uždarosios akcinės bendrovės ir kurių ne mažiau kaip du rodikliai paskutinę ataskaitinio laikotarpio dieną viršija šiuos dydžius:</text:span></text:p>
      <text:p text:style-name="P238"><text:span text:style-name="T239">1</text:span><text:span text:style-name="T240">) pardavimo grynosios pajamos per ataskaitinius fina</text:span><text:span text:style-name="T241">nsinius metus – 10 mln. litų;</text:span></text:p>
      <text:p text:style-name="P242"><text:span text:style-name="T243">2</text:span><text:span text:style-name="T244">) balanse nurodyto turto vertė – 5 mln. litų;</text:span></text:p>
      <text:p text:style-name="P245"><text:span text:style-name="T246">3</text:span><text:span text:style-name="T247">) vidutinis metų sąrašinis darbuotojų skaičius per ataskaitinius finansinius metus – 50.</text:span></text:p>
      <text:p text:style-name="P248"><text:span text:style-name="T249">3</text:span><text:span text:style-name="T250">. Metinės finansinės atskaitomybės auditas atliekamas pagal Lietuvos Respu</text:span><text:span text:style-name="T251">blikos audito įstatymą ir kitus teisės aktus.“</text:span></text:p>
      <text:p text:style-name="Normal"/>
      <text:p text:style-name="P252"><text:span text:style-name="T253">9</text:span><text:span text:style-name="T254"><text:s/>straipsnis.<text:s/></text:span><text:span text:style-name="T255">20 straipsnio 1 dalies pakeitimas</text:span></text:p>
      <text:p text:style-name="P256"><text:span text:style-name="T257">Pakeisti 20 straipsnio 1 dalį ir ją išdėstyti taip:</text:span></text:p>
      <text:p text:style-name="P258"><text:span text:style-name="T259">„</text:span><text:span text:style-name="T260">1</text:span><text:span text:style-name="T261">. Patvirtinta metinė finansinė atskaitomybė ir metinis pranešimas kartu su auditoriaus išv</text:span><text:span text:style-name="T262">ada (tais atvejais, kai auditas atliktas arba pagal įstatymus privalo būti atliktas) skelbiami viešai įstatymų ir kitų teisės aktų nustatytais atvejais ir tvarka.“</text:span></text:p>
      <text:p text:style-name="Normal"/>
      <text:p text:style-name="P263"><text:span text:style-name="T264">10</text:span><text:span text:style-name="T265"><text:s/>straipsnis.<text:s/></text:span><text:span text:style-name="T266">23 straipsnio 1 dalies 2 punkto pakeitimas</text:span></text:p>
      <text:p text:style-name="P267"><text:span text:style-name="T268">Pakeisti 23 straipsnio 1 dalies 2 punktą ir jį išdėstyti taip:<text:s/></text:span></text:p>
      <text:p text:style-name="P269"><text:span text:style-name="T270">„</text:span><text:span text:style-name="T271">2</text:span><text:span text:style-name="T272">) finansinės atskaitomybės data;“.</text:span></text:p>
      <text:p text:style-name="Normal"/>
      <text:p text:style-name="P273"><text:span text:style-name="T274">11</text:span><text:span text:style-name="T275"><text:s/>straipsnis.</text:span><text:span text:style-name="T276"><text:tab/></text:span><text:span text:style-name="T277">24 straipsnio 1, 2, 6, 8 ir 9 dalių pakeitimas ir 3 dalies pripažinimas netekusia galios</text:span></text:p>
      <text:p text:style-name="P278"><text:span text:style-name="T279">1</text:span><text:span text:style-name="T280">. Pakeisti 24 straipsnio 1 dalį i</text:span><text:span text:style-name="T281">r ją išdėstyti taip:</text:span></text:p>
      <text:p text:style-name="P282"><text:span text:style-name="T283">„</text:span><text:span text:style-name="T284">1</text:span><text:span text:style-name="T285">. Finansinėje atskaitomybėje gali būti pateiktas pilnas balansas, pilna pelno (nuostolių) ataskaita, pilnas aiškinamasis raštas arba trumpas balansas, trumpa pelno (nuostolių) ataskaita ir trumpas aiškinamasis raštas.“</text:span></text:p>
      <text:p text:style-name="P286"><text:span text:style-name="T287">2</text:span><text:span text:style-name="T288">. 2</text:span><text:span text:style-name="T289">4 straipsnio 2 dalyje vietoj žodžio „pavyzdinių“ įrašyti žodį „pavyzdines“ ir šią dalį išdėstyti taip:<text:s/></text:span></text:p>
      <text:p text:style-name="P290"><text:span text:style-name="T291">„</text:span><text:span text:style-name="T292">2</text:span><text:span text:style-name="T293">. Finansinės atskaitomybės pavyzdines ataskaitų formas nustato Verslo apskaitos standartai.“<text:s/></text:span></text:p>
      <text:p text:style-name="P294"><text:span text:style-name="T295">3</text:span><text:span text:style-name="T296">. 24 straipsnio 3 dalį pripažinti netekusia g</text:span><text:span text:style-name="T297">alios.</text:span></text:p>
      <text:p text:style-name="P298"><text:span text:style-name="T299">4</text:span><text:span text:style-name="T300">. Pakeisti 24 straipsnio 6 ir ją išdėstyti taip:</text:span></text:p>
      <text:p text:style-name="P301"><text:span text:style-name="T302">„</text:span><text:span text:style-name="T303">6</text:span><text:span text:style-name="T304">. Trumpas metinės finansinės atskaitomybės ataskaitas sudaro įmonės, kurių ne mažiau kaip du rodikliai paskutinę ataskaitinio laikotarpio dieną neviršija šių dydžių dvejus metus iš eilės, įsk</text:span><text:span text:style-name="T305">aitant ataskaitinius finansinius metus:</text:span></text:p>
      <text:p text:style-name="P306"><text:span text:style-name="T307">1</text:span><text:span text:style-name="T308">) pardavimo grynosios pajamos per ataskaitinius finansinius metus – 7 mln. litų;</text:span></text:p>
      <text:p text:style-name="P309"><text:span text:style-name="T310">2</text:span><text:span text:style-name="T311">) balanse nurodyto turto vertė – 5 mln. litų;</text:span></text:p>
      <text:p text:style-name="P312"><text:span text:style-name="T313">3</text:span><text:span text:style-name="T314">) vidutinis metų sąrašinis darbuotojų skaičius per ataskaitinius finansinius</text:span><text:span text:style-name="T315"><text:s/>metus – 10.“</text:span></text:p>
      <text:p text:style-name="P316"><text:span text:style-name="T317">5</text:span><text:span text:style-name="T318">. 24 straipsnio 8 dalyje vietoj žodžių „kurios sudaro“ įrašyti žodį „nurodytos“, išbraukti žodžius „nurodytą finansinę atskaitomybę“ ir šią dalį išdėstyti taip:</text:span></text:p>
      <text:p text:style-name="P319"><text:span text:style-name="T320">„</text:span><text:span text:style-name="T321">8</text:span><text:span text:style-name="T322">. Įmonės, nurodytos šio straipsnio 6 dalyje, savo nuožiūra arba pr</text:span><text:span text:style-name="T323">ireikus gali rengti pilnas finansinės atskaitomybės ataskaitas.“</text:span></text:p>
      <text:p text:style-name="P324"><text:span text:style-name="T325">6</text:span><text:span text:style-name="T326">. Pakeisti 24 straipsnio 9 dalį ir ją išdėstyti taip:</text:span></text:p>
      <text:p text:style-name="P327"><text:span text:style-name="T328">„</text:span><text:span text:style-name="T329">9</text:span><text:span text:style-name="T330">. Šio straipsnio 6 dalyje nenurodytos įmonės parengia pilną balansą, pilną pelno (nuostolių) ataskaitą, pilną aiškinamąjį ra</text:span><text:span text:style-name="T331">štą.“</text:span></text:p>
      <text:p text:style-name="P332"/>
      <text:p text:style-name="P333"><text:span text:style-name="T334">12</text:span><text:span text:style-name="T335"><text:s/>straipsnis.<text:s/></text:span><text:span text:style-name="T336">Įstatymo papildymas ketvirtuoju</text:span><text:span text:style-name="T337">1</text:span><text:span text:style-name="T338"><text:s/>skirsniu</text:span></text:p>
      <text:p text:style-name="P339"><text:span text:style-name="T340">Papildyti Įstatymą ketvirtuoju</text:span><text:span text:style-name="T341">1</text:span><text:span text:style-name="T342"><text:s/>skirsniu:</text:span></text:p>
      <text:p text:style-name="P343"/>
      <text:p text:style-name="P344"><text:span text:style-name="T345">„</text:span><text:span text:style-name="T346">KETVIRTASIS</text:span><text:span text:style-name="T347">1</text:span><text:span text:style-name="T348"><text:s/>SKIRSNIS<text:s/></text:span></text:p>
      <text:p text:style-name="P349"><text:span text:style-name="T350">METINIS PRANEŠIMAS</text:span></text:p>
      <text:p text:style-name="Normal"/>
      <text:p text:style-name="P351"><text:span text:style-name="T352">24</text:span><text:span text:style-name="T353">1</text:span><text:span text:style-name="T354"><text:s/>straipsnis.<text:s/></text:span><text:span text:style-name="T355">Metinis pranešimas</text:span></text:p>
      <text:p text:style-name="P356"><text:span text:style-name="T357">1</text:span><text:span text:style-name="T358">. Akcinės bendrovės, uždarosios akcinės<text:s/></text:span><text:span text:style-name="T359">bendrovės, tikrosios ūkinės bendrijos ir komanditinės ūkinės bendrijos, kurių visi tikrieji nariai yra akcinės bendrovės ar uždarosios akcinės bendrovės, be metinės finansinės atskaitomybės, privalo parengti metinį pranešimą.</text:span></text:p>
      <text:p text:style-name="P360"><text:span text:style-name="T361">2</text:span><text:span text:style-name="T362">. Metiniame pranešime tur</text:span><text:span text:style-name="T363">i būti pateikiama:</text:span></text:p>
      <text:p text:style-name="P364"><text:span text:style-name="T365">1</text:span><text:span text:style-name="T366">) objektyvi įmonės būklės, veiklos vykdymo ir plėtros apžvalga, pagrindinių rizikos rūšių ir neapibrėžtumų, su kuriais įmonė susiduria, apibūdinimas;</text:span></text:p>
      <text:p text:style-name="P367"><text:span text:style-name="T368">2</text:span><text:span text:style-name="T369">) finansinių ir nefinansinių veiklos rezultatų analizė, su aplinkos ir personal</text:span><text:span text:style-name="T370">o klausimais susijusi informacija;</text:span></text:p>
      <text:p text:style-name="P371"><text:span text:style-name="T372">3</text:span><text:span text:style-name="T373">) nuorodos ir papildomi paaiškinimai apie metinėje finansinėje atskaitomybėje pateiktus duomenis;</text:span></text:p>
      <text:p text:style-name="P374"><text:span text:style-name="T375">4</text:span><text:span text:style-name="T376">) visų įmonės įsigytų ir turimų savų akcijų skaičius bei jų nominali vertė ir įstatinio kapitalo dalis, kurią tos</text:span><text:span text:style-name="T377"><text:s/>akcijos sudaro;</text:span></text:p>
      <text:p text:style-name="P378"><text:span text:style-name="T379">5</text:span><text:span text:style-name="T380">) per ataskaitinį laikotarpį įsigytų ir perleistų savų akcijų skaičius bei jų nominali vertė ir įstatinio kapitalo dalis, kurią tos akcijos sudaro;</text:span></text:p>
      <text:p text:style-name="P381"><text:span text:style-name="T382">6</text:span><text:span text:style-name="T383">) informacija apie apmokėjimą už savas akcijas, jeigu jos įsigyjamos ar perleidži</text:span><text:span text:style-name="T384">amos už užmokestį;</text:span></text:p>
      <text:p text:style-name="P385"><text:span text:style-name="T386">7</text:span><text:span text:style-name="T387">) įmonės savų akcijų įsigijimo per ataskaitinį laikotarpį priežastys;</text:span></text:p>
      <text:p text:style-name="P388"><text:span text:style-name="T389">8</text:span><text:span text:style-name="T390">) informacija apie įmonės filialus ir atstovybes;</text:span></text:p>
      <text:p text:style-name="P391"><text:span text:style-name="T392">9</text:span><text:span text:style-name="T393">) svarbūs įvykiai, buvę nuo praėjusių finansinių metų pabaigos;</text:span></text:p>
      <text:p text:style-name="P394"><text:span text:style-name="T395">10</text:span><text:span text:style-name="T396">) įmonės veiklos planai ir<text:s/></text:span><text:span text:style-name="T397">prognozės;</text:span></text:p>
      <text:p text:style-name="P398"><text:span text:style-name="T399">11</text:span><text:span text:style-name="T400">) informacija apie įmonės tyrimų ir plėtros veiklą;</text:span></text:p>
      <text:p text:style-name="P401"><text:span text:style-name="T402">12</text:span><text:span text:style-name="T403">) kai įmonė naudoja finansines priemones ir kai tai yra svarbu vertinant įmonės turtą, nuosavą kapitalą, įsipareigojimus, finansinę būklę ir veiklos rezultatus, įmonė atskleidžia fi</text:span><text:span text:style-name="T404">nansinės rizikos valdymo tikslus, naudojamas numatomų sandorių pagrindinių grupių apsidraudimo priemones, kurioms taikoma apsidraudimo sandorių apskaita, ir įmonės kainų rizikos, kredito rizikos, likvidumo rizikos ir pinigų srautų rizikos mastą.</text:span></text:p>
      <text:p text:style-name="P405"><text:span text:style-name="T406">3</text:span><text:span text:style-name="T407">. M</text:span><text:span text:style-name="T408">etiniam pranešimui įmonių veiklą reglamentuojančiuose įstatymuose ir kituose teisės aktuose arba įmonės įstatuose gali būti nustatyta ir daugiau reikalavimų.</text:span></text:p>
      <text:p text:style-name="P409"><text:span text:style-name="T410">4</text:span><text:span text:style-name="T411">. Įmonės, nurodytos 24 straipsnio 6 dalyje, gali nerengti metinio pranešimo, tačiau šio strai</text:span><text:span text:style-name="T412">psnio 2 dalies 4, 5, 6 ir 7 punktuose nurodyta informacija turi būti pateikta aiškinamajame rašte.“</text:span></text:p>
      <text:p text:style-name="Normal"/>
      <text:p text:style-name="P413"><text:span text:style-name="T414">13</text:span><text:span text:style-name="T415"><text:s/>straipsnis.<text:s/></text:span><text:span text:style-name="T416">25 straipsnio 4 dalies pripažinimas netekusia galios</text:span></text:p>
      <text:p text:style-name="P417"><text:span text:style-name="T418">25 straipsnio 4 dalį pripažinti netekusia galios.</text:span></text:p>
      <text:p text:style-name="Normal"/>
      <text:p text:style-name="P419"><text:span text:style-name="T420">14</text:span><text:span text:style-name="T421"><text:s/>straipsnis.</text:span><text:span text:style-name="T422"><text:s/></text:span><text:span text:style-name="T423">Įstatymo priedo pakeitimas</text:span></text:p>
      <text:p text:style-name="P424"><text:span text:style-name="T425">Pakeisti Įstatymo priedą ir jį išdėstyti taip:</text:span></text:p>
      <text:p text:style-name="Normal"/>
      <text:p text:style-name="P426">„Lietuvos Respublikos</text:p>
      <text:p text:style-name="P427">įmonių finansinės atskaitomybės</text:p>
      <text:p text:style-name="P428">įstatymo</text:p>
      <text:p text:style-name="P429">priedas</text:p>
      <text:p text:style-name="Normal"/>
      <text:p text:style-name="P430"><text:span text:style-name="T431">ĮGYVENDINAMI EUROPOS SĄJUNGOS TEISĖS AKTAI</text:span></text:p>
      <text:p text:style-name="Normal"/>
      <text:p text:style-name="P432"><text:span text:style-name="T433">1</text:span><text:span text:style-name="T434">. 1978 m. liepos 25 d. Ketvirtoji Tarybos direktyva<text:s/></text:span><text:span text:style-name="T435">78/660/EEB, grindžiama Europos ekonominės bendrijos steigimo sutarties 54 straipsnio 3 dalies g punktu, dėl tam tikrų tipų bendrovių metinių atskaitomybių (OL 2004 m. specialusis leidimas, 17 skyrius, 1 tomas, p. 21).</text:span></text:p>
      <text:p text:style-name="P436"><text:span text:style-name="T437">2</text:span><text:span text:style-name="T438">. 1990 m. lapkričio 8 d. Tarybos<text:s/></text:span><text:span text:style-name="T439">direktyva 90/604/EEB, iš dalies keičianti Direktyvos 78/660/EEB dėl metinių atskaitomybių ir Direktyvos 83/349/EEB dėl konsoliduotos atskaitomybės nuostatas dėl lengvatų mažoms ir vidutinėms įmonėms ir atskaitomybės skelbimo sumas išreiškiant ekiu (OL2004<text:s/></text:span><text:span text:style-name="T440">m. specialusis leidimas, 17 skyrius, 1 tomas, p. 107).</text:span></text:p>
      <text:p text:style-name="P441"><text:span text:style-name="T442">3</text:span><text:span text:style-name="T443">. 2001 m. rugsėjo 27 d. Europos Parlamento ir Tarybos direktyva 2001/65/EB, iš dalies keičianti Direktyvas 78/660/ EEB, 83/349/EEB ir 86/635/EEB, dėl vertinimo taisyklių rengiant tam tikrų bendrov</text:span><text:span text:style-name="T444">ių, taip pat bankų ir kitų finansų įstaigų metinę ir konsoliduotą atskaitomybę (OL 2004 m. specialusis leidimas, 17 skyrius, 1 tomas, p. 245).</text:span></text:p>
      <text:p text:style-name="P445"><text:span text:style-name="T446">4</text:span><text:span text:style-name="T447">. 2002 m. liepos 19 d. Europos Parlamento ir Tarybos reglamentas (EB) Nr. 1606/2002 dėl Tarptautinių apskait</text:span><text:span text:style-name="T448">os standartų taikymo.</text:span></text:p>
      <text:p text:style-name="P449"><text:span text:style-name="T450">5</text:span><text:span text:style-name="T451">. 2003 m. birželio 18 d. Europos Parlamento ir Tarybos direktyva 2003/51/EB, iš dalies keičianti Direktyvas 78/660/ EEB, 83/349/EEB, 86/635/EEB ir 91/674/EEB, dėl tam tikrų tipų bendrovių, bankų ir kitų finansų įstaigų bei draudi</text:span><text:span text:style-name="T452">mo įmonių metinės finansinės atskaitomybės ir konsoliduotos finansinės atskaitomybės (OL 2004 m. specialusis leidimas, 17 skyrius, 1 tomas, p. 273).</text:span></text:p>
      <text:p text:style-name="P453"><text:span text:style-name="T454">6</text:span><text:span text:style-name="T455">. 2003 m. rugsėjo 29 d. Europos Bendrijų Komisijos reglamentas (EB) Nr. 1725/2003 dėl pagal 2002 m.<text:s/></text:span><text:span text:style-name="T456">liepos 19 d. Europos Parlamento ir Tarybos reglamentą (EB) Nr. 1606/2002 priimtų Tarptautinių apskaitos standartų.“</text:span></text:p>
      <text:p text:style-name="Normal"/>
      <text:p text:style-name="P457"><text:span text:style-name="T458">15</text:span><text:span text:style-name="T459"><text:s/>straipsnis.<text:s/></text:span><text:span text:style-name="T460">Baigiamosios nuostatos</text:span></text:p>
      <text:p text:style-name="P461"><text:span text:style-name="T462">Pagal šį įstatymą rengiama 2006 m. sausio 1 d. ir vėliau prasidedančių ataskaitinių lai</text:span><text:span text:style-name="T463">kotarpių finansinė atskaitomybė.</text:span></text:p>
      <text:p text:style-name="P464"/>
      <text:p text:style-name="P465"/>
      <text:p text:style-name="P466"><text:span text:style-name="T467">Skelbiu šį Lietuvos Respublikos Seimo priimtą įstatymą.<text:s/></text:span></text:p>
      <text:p text:style-name="Normal"/>
      <text:p text:style-name="P468">RESPUBLIKOS PREZIDENTAS<text:tab/>VALDAS ADAMKUS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30T21:51:00Z</meta:creation-date>
    <dc:date>2024-06-30T21:51:00Z</dc:date>
    <meta:template xlink:href="Normal.dotm" xlink:type="simple"/>
    <meta:editing-cycles>2</meta:editing-cycles>
    <meta:editing-duration>PT0S</meta:editing-duration>
    <meta:document-statistic meta:page-count="3" meta:paragraph-count="139" meta:word-count="1969" meta:character-count="14255" meta:row-count="517" meta:non-whitespace-character-count="12425"/>
  </office:meta>
</office:document-meta>
</file>