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language-asian="lt" style:country-asian="LT"/>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indent="0.4923in"/>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style:text-position="super 62.5%"/>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style:text-position="super 62.5%"/>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2"/><text:span text:style-name="T3">LIETUVOS RESPUBLIKOS VIDAUS REIKALŲ MINISTRAS IR<text:s/></text:span></text:p>
      <text:p text:style-name="P4">LIETUVOS RESPUBLIKOS UŽSIENIO REIKALŲ MINISTRAS</text:p>
      <text:p text:style-name="P5"/>
      <text:p text:style-name="P6">Į S A K Y M A S</text:p>
      <text:p text:style-name="P7">DĖL LIETUVOS RESPUBLIKOS VIDAUS REIKALŲ MINISTRAS IR LIETUVOS RESPUBLIKOS UŽSIENIO REIKALŲ MINISTRAS 2004 M. RUGSĖJO 2 D. ĮSAKYMO NR. 1V-280/V-109 „DĖL DOKUMENTŲ VIZAI GAUTI PATEIKIMO, VIZOS IŠDAVIMO, TAIP PAT IR VIZOS IŠDAVIMO PASIENIO KONTROLĖS PUNKTUOSE, BUVIMO LIETUVOS RESPUBLIKOJE TURINT VIZĄ LAIKO PRATĘSIMO, VIZOS PANAIKINIMO, KELIONIŲ ORGANIZATORIŲ IR KELIONIŲ AGENTŪRŲ AKREDITAVIMO TAISYKLIŲ PATVIRTINIMO“ PAKEITIMO</text:p>
      <text:p text:style-name="P8"/>
      <text:p text:style-name="P9">2006 m. birželio 28 d. Nr. 1V-245/V-85</text:p>
      <text:p text:style-name="P10">Vilnius</text:p>
      <text:p text:style-name="P11"/>
      <text:p text:style-name="P12"/>
      <text:p text:style-name="P13"><text:span text:style-name="T14">Pakeičiame</text:span><text:s/>Dokumentų vizai gauti pateikimo, vizos išdavimo, taip pat ir vizos išdavimo pasienio kontrolės punktuose, buvimo Lietuvos Respublikoje turint vizą laiko pratęsimo, vizos panaikinimo, kelionių organizatorių ir kelionių agentūrų akreditavimo taisykles, patvirtintas Lietuvos Respublikos vidaus reikalų ministro ir Lietuvos Respublikos užsienio reikalų ministro 2004 m. rugsėjo 2 d. įsakymu Nr. IV-280/V-109 (Žin., 2004, Nr.<text:s/><text:a xlink:href="https://www.e-tar.lt/portal/lt/legalAct/TAR.A19A407DE7CD" office:target-frame-name="_blank" xlink:show="new"><text:span text:style-name="T15">136-4961</text:span></text:a>):</text:p>
      <text:p text:style-name="P16">1. Papildome taisykles šiuo 10<text:span text:style-name="T17">1</text:span><text:s/>punktu:</text:p>
      <text:p text:style-name="P18">„10<text:span text:style-name="T19">1</text:span>. Dėl nacionalinio saugumo interesų, kai to reikia valstybės konstitucinės santvarkos, gynybinės galios ar saugumo užtikrinimui, suderinus su Konsuliniu departamentu arba Lietuvos Respublikos diplomatinės atstovybės vadovui raštiškai pavedus, gali būti nereikalaujama taisyklių 10.5, 10.6 ir 10.8 punktuose nurodytų dokumentų, išskyrus ilgalaikių vizų išdavimo tvarką bei vizų išdavimą užsieniečiams, turintiems diplomatinius arba tarnybinius pasus.“</text:p>
      <text:p text:style-name="P20">2. Papildome taisykles 20.4 punktu:</text:p>
      <text:p text:style-name="P21">„20.4. išimtiniais atvejais, Lietuvos Respublikos diplomatinės atstovybės vadovo raštišku pavedimu, informavus užsienio reikalų ministrą. Apie šių vizų išdavimą kas mėnesį informuojamas Konsulinis departamentas.“</text:p>
      <text:p text:style-name="P22">3. Išdėstome 58.5 punktą taip:</text:p>
      <text:p text:style-name="P23">„58.5. yra Konsulinio departamento arba diplomatinės atstovybės vadovo raštiškas prašymas vizų tarnyboje užsienyje išduoti vizą.“</text:p>
      <text:p text:style-name="P24"/>
      <text:p text:style-name="P25"/>
      <text:p text:style-name="P26"/>
      <text:p text:style-name="P27">L. E. VIDAUS REIKALŲ MINISTRO PAREIGAS<text:tab/>GINTARAS FURMANAVIČIUS</text:p>
      <text:p text:style-name="P28"/>
      <text:p text:style-name="P29">L. E. UŽSIENIO REIKALŲ MINISTRO PAREIGAS<text:tab/>ANTANAS V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IR</dc:title>
    <meta:initial-creator>Sandra</meta:initial-creator>
    <dc:creator>adlibuser</dc:creator>
    <meta:creation-date>2018-01-02T23:01:00Z</meta:creation-date>
    <dc:date>2018-01-02T23:01:00Z</dc:date>
    <meta:template xlink:href="Normal.dotm" xlink:type="simple"/>
    <meta:editing-cycles>2</meta:editing-cycles>
    <meta:editing-duration>PT0S</meta:editing-duration>
    <meta:document-statistic meta:page-count="1" meta:paragraph-count="18" meta:word-count="274" meta:character-count="2168" meta:row-count="68" meta:non-whitespace-character-count="1912"/>
  </office:meta>
</office:document-meta>
</file>