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widows="0" fo:orphans="0" fo:margin-left="3.1493in" fo:text-indent="0.4916in" fo:background-color="#FFFFFF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 fo:text-indent="0.4916in" fo:background-color="#FFFFFF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ASO ĮSTATYMO 1, 4 STRAIPSNIŲ PAKEITIMO IR PAPILDYMO BEI ĮSTATYMO PAPILDYMO PRIEDU</text:p>
      <text:p text:style-name="P13">Į S T A T Y M A S</text:p>
      <text:p text:style-name="P14"/>
      <text:p text:style-name="P15">2006 m. birželio 20 d. Nr. X-705</text:p>
      <text:p text:style-name="P16">Vilnius</text:p>
      <text:p text:style-name="P17"/>
      <text:p text:style-name="P18"><text:span text:style-name="T19">(Žin., 2001, Nr.<text:s/></text:span><text:a xlink:href="https://www.e-tar.lt/portal/lt/legalAct/TAR.DFF9865C9935" office:target-frame-name="_blank" xlink:show="new"><text:span text:style-name="T20">99-3524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 straipsnio papildymas 2 dalimi</text:span></text:p>
      <text:p text:style-name="P26"><text:span text:style-name="T27">Papildyti 1 straipsnį 2 dalimi ir šį straipsnį išdėstyti taip:</text:span></text:p>
      <text:p text:style-name="P28"><text:span text:style-name="T29">„</text:span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paso paskirtį, jo išdavimo,</text:span><text:span text:style-name="T36"><text:s/>keitimo ir galiojimo sąlygas, jame įrašomus duomenis.</text:span></text:p>
      <text:p text:style-name="P37"><text:span text:style-name="T38">2</text:span><text:span text:style-name="T39">. Šio Įstatymo nuostatos suderintos su šio Įstatymo priede nurodytais Europos Sąjungos teisės aktais.“</text:span></text:p>
      <text:p text:style-name="P40"/>
      <text:p text:style-name="P41"><text:span text:style-name="T42">2</text:span><text:span text:style-name="T43"><text:s/>straipsnis.<text:s/></text:span><text:span text:style-name="T44">4 straipsnio pakeitimas ir papildymas</text:span></text:p>
      <text:p text:style-name="P45"><text:span text:style-name="T46">1</text:span><text:span text:style-name="T47">. 4 straipsnio 2 dalyje</text:span><text:span text:style-name="T48"><text:s/>vietoj žodžio „nuotrauka“ įrašyti žodžius „veido atvaizdas“ ir šią dalį išdėstyti taip:</text:span></text:p>
      <text:p text:style-name="P49"><text:span text:style-name="T50">„</text:span><text:span text:style-name="T51">2</text:span><text:span text:style-name="T52">. Pase turi būti piliečio veido atvaizdas ir piliečio parašas. Piliečiui, kuris nesugeba pasirašyti dėl fizinės negalios ar yra neveiksnus, pasas gali būti išduota</text:span><text:span text:style-name="T53">s be jo parašo.“</text:span></text:p>
      <text:p text:style-name="P54"><text:span text:style-name="T55">2</text:span><text:span text:style-name="T56">. Papildyti 4 straipsnį nauja 3 dalimi:</text:span></text:p>
      <text:p text:style-name="P57"><text:span text:style-name="T58">„</text:span><text:span text:style-name="T59">3</text:span><text:span text:style-name="T60">. Pase elektroniniu būdu fiksuojami šio straipsnio 1 dalyje išvardyti duomenys, taip pat piliečio veido atvaizdas ir pirštų atspaudai.“</text:span></text:p>
      <text:p text:style-name="P61"><text:span text:style-name="T62">3</text:span><text:span text:style-name="T63">. Buvusias 4 straipsnio 3 ir 4 dalis<text:s/></text:span><text:span text:style-name="T64">laikyti atitinkamai 4 ir 5 dalimis.</text:span></text:p>
      <text:p text:style-name="Normal"/>
      <text:p text:style-name="P65"><text:span text:style-name="T66">3</text:span><text:span text:style-name="T67"><text:s/>straipsnis.<text:s/></text:span><text:span text:style-name="T68">Įstatymo papildymas priedu</text:span></text:p>
      <text:p text:style-name="P69"><text:span text:style-name="T70">Papildyti Įstatymą priedu:</text:span></text:p>
      <text:p text:style-name="P71"/>
      <text:p text:style-name="P72"><text:span text:style-name="T73">„Lietuvos Respublikos paso įstatymo</text:span></text:p>
      <text:p text:style-name="P74">priedas</text:p>
      <text:p text:style-name="Normal"/>
      <text:p text:style-name="P75"><text:span text:style-name="T76">ĮGYVENDINAMI EUROPOS SĄJUNGOS TEISĖS AKTAI</text:span></text:p>
      <text:p text:style-name="Normal"/>
      <text:p text:style-name="P77">2004 m. gruodžio 13 d. Tarybos reglamentas (EB) Nr.<text:s/>2252/2004 dėl valstybių narių išduodamų pasų ir kelionės dokumentų apsauginių savybių ir biometrikos standartų.“</text:p>
      <text:p text:style-name="Normal"/>
      <text:p text:style-name="P78"><text:span text:style-name="T79">4</text:span><text:span text:style-name="T80"><text:s/>straipsnis.<text:s/></text:span><text:span text:style-name="T81">Įstatymo įsigaliojimas ir taikymas</text:span></text:p>
      <text:p text:style-name="P82"><text:span text:style-name="T83">1</text:span><text:span text:style-name="T84">. Šio įstatymo 2 straipsnio 2 dalies nuostata dėl duomenų apie pilietį ir pil</text:span><text:span text:style-name="T85">iečio veido atvaizdo fiksavimo elektroniniu būdu į pasą įsigalioja nuo 2006 m. rugpjūčio 28 d., o dėl piliečio pirštų atspaudų – ne vėliau kaip per 36 mėnesius po to, kai Europos Komisija nustatys technines specifikacijas dėl pirštų atspaudų.</text:span></text:p>
      <text:p text:style-name="P86"><text:span text:style-name="T87">2</text:span><text:span text:style-name="T88">. Šio įs</text:span><text:span text:style-name="T89">tatymo 2 straipsnio 2 dalies nuostatos netaikomos pasams, išduotiems iki nurodytų nuostatų įsigaliojimo dienos.</text:span></text:p>
      <text:p text:style-name="P90"/>
      <text:p text:style-name="P91"><text:span text:style-name="T92">5</text:span><text:span text:style-name="T93"><text:s/>straipsnis.<text:s/></text:span><text:span text:style-name="T94">Įstatymo įgyvendinimas</text:span></text:p>
      <text:p text:style-name="P95"><text:span text:style-name="T96">Lietuvos Respublikos Vyriausybė, vidaus reikalų ministras ir užsienio reikalų ministras iki šio įs</text:span><text:span text:style-name="T97">tatymo 2 straipsnio 2 dalies nuostatų įsigaliojimo priima teisės aktų, kurių reikia šioms nuostatoms įgyvendinti, pakeitimus.</text:span></text:p>
      <text:p text:style-name="P98"/>
      <text:p text:style-name="Normal"/>
      <text:p text:style-name="P99"><text:span text:style-name="T100">Skelbiu šį Lietuvos Respublikos Seimo priimtą įstatymą.</text:span></text:p>
      <text:p text:style-name="Normal"/>
      <text:p text:style-name="P101">RESPUBLIKOS PREZIDENTAS<text:tab/>VALDAS ADAMKUS</text:p>
      <text:p text:style-name="P10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3T18:24:00Z</meta:creation-date>
    <dc:date>2015-08-03T18:24:00Z</dc:date>
    <meta:template xlink:href="Normal.dotm" xlink:type="simple"/>
    <meta:editing-cycles>2</meta:editing-cycles>
    <meta:editing-duration>PT0S</meta:editing-duration>
    <meta:document-statistic meta:page-count="2" meta:paragraph-count="47" meta:word-count="346" meta:character-count="2467" meta:row-count="135" meta:non-whitespace-character-count="2168"/>
  </office:meta>
</office:document-meta>
</file>