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TableColumn25" style:family="table-column">
      <style:table-column-properties style:column-width="1.0597in" style:use-optimal-column-width="false"/>
    </style:style>
    <style:style style:name="TableColumn26" style:family="table-column">
      <style:table-column-properties style:column-width="6.0048in" style:use-optimal-column-width="false"/>
    </style:style>
    <style:style style:name="Table24" style:family="table">
      <style:table-properties style:width="7.064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P38" style:parent-style-name="Normal" style:family="paragraph">
      <style:paragraph-properties fo:text-align="center" fo:text-indent="0.5in"/>
      <style:text-properties fo:font-size="10pt" style:font-size-asian="10pt"/>
    </style:style>
    <style:style style:name="P39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Išrašas</text:p>
      <text:p text:style-name="P8"/>
      <text:p text:style-name="P9">LIETUVOS RESPUBLIKOS SEIMAS</text:p>
      <text:p text:style-name="P10">TEISĖS IR TEISĖTVARKOS KOMITETAS</text:p>
      <text:p text:style-name="P11"/>
      <text:p text:style-name="P12">SPRENDIMAS APKLAUSOS BŪDU<text:s/></text:p>
      <text:p text:style-name="P13"/>
      <text:p text:style-name="P14">2006-07-04</text:p>
      <text:p text:style-name="P15">Vilnius</text:p>
      <text:p text:style-name="P16"/>
      <text:p text:style-name="P17">Apklausa įvyko 2006-07-04.</text:p>
      <text:p text:style-name="P18"><text:span text:style-name="T19">Apklausoje dalyvavo</text:span><text:s/>: Julius Sabatauskas, Vilija Aleknaitė Abramikienė, Česlovas Juršėnas, Petras Baguška, Vytautas Sigitas Draugelis, Jonas Pinskus, Nijolė Steiblienė, Vidmantas Žiemelis, Raimondas Šukys, Aldona Satponkienė.</text:p>
      <text:p text:style-name="P20"/>
      <text:p text:style-name="Normal">SVARSTYTA:<text:s/><text:span text:style-name="T21">Pasiūlymai Viešojo saugumo tarnybos į</text:span><text:span text:style-name="T22">statymo projektui XP-1284 (2).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asiūlymo teikėjas</text:span></text:p>
          </table:table-cell>
          <table:table-cell table:style-name="TableCell31">
            <text:p text:style-name="P32"><text:span text:style-name="T33">Pasiūlymo turinys</text:span></text:p>
          </table:table-cell>
        </table:table-row>
        <table:table-row table:style-name="TableRow34">
          <table:table-cell table:style-name="TableCell35">
            <text:p text:style-name="P36">Seimo nariai: Rasa Juknevičienė,</text:p>
            <text:p text:style-name="P37">Julius Sabatauskas</text:p>
            <text:p text:style-name="P38"/>
            <text:p text:style-name="P39"/>
          </table:table-cell>
          <table:table-cell table:style-name="TableCell40">
            <text:p text:style-name="P41">Siūlome pakeisti įstatymo projekto 9 straipsnio 2 dalį ir ją išdėstyti taip:</text:p>
            <text:p text:style-name="P42"/>
            <text:p text:style-name="P43">“2. Tarnybos vadą į pareigas penkerių metų<text:s/>kadencijai skiria ir iš pareigų atleidžia vidaus reikalų ministras Vidaus tarnybos statuto nustatyta tvarka. Tarnybos vadas tiesiogiai pavaldus ir atskaitingas vidaus reikalų ministrui”.</text:p>
            <text:p text:style-name="P44"/>
            <text:p text:style-name="P45"><text:span text:style-name="T46">“2. Vidaus reikalų ministras,<text:s/></text:span><text:span text:style-name="T47">suderinęs su Ministru Pirmininku</text:span><text:span text:style-name="T48">, skir</text:span><text:span text:style-name="T49">ia Tarnybos vadą į pareigas penkerių metų kadencijai. Tarnybos vadas tiesiogiai pavaldus ir atskaitingas vidaus reikalų ministrui”.</text:span></text:p>
            <text:p text:style-name="P50"/>
          </table:table-cell>
        </table:table-row>
      </table:table>
      <text:p text:style-name="P51"/>
      <text:p text:style-name="P52">NUSPRĘSTA: Pritarti Seimo narių pasiūlymui.</text:p>
      <text:p text:style-name="P53"/>
      <text:p text:style-name="P54"><text:span text:style-name="T55">Balsavimo rezultatai</text:span><text:span text:style-name="T56">:<text:s/></text:span><text:span text:style-name="T57">6 - <text:s/></text:span>“už”, 1 – “prieš”, 3- “susilaikė”.</text:p>
      <text:p text:style-name="P58"/>
      <text:p text:style-name="P59"/>
      <text:p text:style-name="P60">Komiteto <text:s/>primininkas<text:tab/><text:tab/><text:tab/><text:tab/><text:tab/><text:tab/><text:tab/><text:tab/>Julius Sabatauskas</text:p>
      <text:p text:style-name="P61"/>
      <text:p text:style-name="P62"/>
      <text:p text:style-name="P63"/>
      <text:p text:style-name="P64">Tikra:</text:p>
      <text:p text:style-name="P65">Komiteto padėjėja</text:p>
      <text:p text:style-name="P66"/>
      <text:p text:style-name="P67">Birutė Kovalenkienė</text:p>
      <text:p text:style-name="Normal">2006-07-0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ijank</meta:initial-creator>
    <dc:creator>adlibuser</dc:creator>
    <meta:creation-date>2017-04-09T08:50:00Z</meta:creation-date>
    <dc:date>2017-04-09T08:50:00Z</dc:date>
    <meta:print-date>2006-07-04T10:2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9" meta:character-count="1267" meta:row-count="66" meta:non-whitespace-character-count="1137"/>
  </office:meta>
</office:document-meta>
</file>