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7 D. NUTARIMO NR. 850 „DĖL NACIONALINĖS ŽMONIŲ SU NEGALIA SOCIALINĖS INTEGRACIJOS 2003–2012 METŲ PROGRAMOS PATVIRTINIMO“ PAKEITIMO</text:p>
      <text:p text:style-name="P12"/>
      <text:p text:style-name="P13">2006 m. liepos 3 d. Nr. 66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2 m. birželio 7 d. nutarimą Nr. 850 „Dėl Nacionalinės žmonių su negalia socialinės integracijos 2003–2012 metų</text:span><text:span text:style-name="T24"><text:s/>programos patvirtinimo“ (Žin., 2002, Nr.<text:s/></text:span><text:a xlink:href="https://www.e-tar.lt/portal/lt/legalAct/TAR.DFB00418E717" office:target-frame-name="_blank" xlink:show="new"><text:span text:style-name="T25">57-2335</text:span></text:a><text:span text:style-name="T26">):</text:span></text:p>
      <text:p text:style-name="P27"><text:span text:style-name="T28">1.1</text:span><text:span text:style-name="T29">. Išdėstyti 2 punktą taip:</text:span></text:p>
      <text:p text:style-name="P30"><text:span text:style-name="T31">„</text:span><text:span text:style-name="T32">2</text:span><text:span text:style-name="T33">. Pavesti Neįgaliųjų reikalų departamentui prie Socialinės apsaugos ir darbo ministerijos</text:span><text:span text:style-name="T34"><text:s/>koordinuoti Nacionalinės žmonių su negalia socialinės integracijos 2003–2012 metų programos įgyvendinimą.“.</text:span></text:p>
      <text:p text:style-name="P35"><text:span text:style-name="T36">1.2</text:span><text:span text:style-name="T37">. Nurodytuoju nutarimu patvirtintoje Nacionalinės žmonių su negalia socialinės integracijos 2003–2012 metų programoje:</text:span></text:p>
      <text:p text:style-name="P38"><text:span text:style-name="T39">1.2.1</text:span><text:span text:style-name="T40">. Išdėstyt</text:span><text:span text:style-name="T41">i 44 punktą taip:</text:span></text:p>
      <text:p text:style-name="P42"><text:span text:style-name="T43">„</text:span><text:span text:style-name="T44">44</text:span><text:span text:style-name="T45">. Šios programos vykdymą (valstybinių institucijų, apskričių, savivaldybių ir žmonių su negalia asociacijų veiklą) koordinuoja Neįgaliųjų reikalų departamentas prie Socialinės apsaugos ir darbo ministerijos. Jis konkurso būdu parenka</text:span><text:span text:style-name="T46"><text:s/>programos reikalavimus atitinkančias iš Lietuvos Respublikos valstybės biudžeto finansuojamas žmonių su negalia asociacijų programas, kontroliuoja jų įgyvendinimą ir biudžeto lėšų naudojimą. Už programos vykdymą Neįgaliųjų reikalų departamentas prie Socia</text:span><text:span text:style-name="T47">linės apsaugos ir darbo ministerijos atsiskaito Socialinės apsaugos ir darbo ministerijai.“.</text:span></text:p>
      <text:p text:style-name="P48"><text:span text:style-name="T49">1.2.2</text:span><text:span text:style-name="T50">. Išdėstyti 45 punktą taip:</text:span></text:p>
      <text:p text:style-name="P51"><text:span text:style-name="T52">„</text:span><text:span text:style-name="T53">45</text:span><text:span text:style-name="T54">. Žmonių su negalia teises gina ir jiems atstovauja žmonių su negalia asociacijos. Priimant sprendimus, atsižvelgiama</text:span><text:span text:style-name="T55"><text:s/>į žmonių su negalia nuomonę ir patirtį. Rengiamus įstatymus ir kitus žmonėms su negalia svarbius teisės aktus atsakingos valstybinės institucijos derina su žmonių su negalia asociacijomis. Lietuvos Respublikos Vyriausybės arba jos įgaliotos institucijos n</text:span><text:span text:style-name="T56">ustatyta tvarka iš Lietuvos Respublikos valstybės biudžeto finansuojamos kai kurios žmonių su negalia reabilitacijos ir socialinės integracijos programos, kurias vykdo žmonių su negalia asociacijos.“.</text:span></text:p>
      <text:p text:style-name="P57"><text:span text:style-name="T58">1.2.3</text:span><text:span text:style-name="T59">. Išdėstyti 49 punkto pirmąją pastraipą<text:s/></text:span><text:span text:style-name="T60">taip:</text:span></text:p>
      <text:p text:style-name="P61"><text:span text:style-name="T62">„</text:span><text:span text:style-name="T63">49</text:span><text:span text:style-name="T64">. Šios programos įgyvendinimą koordinuoja Neįgaliųjų reikalų departamentas prie Socialinės apsaugos ir darbo ministerijos. Pagrindinės šios institucijos funkcijos yra:“.</text:span></text:p>
      <text:p text:style-name="P65"><text:span text:style-name="T66">1.2.4</text:span><text:span text:style-name="T67">. Išdėstyti 49.4 punktą taip:</text:span></text:p>
      <text:p text:style-name="P68"><text:span text:style-name="T69">„</text:span><text:span text:style-name="T70">49.4</text:span><text:span text:style-name="T71">. teikti Socialinės apsau</text:span><text:span text:style-name="T72">gos ir darbo ministerijai programos vykdymo ataskaitas, suderintas su atsakingomis ministerijomis.“.</text:span></text:p>
      <text:p text:style-name="P73"><text:span text:style-name="T74">1.2.5</text:span><text:span text:style-name="T75">. Įrašyti priedo 1.2–1.6, 2.1–2.3, 4.2.3, 4.2.4, 4.3.5, 4.4.6, 5.6, 6.1.2, 6.2.1, 6.2.4, 6.3.1, 6.3.6, 6.3.8, 7.12, 8.7, 10.4, 11.2 ir 12 punk</text:span><text:span text:style-name="T76">tuose vietoj žodžių „Lietuvos invalidų reikalų taryba“ žodžius „Neįgaliųjų reikalų departamentas prie Socialinės apsaugos ir darbo ministerijos“.</text:span></text:p>
      <text:p text:style-name="P77"><text:span text:style-name="T78">2</text:span><text:span text:style-name="T79">. Įgalioti Socialinės apsaugos ir darbo ministeriją iki 2006 m. liepos 20 d. parengti ir patvirtinti<text:s/></text:span><text:span text:style-name="T80">Neįgaliųjų socialinės integracijos programų finansavimo tvarką.</text:span></text:p>
      <text:p text:style-name="P81"/>
      <text:p text:style-name="P82">L.E. MINISTRO PIRMININKO PAREIGAS,</text:p>
      <text:p text:style-name="P83">L.E. SOCIALINĖS APSAUGOS IR<text:s/></text:p>
      <text:p text:style-name="P84">DARBO MINISTRO PAREIGAS<text:tab/>ZIGMANTAS BALČYTIS</text:p>
      <text:soft-page-break/>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22:20:00Z</meta:creation-date>
    <dc:date>2015-10-03T22:20:00Z</dc:date>
    <meta:template xlink:href="Normal.dotm" xlink:type="simple"/>
    <meta:editing-cycles>2</meta:editing-cycles>
    <meta:editing-duration>PT0S</meta:editing-duration>
    <meta:document-statistic meta:page-count="2" meta:paragraph-count="38" meta:word-count="452" meta:character-count="3192" meta:row-count="132" meta:non-whitespace-character-count="2778"/>
  </office:meta>
</office:document-meta>
</file>