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text-position="super 62.5%"/>
    </style:style>
    <style:style style:name="T10" style:parent-style-name="DefaultParagraphFont" style:family="text">
      <style:text-properties fo:font-size="10pt" style:font-size-asian="10pt"/>
    </style:style>
    <style:style style:name="T11" style:parent-style-name="DefaultParagraphFont" style:family="text">
      <style:text-properties fo:color="#000000" fo:font-size="10pt" style:font-size-asian="10pt"/>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font-style="italic" style:font-style-asian="italic" style:font-style-complex="italic"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font-style="italic" style:font-style-asian="italic" style:font-style-complex="italic"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font-style="italic" style:font-style-asian="italic" style:font-style-complex="italic"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font-style="italic" style:font-style-asian="italic" style:font-style-complex="italic"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widows="0" fo:orphans="0" fo:text-align="center" fo:background-color="#FFFFFF">
        <style:tab-stops>
          <style:tab-stop style:type="left" style:position="3.1833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tab-stops>
          <style:tab-stop style:type="left" style:position="3.1833in"/>
        </style:tab-stops>
      </style:paragraph-properties>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tab-stops>
          <style:tab-stop style:type="left" style:position="3.1833in"/>
        </style:tab-stops>
      </style:paragraph-properties>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widows="0" fo:orphans="0" fo:text-align="center" fo:background-color="#FFFFFF">
        <style:tab-stops>
          <style:tab-stop style:type="left" style:position="3.1833in"/>
        </style:tab-stops>
      </style:paragraph-properties>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tab-stops>
          <style:tab-stop style:type="left" style:position="3.1666in"/>
        </style:tab-stops>
      </style:paragraph-properties>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tab-stops>
          <style:tab-stop style:type="left" style:position="3.1666in"/>
        </style:tab-stops>
      </style:paragraph-properties>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tab-stops>
          <style:tab-stop style:type="left" style:position="3.1666in"/>
        </style:tab-stops>
      </style:paragraph-properties>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center" fo:background-color="#FFFFFF">
        <style:tab-stops>
          <style:tab-stop style:type="left" style:position="3.1666in"/>
        </style:tab-stops>
      </style:paragraph-properties>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tab-stops>
          <style:tab-stop style:type="left" style:position="3.1666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tab-stops>
          <style:tab-stop style:type="left" style:position="3.2069in"/>
        </style:tab-stops>
      </style:paragraph-properties>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tab-stops>
          <style:tab-stop style:type="left" style:position="3.2069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tab-stops>
          <style:tab-stop style:type="left" style:position="3.2069in"/>
        </style:tab-stops>
      </style:paragraph-properties>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tab-stops>
          <style:tab-stop style:type="left" style:position="3.2069in"/>
        </style:tab-stops>
      </style:paragraph-properties>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keep-with-next="always" fo:keep-together="always" fo:text-align="justify" fo:text-indent="0.4923in"/>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widows="0" fo:orphans="0" fo:text-align="center" fo:background-color="#FFFFFF">
        <style:tab-stops>
          <style:tab-stop style:type="left" style:position="3.2in"/>
        </style:tab-stops>
      </style:paragraph-properties>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tab-stops>
          <style:tab-stop style:type="left" style:position="3.2in"/>
        </style:tab-stops>
      </style:paragraph-properties>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tab-stops>
          <style:tab-stop style:type="left" style:position="3.2034in"/>
        </style:tab-stops>
      </style:paragraph-properties>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tab-stops>
          <style:tab-stop style:type="left" style:position="3.2034in"/>
        </style:tab-stops>
      </style:paragraph-properties>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center"/>
      <style:text-properties fo:color="#000000"/>
    </style:style>
    <style:style style:name="P428" style:parent-style-name="Normal" style:family="paragraph">
      <style:paragraph-properties fo:widows="0" fo:orphans="0" fo:text-align="center" fo:background-color="#FFFFFF">
        <style:tab-stops>
          <style:tab-stop style:type="left" style:position="3.2034in"/>
        </style:tab-stops>
      </style:paragraph-properties>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tab-stops>
          <style:tab-stop style:type="left" style:position="3.2034in"/>
        </style:tab-stops>
      </style:paragraph-properties>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fo:background-color="#FFFFFF">
        <style:tab-stops>
          <style:tab-stop style:type="left" style:position="3.2034in"/>
        </style:tab-stops>
      </style:paragraph-properties>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tab-stops>
          <style:tab-stop style:type="left" style:position="3.2034in"/>
        </style:tab-stops>
      </style:paragraph-properties>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fo:background-color="#FFFFFF">
        <style:tab-stops>
          <style:tab-stop style:type="left" style:position="3.2034in"/>
        </style:tab-stops>
      </style:paragraph-properties>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tab-stops>
          <style:tab-stop style:type="left" style:position="3.2034in"/>
        </style:tab-stops>
      </style:paragraph-properties>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tab-stops>
          <style:tab-stop style:type="left" style:position="3.2in"/>
        </style:tab-stops>
      </style:paragraph-properties>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fo:background-color="#FFFFFF">
        <style:tab-stops>
          <style:tab-stop style:type="left" style:position="3.2in"/>
        </style:tab-stops>
      </style:paragraph-properties>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widows="0" fo:orphans="0" fo:text-align="center" fo:background-color="#FFFFFF">
        <style:tab-stops>
          <style:tab-stop style:type="left" style:position="3.2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center" fo:background-color="#FFFFFF">
        <style:tab-stops>
          <style:tab-stop style:type="left" style:position="3.2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widows="0" fo:orphans="0" fo:text-align="center" fo:background-color="#FFFFFF">
        <style:tab-stops>
          <style:tab-stop style:type="left" style:position="3.2in"/>
        </style:tab-stops>
      </style:paragraph-properties>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widows="0" fo:orphans="0" fo:text-align="justify" fo:text-indent="0.4923in" fo:background-color="#FFFFFF">
        <style:tab-stops>
          <style:tab-stop style:type="left" style:position="3.2in"/>
        </style:tab-stops>
      </style:paragraph-properties>
      <style:text-properties fo:color="#000000"/>
    </style:style>
    <style:style style:name="P569" style:parent-style-name="Normal" style:family="paragraph">
      <style:paragraph-properties fo:widows="0" fo:orphans="0" fo:text-align="center" fo:background-color="#FFFFFF">
        <style:tab-stops>
          <style:tab-stop style:type="left" style:position="3.2in"/>
        </style:tab-stops>
      </style:paragraph-properties>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center" fo:background-color="#FFFFFF">
        <style:tab-stops>
          <style:tab-stop style:type="left" style:position="3.2in"/>
        </style:tab-stops>
      </style:paragraph-properties>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tab-stops>
          <style:tab-stop style:type="left" style:position="3.2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tab-stops>
          <style:tab-stop style:type="left" style:position="3.2in"/>
        </style:tab-stops>
      </style:paragraph-properties>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center" fo:background-color="#FFFFFF">
        <style:tab-stops>
          <style:tab-stop style:type="left" style:position="3.2034in"/>
        </style:tab-stops>
      </style:paragraph-properties>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tab-stops>
          <style:tab-stop style:type="left" style:position="3.2034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fo:background-color="#FFFFFF">
        <style:tab-stops>
          <style:tab-stop style:type="left" style:position="3.2034in"/>
        </style:tab-stops>
      </style:paragraph-properties>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center" fo:background-color="#FFFFFF">
        <style:tab-stops>
          <style:tab-stop style:type="left" style:position="3.2034in"/>
        </style:tab-stops>
      </style:paragraph-properties>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tab-stops>
          <style:tab-stop style:type="left" style:position="3.2034in"/>
        </style:tab-stops>
      </style:paragraph-properties>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style>
  </office:automatic-styles>
  <office:body>
    <office:text text:use-soft-page-breaks="true">
      <text:p text:style-name="P1"><text:span text:style-name="T7"/><text:span text:style-name="T8">PASAULIO KULTŪROS IR GAMTOS PAVELDO APSAUGOS KONVENCIJA</text:span><text:span text:style-name="T9"><text:note text:note-class="footnote" text:id="_ftn0"><text:note-citation text:label="1">1</text:note-citation><text:note-body><text:p text:style-name="Normal"><text:span text:style-name="T10"><text:s/></text:span><text:span text:style-name="T11">Priimta 1972 m. lapkričio 16 d. UNESCO Generalinės konferencijos septynioliktojoje sesijoje Paryžiuje.</text:span></text:p></text:note-body></text:note></text:span></text:p>
      <text:p text:style-name="P12"/>
      <text:p text:style-name="P13">Įvadas</text:p>
      <text:p text:style-name="P14"/>
      <text:p text:style-name="P15"><text:span text:style-name="T16">Ši Konvencija ligšiolinę Organizacijos praktinę veiklą tarptautinio bendradarbiavimo saugant žmonijos kultūros paveldą srityje įformina kaip visuotinai tai</text:span><text:span text:style-name="T17">kytiną arba, kitaip sakant, ją kodifikuoja ir tokį bendradarbiavimą išplečia aprėpdama ir gamtos paveldą, kurio apsauga akivaizdžiai tapo dar labiau būtina dėl to, kad gerokai padidėjo aplinkos tarša.</text:span></text:p>
      <text:p text:style-name="P18"><text:span text:style-name="T19">Šios Konvencijos saugomi objektai yra priskiriami kul</text:span><text:span text:style-name="T20">tūros ar gamtos paveldui, kuris turi išskirtinę visuotinę istorinę, meninę, mokslinę ar estetinę reikšmę.</text:span></text:p>
      <text:p text:style-name="P21"><text:span text:style-name="T22">Konvencija nustato du pagrindinius principus. Pirma, kiekviena valstybė, šios Konvencijos Šalis, pripažįsta, kad visų pirma jai priklauso pareiga užti</text:span><text:span text:style-name="T23">krinti, kad jos teritorijoje esančios pasaulio paveldo vertybės būtų išsaugotos, ir įsipareigoja šiuo tikslu veikti, kiek leidžia jos pačios ištekliai. Antra, visos Susitariančiosios Šalys pripažįsta, kad visos tarptautinės bendruomenės pareiga yra bendrad</text:span><text:span text:style-name="T24">arbiauti, kad būtų užtikrintas visuotinę reikšmę turinčio paveldo išsaugojimas.</text:span></text:p>
      <text:p text:style-name="P25"><text:span text:style-name="T26">Šiuo tikslu kiekviena valstybė, šios Konvencijos Šalis, turi parengti jos teritorijoje esančių ir apsaugai pagal Konvenciją tinkamų kultūros ir gamtos paveldo vertybių aprašą.<text:s/></text:span><text:span text:style-name="T27">Remdamasis šiais aprašais, Pasaulio paveldo komitetas nustato vertybes, kurios turi būti laikomos pasaulio paveldo dalimi ir kurioms dėl to turi būti taikomos Konvencijos nustatytos apsaugos priemonės.</text:span></text:p>
      <text:p text:style-name="P28"/>
      <text:p text:style-name="P29">Jungtinių Tautų Švietimo, mokslo ir kultūros organizacijos Generalinė konferencija, 1972 m. spalio 17 d.–lapkričio 21 d. Paryžiuje susirinkusi į septynioliktąją sesiją,</text:p>
      <text:p text:style-name="P30"><text:span text:style-name="T31">pažymėdama,<text:s/></text:span><text:span text:style-name="T32">kad kultūros paveldui ir gamtos paveldui vis labiau gresia sunaikinimas ne tik dėl įprastinių irimo priežasčių, bet ir dėl kinta</text:span><text:span text:style-name="T33">nčių socialinių ir ekonominių sąlygų, kurios apsunkina padėtį dar grėsmingesniais žalojimo ar naikinimo reiškiniais;</text:span></text:p>
      <text:p text:style-name="P34"><text:span text:style-name="T35">atsižvelgdama<text:s/></text:span><text:span text:style-name="T36">į tai, kad bet kurio kultūros ar gamtos paveldo objekto nykimas arba visiškas išnykimas pragaištingai nuskurdina visų pasauli</text:span><text:span text:style-name="T37">o tautų paveldą;</text:span></text:p>
      <text:p text:style-name="P38"><text:span text:style-name="T39">atsižvelgdama<text:s/></text:span><text:span text:style-name="T40">į tai, kad šio paveldo apsauga nacionaliniu lygiu dažnai yra nepakankama dėl didžiulių išlaidų, kurių reikia tai apsaugai, ir menkų valstybės, kurioje yra saugotina vertybė, ekonominių, mokslinių ir technologinių išteklių;</text:span></text:p>
      <text:p text:style-name="P41"><text:span text:style-name="T42">pr</text:span><text:span text:style-name="T43">isimindama,<text:s/></text:span><text:span text:style-name="T44">kad Organizacijos įstatai numato, kad ji palaikys, ugdys ir skleis pažinimą užtikrindama pasaulio paveldo išsaugojimą ir apsaugą, taip pat rekomenduodama suinteresuotoms valstybėms reikalingas tarptautines konvencijas;</text:span></text:p>
      <text:p text:style-name="P45"><text:span text:style-name="T46">manydama,<text:s/></text:span><text:span text:style-name="T47">kad galiojančio</text:span><text:span text:style-name="T48">s tarptautinės konvencijos, rekomendacijos ir rezoliucijos dėl kultūros ir gamtos vertybių rodo šių unikalių ir nepakeičiamų vertybių apsaugos svarbą visoms pasaulio tautoms, nežiūrint, kokiai tautai jos priklausytų;</text:span></text:p>
      <text:p text:style-name="P49"><text:span text:style-name="T50">manydama,<text:s/></text:span><text:span text:style-name="T51">kad kai kurios šio kultūros a</text:span><text:span text:style-name="T52">r gamtos paveldo vertybės yra išskirtinai reikšmingos ir dėl to jos turi būti išsaugotos kaip visos žmonijos pasaulio paveldo dalis;</text:span></text:p>
      <text:p text:style-name="P53"><text:span text:style-name="T54">manydama,<text:s/></text:span><text:span text:style-name="T55">kad, atsižvelgiant į paveldui gresiančių naujų pavojų mastą ir pragaištingumą, visa tarptautinė bendruomenė priva</text:span><text:span text:style-name="T56">lo dalyvauti išskirtinės visuotinės reikšmės kultūros ir gamtos paveldo apsaugos veikloje teikdama kolektyvinę paramą, kuri nors ir nepakeistų suinteresuotos valstybės veiklos, bet ją veiksmingai papildytų;</text:span></text:p>
      <text:p text:style-name="P57"><text:span text:style-name="T58">manydama,<text:s/></text:span><text:span text:style-name="T59">kad šiuo tikslu yra nepaprastai svarbu<text:s/></text:span><text:span text:style-name="T60">priimti naujas nuostatas ir jas įforminti kaip konvenciją, sukuriančią veiksmingą išskirtinės visuotinės reikšmės kultūros ir gamtos paveldo kolektyvinės apsaugos sistemą, organizuotą, kaip kad ji būtų nuolat veikianti ir grindžiama šiuolaikinio mokslo met</text:span><text:span text:style-name="T61">odais;</text:span></text:p>
      <text:p text:style-name="P62"><text:span text:style-name="T63">nusprendusi<text:s/></text:span><text:span text:style-name="T64">savo šešioliktojoje sesijoje, kad šiam klausimui turėtų būti skirta tarptautinė konvencija,</text:span></text:p>
      <text:soft-page-break/>
      <text:p text:style-name="P65"><text:span text:style-name="T66">1972 m. lapkričio 16<text:s/></text:span><text:span text:style-name="T67">A. priėmė<text:s/></text:span><text:span text:style-name="T68">šią Konvenciją.</text:span></text:p>
      <text:p text:style-name="P69"/>
      <text:p text:style-name="P70"><text:span text:style-name="T71">I</text:span><text:span text:style-name="T72">.<text:s/></text:span><text:span text:style-name="T73">KULTŪROS IR GAMTOS PAVELDO APIBRĖŽTYS</text:span></text:p>
      <text:p text:style-name="P74"/>
      <text:p text:style-name="P75"><text:span text:style-name="T76">1</text:span><text:span text:style-name="T77"><text:s/>straipsnis</text:span></text:p>
      <text:p text:style-name="P78"/>
      <text:p text:style-name="P79"><text:span text:style-name="T80">Šioje Konvencijoje „kultūros<text:s/></text:span><text:span text:style-name="T81">paveldu“ laikomi:</text:span></text:p>
      <text:p text:style-name="P82"><text:span text:style-name="T83">paminklai: architektūros statiniai, monumentaliosios skulptūros ir tapybos kūriniai, archeologinės kilmės elementai ar statiniai, užrašai, urviniai būstai ir įdomybių deriniai, turintys išskirtinę visuotinę reikšmę istorijos, meno ar mo</text:span><text:span text:style-name="T84">kslo požiūriu;</text:span></text:p>
      <text:p text:style-name="P85"><text:span text:style-name="T86">pastatų grupės: atskirų ar sujungtų pastatų grupės, kurios savo architektūra, savo vienove ar vieta kraštovaizdyje turi išskirtinę visuotinę reikšmę istorijos, meno ar mokslo požiūriu;</text:span></text:p>
      <text:p text:style-name="P87"><text:span text:style-name="T88">vietovės: žmogaus arba bendrai gamtos ir žmogaus suk</text:span><text:span text:style-name="T89">urti dariniai ir vietovės, įskaitant archeologines vietas, turintys išskirtinę visuotinę reikšmę istoriniu, estetiniu, etnologiniu ar antropologiniu požiūriu.</text:span></text:p>
      <text:p text:style-name="P90"/>
      <text:p text:style-name="P91"><text:span text:style-name="T92">2</text:span><text:span text:style-name="T93"><text:s/>straipsnis</text:span></text:p>
      <text:p text:style-name="P94"/>
      <text:p text:style-name="P95"><text:span text:style-name="T96">Šioje Konvencijoje „gamtos paveldu“ laikomi:</text:span></text:p>
      <text:p text:style-name="P97"><text:span text:style-name="T98">gamtos įžymybės, kurias sudar</text:span><text:span text:style-name="T99">o fiziniai ir biologiniai dariniai ar tokių darinių grupės, turintys išskirtinę visuotinę reikšmę estetiniu ar moksliniu požiūriu;</text:span></text:p>
      <text:p text:style-name="P100"><text:span text:style-name="T101">geologiniai ir fiziografiniai dariniai ir tiksliai apibrėžtos vietovės, kurios yra nykstančių gyvūnų ir augalų rūšių buvein</text:span><text:span text:style-name="T102">ės, turinčios išskirtinę visuotinę reikšmę mokslo ar išsaugojimo požiūriu;</text:span></text:p>
      <text:p text:style-name="P103"><text:span text:style-name="T104">savitos gamtos vietovės arba tiksliai apibrėžti arealai, turintys išskirtinę visuotinę reikšmę mokslo, išsaugojimo ar gamtos grožio požiūriu.</text:span></text:p>
      <text:p text:style-name="P105"/>
      <text:p text:style-name="P106"><text:span text:style-name="T107">3</text:span><text:span text:style-name="T108"><text:s/>straipsnis</text:span></text:p>
      <text:p text:style-name="P109"/>
      <text:p text:style-name="P110"><text:span text:style-name="T111">Kiekviena valsty</text:span><text:span text:style-name="T112">bė, šios Konvencijos Šalis, turi nustatyti ir apibūdinti įvairias 1 ir 2 straipsniuose minėtas ir jos teritorijoje esančias vertybes.</text:span></text:p>
      <text:p text:style-name="P113"/>
      <text:p text:style-name="P114"><text:span text:style-name="T115">II</text:span><text:span text:style-name="T116">.<text:s/></text:span><text:span text:style-name="T117">NACIONALINĖ IR TARPTAUTINĖ KULTŪROS IR GAMTOS PAVELDO APSAUGA</text:span></text:p>
      <text:p text:style-name="P118"/>
      <text:p text:style-name="P119"><text:span text:style-name="T120">4</text:span><text:span text:style-name="T121"><text:s/>straipsnis</text:span></text:p>
      <text:p text:style-name="P122"/>
      <text:p text:style-name="P123"><text:span text:style-name="T124">Kiekviena valstybė, šios<text:s/></text:span><text:span text:style-name="T125">Konvencijos Šalis, pripažįsta, kad pareiga užtikrinti 1 ir 2 straipsniuose nurodyto ir jos teritorijoje esančio kultūros ir gamtos paveldo nustatymą, apsaugą, išsaugojimą, populiarinimą ir perdavimą ateities kartoms visų pirma priklauso tai valstybei. Šiuo</text:span><text:span text:style-name="T126"><text:s/>tikslu ji stengiasi padaryti visa, kas įmanoma, kuo tinkamiau panaudodama savo nuosavus išteklius ir tam tikrais atvejais jai prieinamą tarptautinę paramą ir bendradarbiavimą, ypač finansų, meno, mokslo ir technikos srityse.</text:span></text:p>
      <text:p text:style-name="P127"/>
      <text:p text:style-name="P128"><text:span text:style-name="T129">5</text:span><text:span text:style-name="T130"><text:s/>straipsnis</text:span></text:p>
      <text:p text:style-name="P131"/>
      <text:p text:style-name="P132"><text:span text:style-name="T133">Siekdama<text:s/></text:span><text:span text:style-name="T134">užtikrinti, kad būtų imamasi veiksmingų ir aktyvių priemonių jos teritorijoje esančiam kultūros ir gamtos paveldui apsaugoti, išsaugoti ir populiarinti, kiekviena valstybė, šios Konvencijos Šalis, kiek įmanoma ir kaip tinkama kiekvienai valstybei, stengias</text:span><text:span text:style-name="T135">i:</text:span></text:p>
      <text:p text:style-name="P136"><text:span text:style-name="T137">a) nustatyti bendrąją politiką, kuria būtų siekiama kultūros ir gamtos paveldui suteikti tam tikrą vaidmenį bendruomenės gyvenime, ir integruoti to paveldo apsaugą į visaapimančias<text:s/></text:span><text:soft-page-break/><text:span text:style-name="T138">planavimo programas;</text:span></text:p>
      <text:p text:style-name="P139"><text:span text:style-name="T140">b) įsteigti savo teritorijose, kur dar nėra, vien</text:span><text:span text:style-name="T141">ą ar keletą kultūros ir gamtos paveldo apsaugos, išsaugojimo ir populiarinimo tarnybų, turinčių reikiamą personalą ir priemones savo funkcijoms atlikti;</text:span></text:p>
      <text:p text:style-name="P142"><text:span text:style-name="T143">c) atlikti mokslinius ir techninius tyrimus bei tyrinėjimus ir parengti tokius veiklos metodus, kurie</text:span><text:span text:style-name="T144"><text:s/>leistų valstybei pašalinti jos kultūros ar gamtos paveldui iškilusias grėsmes;</text:span></text:p>
      <text:p text:style-name="P145"><text:span text:style-name="T146">d) imtis atitinkamų teisinių, mokslinių, techninių, administracinių ir finansinių priemonių, reikalingų šiam paveldui nustatyti, apsaugoti, išsaugoti, populiarinti ir atkurti</text:span><text:span text:style-name="T147">, ir</text:span></text:p>
      <text:p text:style-name="P148"><text:span text:style-name="T149">e) skatinti kurti arba plėtoti nacionalinius ar regioninius centrus, kuriuose būtų mokoma kultūros ir gamtos paveldo apsaugos, išsaugojimo bei populiarinimo, ir remti šios srities mokslo tyrimus.</text:span></text:p>
      <text:p text:style-name="P150"/>
      <text:p text:style-name="P151"><text:span text:style-name="T152">6</text:span><text:span text:style-name="T153"><text:s/>straipsnis</text:span></text:p>
      <text:p text:style-name="P154"/>
      <text:p text:style-name="P155"><text:span text:style-name="T156">1</text:span><text:span text:style-name="T157">. Visiškai gerbdamos valsty</text:span><text:span text:style-name="T158">bių, kurių teritorijoje yra 1 ir 2 straipsniuose nurodyto kultūros ir gamtos paveldo, suverenitetą ir nepažeisdamos nacionalinės teisės aktų nustatytos nuosavybės teisės, valstybės, šios Konvencijos Šalys, pripažįsta, kad toks paveldas sudaro pasaulio pave</text:span><text:span text:style-name="T159">ldą, kurį saugant turi bendradarbiauti visa tarptautinė bendruomenė.</text:span></text:p>
      <text:p text:style-name="P160"><text:span text:style-name="T161">2</text:span><text:span text:style-name="T162">. Valstybės, šios Konvencijos Šalys, įsipareigoja pagal šios Konvencijos nuostatas teikti pagalbą nustatant, saugant, išsaugant ir populiarinant 11 straipsnio 2 ir 4 dalyse nurodytą<text:s/></text:span><text:span text:style-name="T163">kultūros ir gamtos paveldą, jeigu to prašo valstybės, kurių teritorijoje yra tas paveldas.</text:span></text:p>
      <text:p text:style-name="P164"><text:span text:style-name="T165">3</text:span><text:span text:style-name="T166">. Kiekviena valstybė, šios Konvencijos Šalis, įsipareigoja nesiimti jokių tyčinių veiksmų, kurie tiesiogiai ar netiesiogiai galėtų padaryti žalos kitų valstybių</text:span><text:span text:style-name="T167">, šios Konvencijos Šalių, teritorijoje esančiam 1 ir 2 straipsniuose nurodytam kultūros ir gamtos paveldui.</text:span></text:p>
      <text:p text:style-name="P168"/>
      <text:p text:style-name="P169"><text:span text:style-name="T170">7</text:span><text:span text:style-name="T171"><text:s/>straipsnis</text:span></text:p>
      <text:p text:style-name="P172"/>
      <text:p text:style-name="P173"><text:span text:style-name="T174">Šioje Konvencijoje tarptautinė pasaulio kultūros ir gamtos paveldo apsauga yra suprantama kaip tarptautinio bendradarbiavimo ir</text:span><text:span text:style-name="T175"><text:s/>paramos sistemos, kuria siekiama remti valstybių, šios Konvencijos Šalių, pastangas tą paveldą išsaugoti ir nustatyti, sukūrimas.</text:span></text:p>
      <text:p text:style-name="P176"/>
      <text:p text:style-name="P177"><text:span text:style-name="T178">III</text:span><text:span text:style-name="T179">.<text:s/></text:span><text:span text:style-name="T180">TARPVYRIAUSYBINIS PASAULIO KULTŪROS IR GAMTOS PAVELDO APSAUGOS KOMITETAS</text:span></text:p>
      <text:p text:style-name="P181"/>
      <text:p text:style-name="P182"><text:span text:style-name="T183">8</text:span><text:span text:style-name="T184"><text:s/>straipsnis</text:span></text:p>
      <text:p text:style-name="P185"/>
      <text:p text:style-name="P186"><text:span text:style-name="T187">1</text:span><text:span text:style-name="T188">. Jungtinių Taut</text:span><text:span text:style-name="T189">ų Švietimo, mokslo ir kultūros organizacijos struktūroje įsteigiamas Tarpvyriausybinis išskirtinės visuotinės reikšmės kultūros ir gamtos paveldo apsaugos komitetas, vadinamas Pasaulio paveldo komitetu. Jį sudaro 15 valstybių, šios Konvencijos Šalių, kuria</text:span><text:span text:style-name="T190">s išrenka valstybės, šios Konvencijos Šalys, per visuotinį susirinkimą Jungtinių Tautų Švietimo, mokslo ir kultūros organizacijos Generalinės konferencijos eilinės sesijos metu. Nuo Generalinės konferencijos eilinės sesijos dienos, kai ši Konvencija bus įs</text:span><text:span text:style-name="T191">igaliojusi ne mažiau kaip 40 valstybių, Komitetą sudarančių valstybių narių skaičius padidinamas iki 21.</text:span></text:p>
      <text:p text:style-name="P192"><text:span text:style-name="T193">2</text:span><text:span text:style-name="T194">. Komiteto narių rinkimai turi užtikrinti teisingą įvairių pasaulio regionų ir kultūrų atstovavimą.</text:span></text:p>
      <text:p text:style-name="P195"><text:span text:style-name="T196">3</text:span><text:span text:style-name="T197">. Komiteto posėdžiuose patariamojo balso<text:s/></text:span><text:span text:style-name="T198">teise gali dalyvauti Tarptautinio kultūros vertybių konservavimo ir restauravimo studijų centro (Romos centro) atstovas, Tarptautinės paminklų ir paminklinių vietovių tarybos (ICOMOS) atstovas ir Tarptautinės gamtos ir gamtos išteklių išsaugojimo sąjungos<text:s/></text:span><text:span text:style-name="T199">(IUCN) atstovas, taip pat valstybių, šios Konvencijos Šalių, susirinkusių į visuotinį susirinkimą Jungtinių Tautų Švietimo, mokslo ir kultūros organizacijos<text:s/></text:span><text:soft-page-break/><text:span text:style-name="T200">Generalinės konferencijos eilinių sesijų metu, prašymu kitų tarpvyriausybinių ar nevyriausybinių pa</text:span><text:span text:style-name="T201">našios krypties organizacijų atstovai.</text:span></text:p>
      <text:p text:style-name="P202"/>
      <text:p text:style-name="P203"><text:span text:style-name="T204">9</text:span><text:span text:style-name="T205"><text:s/>straipsnis</text:span></text:p>
      <text:p text:style-name="P206"/>
      <text:p text:style-name="P207"><text:span text:style-name="T208">1</text:span><text:span text:style-name="T209">. Valstybių, Pasaulio paveldo komiteto narių, kadencija prasideda pasibaigus Generalinės konferencijos eilinei sesijai, kurios metu jos yra išrenkamos, ir tęsiasi iki trečios paskesnės eilinės<text:s/></text:span><text:span text:style-name="T210">sesijos pabaigos.</text:span></text:p>
      <text:p text:style-name="P211"><text:span text:style-name="T212">2</text:span><text:span text:style-name="T213">. Tačiau vieno trečdalio narių, išrinktų pirmųjų rinkimų metu, kadencija baigiasi pasibaigus pirmai paskesnei Generalinės konferencijos eilinei sesijai po tos, kurioje jie buvo išrinkti; kito trečdalio tuo pačiu metu išrinktų narių į</text:span><text:span text:style-name="T214">galiojimai baigiasi pasibaigus antrai paskesnei Generalinės konferencijos eilinei sesijai po tos, kurioje jie buvo išrinkti. Šių valstybių pavadinimus po pirmųjų rinkimų burtais nustato Jungtinių Tautų Švietimo, mokslo ir kultūros organizacijos Generalinės</text:span><text:span text:style-name="T215"><text:s/>konferencijos pirmininkas.</text:span></text:p>
      <text:p text:style-name="P216"><text:span text:style-name="T217">3</text:span><text:span text:style-name="T218">. Valstybės, Komiteto narės, savo atstovais renka kultūros ar gamtos paveldo srityje kompetentingus asmenis.</text:span></text:p>
      <text:p text:style-name="P219"/>
      <text:p text:style-name="P220"><text:span text:style-name="T221">10</text:span><text:span text:style-name="T222"><text:s/>straipsnis</text:span></text:p>
      <text:p text:style-name="P223"/>
      <text:p text:style-name="P224"><text:span text:style-name="T225">1</text:span><text:span text:style-name="T226">. Pasaulio paveldo komitetas priima savo darbo tvarkos taisykles.</text:span></text:p>
      <text:p text:style-name="P227"><text:span text:style-name="T228">2</text:span><text:span text:style-name="T229">. Komitetas bet ku</text:span><text:span text:style-name="T230">riuo metu į savo posėdžius gali kviesti viešąsias ar privačias organizacijas, taip pat asmenis, kad galėtų su jais tartis konkrečiais klausimais.</text:span></text:p>
      <text:p text:style-name="P231"><text:span text:style-name="T232">3</text:span><text:span text:style-name="T233">. Komitetas gali sudaryti tokius konsultacinius padalinius, kokie, jo nuožiūra, yra reikalingi jo<text:s/></text:span><text:span text:style-name="T234">funkcijoms atlikti.</text:span></text:p>
      <text:p text:style-name="P235"/>
      <text:p text:style-name="P236"><text:span text:style-name="T237">11</text:span><text:span text:style-name="T238"><text:s/>straipsnis</text:span></text:p>
      <text:p text:style-name="P239"/>
      <text:p text:style-name="P240"><text:span text:style-name="T241">1</text:span><text:span text:style-name="T242">. Kiekviena valstybė, šios Konvencijos Šalis, kiek leidžia galimybės Pasaulio paveldo komitetui pateikia jos teritorijoje esančių kultūros ir gamtos paveldo vertybių, tinkamų įtraukti į šio straipsnio 2 dalyje<text:s/></text:span><text:span text:style-name="T243">numatytą sąrašą, aprašą. Šiame apraše, kuris neturi būti laikomas baigtiniu, pateikiami dokumentai apie kiekvienos aptariamos vertybės buvimo vietą ir jos reikšmę.</text:span></text:p>
      <text:p text:style-name="P244"><text:span text:style-name="T245">2</text:span><text:span text:style-name="T246">. Remdamasis pagal šio straipsnio 1 dalį valstybių pateiktais aprašais, Komitetas sudar</text:span><text:span text:style-name="T247">o, nuolat atnaujina ir Pasaulio paveldo sąrašo pavadinimu skelbia šios Konvencijos 1 ir 2 straipsniuose apibrėžto kultūros ir gamtos paveldo vertybių, kurias pagal savo nustatytus kriterijus laiko turinčiomis išskirtinę visuotinę reikšmę, sąrašą. Atnaujint</text:span><text:span text:style-name="T248">as sąrašas yra išplatinamas ne rečiau kaip vieną kartą per dvejus metus.</text:span></text:p>
      <text:p text:style-name="P249"><text:span text:style-name="T250">3</text:span><text:span text:style-name="T251">. Kad vertybė būtų įtraukta į Pasaulio paveldo sąrašą, reikalingas atitinkamos valstybės sutikimas. Įtraukiant į sąrašą vertybę, esančią teritorijoje, į kurią suvereniteto ar jur</text:span><text:span text:style-name="T252">isdikcijos teises reiškia daugiau negu viena valstybė, jokiu būdu negalima pažeisti ginčo šalių teisių.</text:span></text:p>
      <text:p text:style-name="P253"><text:span text:style-name="T254">4</text:span><text:span text:style-name="T255">. Atsižvelgdamas į aplinkybes, Komitetas sudaro, nuolat atnaujina ir Pavojuje atsidūrusio pasaulio paveldo sąrašo pavadinimu skelbia į Pasaulio pav</text:span><text:span text:style-name="T256">eldo sąrašą įtrauktų vertybių, kurioms išsaugoti būtina imtis didelių darbų ir dėl kurių prašoma paramos pagal šią Konvenciją, sąrašą. Sąraše turi būti nurodoma išlaidų tokiems darbams atlikti sąmata. Į šį sąrašą gali būti įtrauktos tik tos kultūros ir gam</text:span><text:span text:style-name="T257">tos paveldo vertybės, kurioms yra iškilę dideli ir konkretūs pavojai, tokie kaip išnykimas dėl sparčiai blogėjančios būklės, didelio masto viešųjų ar privačių projektų arba spartaus miestų ar turizmo plėtojimo projektų; naikinimas pasikeitus žemės naudojim</text:span><text:span text:style-name="T258">o paskirčiai ar jos savininkui; didelės permainos dėl nežinomų priežasčių; apleidimas dėl bet kokių priežasčių; kilęs ginkluotas konfliktas arba jo grėsmė; didžiulės nelaimės ir kataklizmai; dideli gaisrai, žemės drebėjimai, nuošliaužos; ugnikalnių išsiver</text:span><text:span text:style-name="T259">žimai; vandens lygio permainos, potvyniai ir cunamiai. Iškilus neatidėliotinai būtinybei, Komitetas gali bet kada į Pavojuje atsidūrusio pasaulio paveldo<text:s/></text:span><text:soft-page-break/><text:span text:style-name="T260">sąrašą įrašyti naują vertybę ir apie tokį įrašą nedelsdamas paskelbti.</text:span></text:p>
      <text:p text:style-name="P261"><text:span text:style-name="T262">5</text:span><text:span text:style-name="T263">. Komitetas nustato kriter</text:span><text:span text:style-name="T264">ijus, kuriais remiantis gamtos ar kultūros paveldui priklausanti vertybė gali būti įtraukta į bet kurį iš šio straipsnio 2 ir 4 dalyse minėtų sąrašų.</text:span></text:p>
      <text:p text:style-name="P265"><text:span text:style-name="T266">6</text:span><text:span text:style-name="T267">. Prieš atmesdamas prašymą įtraukti vertybę į vieną iš šio straipsnio 2 ir 4 dalyse minėtų dviejų sąr</text:span><text:span text:style-name="T268">ašų, Komitetas tariasi su valstybe, šios Konvencijos nare, kurios teritorijoje yra aptariamoji kultūros ar gamtos vertybė.</text:span></text:p>
      <text:p text:style-name="P269"><text:span text:style-name="T270">7</text:span><text:span text:style-name="T271">. Komitetas pagal susitarimą su suinteresuotomis valstybėmis koordinuoja ir skatina šio straipsnio 2 ir 4 dalyse nurodytiems sąr</text:span><text:span text:style-name="T272">ašams sudaryti reikalingus tyrimus ir tyrinėjimus.</text:span></text:p>
      <text:p text:style-name="P273"/>
      <text:p text:style-name="P274"><text:span text:style-name="T275">12</text:span><text:span text:style-name="T276"><text:s/>straipsnis</text:span></text:p>
      <text:p text:style-name="P277"/>
      <text:p text:style-name="P278"><text:span text:style-name="T279">Tai, kad kuri nors kultūros ar gamtos paveldui priklausanti vertybė nebuvo įtraukta nė į vieną iš 11 straipsnio 2 ir 4 dalyse minėtų sąrašų, jokiu būdu nereiškia, kad ji neturi išskir</text:span><text:span text:style-name="T280">tinės visuotinės reikšmės kokiu nors kitu požiūriu, išskyrus įtraukimą į šiuos sąrašus.</text:span></text:p>
      <text:p text:style-name="P281"/>
      <text:p text:style-name="P282"><text:span text:style-name="T283">13</text:span><text:span text:style-name="T284"><text:s/>straipsnis</text:span></text:p>
      <text:p text:style-name="P285"/>
      <text:p text:style-name="P286"><text:span text:style-name="T287">1</text:span><text:span text:style-name="T288">. Pasaulio paveldo komitetas priima ir nagrinėja valstybių, šios Konvencijos Šalių, parengtas paraiškas gauti tarptautinę paramą vertybėms, sud</text:span><text:span text:style-name="T289">arančioms tų valstybių teritorijoje esantį kultūros ar gamtos paveldą ir įtrauktoms arba tinkamoms įtraukti į 11 straipsnio 2 ir 4 dalyse nurodytus sąrašus. Tokiomis paraiškomis gali būti siekiama užtikrinti šių vertybių apsaugą, išsaugojimą, populiarinimą</text:span><text:span text:style-name="T290"><text:s/>ar atkūrimą.</text:span></text:p>
      <text:p text:style-name="P291"><text:span text:style-name="T292">2</text:span><text:span text:style-name="T293">. Paraiškos tarptautinei paramai gauti pagal šio straipsnio 1 dalį gali būti susijusios su 1 ir 2 straipsniuose apibrėžto kultūros ar gamtos paveldo nustatymu, kai parengtiniai tyrimai rodo, kad būtų tikslinga tęsti tyrinėjimus.</text:span></text:p>
      <text:p text:style-name="P294"><text:span text:style-name="T295">3</text:span><text:span text:style-name="T296">. K</text:span><text:span text:style-name="T297">omitetas sprendžia, kokių veiksmų dėl šių paraiškų turi būti imamasi, prireikus nustato paramos pobūdį bei dydį ir suteikia įgaliojimus jo vardu sudaryti reikiamus susitarimus su suinteresuota vyriausybe.</text:span></text:p>
      <text:p text:style-name="P298"><text:span text:style-name="T299">4</text:span><text:span text:style-name="T300">. Komitetas nusistato prioritetinių darbų atli</text:span><text:span text:style-name="T301">kimo tvarką. Tai darydamas, jis atsižvelgia į saugotinų pasaulio kultūros ir gamtos paveldo vertybių santykinę svarbą, į būtinybę suteikti tarptautinę paramą toms vertybėms, kurios geriausiai atskleidžia natūralią aplinką arba pasaulio tautų genialumą ir i</text:span><text:span text:style-name="T302">storiją, į reikiamų atlikti darbų skubumą, į valstybių, kurių teritorijoje yra vertybės, kurioms yra iškilusi grėsmė, išteklius, ypač į jų turimas išgales pačioms užtikrinti tokių vertybių išsaugojimą.</text:span></text:p>
      <text:p text:style-name="P303"><text:span text:style-name="T304">5</text:span><text:span text:style-name="T305">. Komitetas sudaro, nuolat atnaujina ir viešai sk</text:span><text:span text:style-name="T306">elbia vertybių, kurių labui buvo suteikta tarptautinė parama, sąrašą.</text:span></text:p>
      <text:p text:style-name="P307"><text:span text:style-name="T308">6</text:span><text:span text:style-name="T309">. Komitetas sprendžia, kaip turi būti naudojamos pagal šios Konvencijos 15 straipsnį įsteigto fondo lėšos. Jis ieško būdų šioms lėšoms gausinti ir šiuo tikslu imasi visų tinkamų pri</text:span><text:span text:style-name="T310">emonių.</text:span></text:p>
      <text:p text:style-name="P311"><text:span text:style-name="T312">7</text:span><text:span text:style-name="T313">. Komitetas bendradarbiauja su tarptautinėmis ir nacionalinėmis vyriausybinėmis ir nevyriausybinėmis organizacijomis, siekiančiomis tikslų, panašių į šios Konvencijos tikslus. Tokias organizacijas, visų pirma Tarptautinį kultūros vertybių<text:s/></text:span><text:span text:style-name="T314">konservavimo ir restauravimo studijų centrą (Romos centrą), Tarptautinę paminklų ir paminklinių vietovių tarybą (ICOMOS), Tarptautinę gamtos ir gamtos išteklių išsaugojimo sąjungą (IUCN), viešąsias ir privačias institucijas ir asmenis Komitetas gali pasite</text:span><text:span text:style-name="T315">lkti savo programoms ir projektams įgyvendinti.</text:span></text:p>
      <text:p text:style-name="P316"><text:span text:style-name="T317">8</text:span><text:span text:style-name="T318">. Komiteto sprendimai priimami dviejų trečdalių dalyvaujančių ir balsuojančių narių balsų dauguma. Komiteto narių dauguma sudaro kvorumą.</text:span></text:p>
      <text:p text:style-name="P319"/>
      <text:p text:style-name="P320"><text:span text:style-name="T321">14</text:span><text:span text:style-name="T322"><text:s/>straipsnis</text:span></text:p>
      <text:p text:style-name="P323"/>
      <text:p text:style-name="P324"><text:span text:style-name="T325">1</text:span><text:span text:style-name="T326">. Pasaulio paveldo komitetui padeda<text:s/></text:span><text:span text:style-name="T327">Jungtinių Tautų Švietimo, mokslo ir kultūros organizacijos generalinio direktoriaus paskirtas sekretoriatas.</text:span></text:p>
      <text:p text:style-name="P328"><text:span text:style-name="T329">2</text:span><text:span text:style-name="T330">. Jungtinių Tautų Švietimo, mokslo ir kultūros organizacijos generalinis direktorius, kiek įmanoma naudodamasis Tarptautinio kultūros vertybių</text:span><text:span text:style-name="T331"><text:s/>konservavimo ir restauravimo studijų centro (Romos centro), Tarptautinės paminklų ir paminklinių vietovių tarybos (ICOMOS), Tarptautinės gamtos ir gamtos išteklių išsaugojimo sąjungos (IUCN) pagal jų atitinkamas kompetencijos ir galimybių sritis teikiamom</text:span><text:span text:style-name="T332">is paslaugomis, rengia Komiteto dokumentus, Komiteto posėdžių darbotvarkę ir yra atsakingas už Komiteto sprendimų įgyvendinimą.</text:span></text:p>
      <text:p text:style-name="P333"/>
      <text:p text:style-name="P334"><text:span text:style-name="T335">IV</text:span><text:span text:style-name="T336">.<text:s/></text:span><text:span text:style-name="T337">PASAULIO KULTŪROS IR GAMTOS PAVELDO APSAUGOS FONDAS</text:span></text:p>
      <text:p text:style-name="P338"/>
      <text:p text:style-name="P339"><text:span text:style-name="T340">15</text:span><text:span text:style-name="T341"><text:s/>straipsnis</text:span></text:p>
      <text:p text:style-name="P342"/>
      <text:p text:style-name="P343"><text:span text:style-name="T344">1</text:span><text:span text:style-name="T345">. Įsteigiamas Išskirtinę visuotinę reikš</text:span><text:span text:style-name="T346">mę turinčio pasaulio kultūros ir gamtos paveldo apsaugos fondas, vadinamas Pasaulio paveldo fondu.</text:span></text:p>
      <text:p text:style-name="P347"><text:span text:style-name="T348">2</text:span><text:span text:style-name="T349">. Šis Fondas pagal Jungtinių Tautų Švietimo, mokslo ir kultūros organizacijos finansinius nuostatus yra patikos fondas.</text:span></text:p>
      <text:p text:style-name="P350"><text:span text:style-name="T351">3</text:span><text:span text:style-name="T352">. Fondo lėšas sudaro:</text:span></text:p>
      <text:p text:style-name="P353"><text:span text:style-name="T354">a) pr</text:span><text:span text:style-name="T355">ivalomieji ir savanoriškieji valstybių, šios Konvencijos Šalių, įnašai;</text:span></text:p>
      <text:p text:style-name="P356"><text:span text:style-name="T357">b) įnašai, dovanos ar palikimai, kuriais gali prisidėti:</text:span></text:p>
      <text:p text:style-name="P358"><text:span text:style-name="T359">i) kitos valstybės;</text:span></text:p>
      <text:p text:style-name="P360"><text:span text:style-name="T361">ii) Jungtinių Tautų Švietimo, mokslo ir kultūros organizacija, kitos Jungtinių Tautų sistemos<text:s/></text:span><text:span text:style-name="T362">organizacijos, ypač Jungtinių Tautų vystymo programa ar kitos tarpvyriausybinės organizacijos;</text:span></text:p>
      <text:p text:style-name="P363"><text:span text:style-name="T364">iii) viešosios ar privačios institucijos arba asmenys;</text:span></text:p>
      <text:p text:style-name="P365"><text:span text:style-name="T366">c) visos už Fondo lėšas sukauptos palūkanos;</text:span></text:p>
      <text:p text:style-name="P367"><text:span text:style-name="T368">d) lėšos, surinktos per rinkliavas ir gautos per Fondo<text:s/></text:span><text:span text:style-name="T369">rėmimo renginius, ir</text:span></text:p>
      <text:p text:style-name="P370"><text:span text:style-name="T371">e) visos kitos lėšos, kurias leidžia Pasaulio paveldo komiteto parengti Fondo nuostatai.</text:span></text:p>
      <text:p text:style-name="P372"><text:span text:style-name="T373">4</text:span><text:span text:style-name="T374">. Įnašai į Fondą ir kitais būdais Komiteto gaunama parama gali būti panaudoti tik tais tikslais, kokius nustato Komitetas. Komitetas gali</text:span><text:span text:style-name="T375"><text:s/>priimti įnašus, skirtus naudoti tik tam tikrai programai arba projektui, jei jis tokią programą arba projektą yra nusprendęs įgyvendinti. Įnašai į Fondą negali būti siejami su jokiomis politinėmis sąlygomis.</text:span></text:p>
      <text:p text:style-name="P376"/>
      <text:p text:style-name="P377"><text:span text:style-name="T378">16</text:span><text:span text:style-name="T379"><text:s/>straipsnis</text:span></text:p>
      <text:p text:style-name="P380"/>
      <text:p text:style-name="P381"><text:span text:style-name="T382">1</text:span><text:span text:style-name="T383">. Neatmesdamos jokių p</text:span><text:span text:style-name="T384">apildomų savanoriškųjų įnašų, valstybės, šios Konvencijos Šalys, įsipareigoja reguliariai, kas dveji metai, mokėti į Pasaulio paveldo fondą įnašus, kurių sumą, kaip visoms valstybėms vienodą procentinį dydį, nustato valstybių, šios Konvencijos Šalių, visuo</text:span><text:span text:style-name="T385">tinis susirinkimas Jungtinių Tautų Švietimo, mokslo ir kultūros organizacijos Generalinės konferencijos sesijų metu. Šį sprendimą visuotinis susirinkimas priima dalyvaujančių ir balsuojančių valstybių Šalių, nepadariusių šio straipsnio 2 dalyje minimo pare</text:span><text:span text:style-name="T386">iškimo, balsų dauguma. Valstybių, šios Konvencijos Šalių, privalomasis įnašas jokiu atveju neviršija 1 proc. jų įnašo į nuolatinį Jungtinių Tautų Švietimo, mokslo ir kultūros organizacijos biudžetą.</text:span></text:p>
      <text:p text:style-name="P387"><text:span text:style-name="T388">2</text:span><text:span text:style-name="T389">. Tačiau kiekviena valstybė, deponuodama savo<text:s/></text:span><text:span text:style-name="T390">ratifikavimo, priėmimo arba prisijungimo dokumentą, kaip nurodyta šios Konvencijos 31 arba 32 straipsnyje, gali pareikšti, kad šio straipsnio 1 dalies nuostatos jos nesaisto.</text:span></text:p>
      <text:p text:style-name="P391"><text:span text:style-name="T392">3</text:span><text:span text:style-name="T393">. Valstybė, šios Konvencijos Šalis, padariusi šio straipsnio 2 dalyje nurody</text:span><text:span text:style-name="T394">tą pareiškimą, bet kuriuo metu gali minėtą pareiškimą atšaukti pranešdama apie tai Jungtinių Tautų Švietimo, mokslo ir kultūros organizacijos generaliniam direktoriui. Tačiau pareiškimo atšaukimas tos<text:s/></text:span><text:soft-page-break/><text:span text:style-name="T395">valstybės mokėtinam privalomajam įnašui turi įtakos tik</text:span><text:span text:style-name="T396"><text:s/>nuo tos dienos, kai prasideda artimiausias valstybių, šios Konvencijos Šalių, visuotinis susirinkimas.</text:span></text:p>
      <text:p text:style-name="P397"><text:span text:style-name="T398">4</text:span><text:span text:style-name="T399">. Kad Komitetas galėtų veiksmingai planuoti savo veiklą, valstybių, šios Konvencijos Šalių, padariusių šio straipsnio 2 dalyje minėtą pareiškimą, į</text:span><text:span text:style-name="T400">našai turi būti mokami reguliariai, bent kartą per dvejus metus, ir neturėtų būti mažesni už įnašus, kuriuos jos turėtų mokėti, jei jos būtų saistomos šio straipsnio 1 dalies nuostatų.</text:span></text:p>
      <text:p text:style-name="P401"><text:span text:style-name="T402">5</text:span><text:span text:style-name="T403">. Bet kuri valstybė, šios Konvencijos Šalis, neįmokėjusi savo priv</text:span><text:span text:style-name="T404">alomojo ar savanoriškojo įnašo už einamuosius ir prieš juos buvusius kalendorinius metus, negali būti renkama Pasaulio paveldo komiteto nare; ši nuostata netaikoma per pirmuosius rinkimus.</text:span></text:p>
      <text:p text:style-name="P405">Bet kurios tokios valstybės, kuri jau yra Komiteto narė, įgaliojimai baigiasi per šios Konvencijos 8 straipsnio 1 dalyje numatytus rinkimus.</text:p>
      <text:p text:style-name="P406"/>
      <text:p text:style-name="P407"><text:span text:style-name="T408">17</text:span><text:span text:style-name="T409"><text:s/>straipsnis</text:span></text:p>
      <text:p text:style-name="P410"/>
      <text:p text:style-name="P411"><text:span text:style-name="T412">Valstybės, šios Konvencijos Šalys, svarsto arba skatina nacionalinių viešųjų ir privačių fondų ar asociacijų, siekiančių pritraukti šios Konvencijos 1 ir 2 stra</text:span><text:span text:style-name="T413">ipsniuose apibrėžto kultūros ir gamtos paveldo apsaugai aukojamas lėšas, steigimą.</text:span></text:p>
      <text:p text:style-name="P414"/>
      <text:p text:style-name="P415"><text:span text:style-name="T416">18</text:span><text:span text:style-name="T417"><text:s/>straipsnis</text:span></text:p>
      <text:p text:style-name="P418"/>
      <text:p text:style-name="P419"><text:span text:style-name="T420">Valstybės, šios Konvencijos Šalys, teikia paramą Jungtinių Tautų Švietimo, mokslo ir kultūros organizacijos globojamoms tarptautinėms lėšų į Pasaulio<text:s/></text:span><text:span text:style-name="T421">paveldo fondą rinkimo kampanijoms. Jos padeda šiuo tikslu lėšas renkančioms institucijoms, nurodytoms 15 straipsnio 3 dalyje.</text:span></text:p>
      <text:p text:style-name="P422"/>
      <text:p text:style-name="P423"><text:span text:style-name="T424">V</text:span><text:span text:style-name="T425">.<text:s/></text:span><text:span text:style-name="T426">TARPTAUTINĖS PARAMOS SĄLYGOS IR TVARKA</text:span></text:p>
      <text:p text:style-name="P427"/>
      <text:p text:style-name="P428"><text:span text:style-name="T429">19</text:span><text:span text:style-name="T430"><text:s/>straipsnis</text:span></text:p>
      <text:p text:style-name="P431"/>
      <text:p text:style-name="P432"><text:span text:style-name="T433">Kiekviena valstybė, šios Konvencijos Šalis, gali prašyti ta</text:span><text:span text:style-name="T434">rptautinės paramos jos teritorijoje esančių išskirtinės visuotinės reikšmės kultūros ar gamtos paveldo vertybių labui. Kartu su paraiška ji pateikia visą turimą 21 straipsnyje nustatytą informaciją ir dokumentus, kurie leistų Komitetui priimti sprendimą.</text:span></text:p>
      <text:p text:style-name="P435"/>
      <text:p text:style-name="P436"><text:span text:style-name="T437">20</text:span><text:span text:style-name="T438"><text:s/>straipsnis</text:span></text:p>
      <text:p text:style-name="P439"/>
      <text:p text:style-name="P440"><text:span text:style-name="T441">Atsižvelgiant į 13 straipsnio 2 dalies, 22 straipsnio c punkto ir 23 straipsnio nuostatas, tarptautinė parama pagal šią Konvenciją gali būti teikiama tik toms kultūros ir gamtos paveldo vertybėms, kurias Pasaulio paveldo komitetas yra<text:s/></text:span><text:span text:style-name="T442">nusprendęs arba gali nuspręsti įrašyti į vieną iš 11 straipsnio 2 ir 4 dalyse nurodytų sąrašų.</text:span></text:p>
      <text:p text:style-name="P443"/>
      <text:p text:style-name="P444"><text:span text:style-name="T445">21</text:span><text:span text:style-name="T446"><text:s/>straipsnis</text:span></text:p>
      <text:p text:style-name="P447"/>
      <text:p text:style-name="P448"><text:span text:style-name="T449">1</text:span><text:span text:style-name="T450">. Pasaulio paveldo komitetas nustato jam teikiamų paraiškų tarptautinei paramai gauti nagrinėjimo procedūrą ir tiksliai nurodo paraiškų<text:s/></text:span><text:span text:style-name="T451">turinį. Jose turėtų būti apibūdinti numatomi veiksmai, reikiami atlikti darbai, numanoma darbų kaina, skubumas ir priežastys, dėl kurių paramos prašanti valstybė negali pati padengti visų išlaidų. Tokios paraiškos turi būti, kada tik įmanoma, pagrįstos eks</text:span><text:span text:style-name="T452">pertų išvadomis.</text:span></text:p>
      <text:p text:style-name="P453"><text:span text:style-name="T454">2</text:span><text:span text:style-name="T455">. Paraiškas, pateiktas ištikus katastrofoms ar stichinėms nelaimėms, dėl darbų, kurių gali reikėti, neatidėliotinumo, Komitetas, kuris turėtų turėti tokiems nenumatytiems atvejams skirtą<text:s/></text:span><text:soft-page-break/><text:span text:style-name="T456">rezervinį fondą, svarsto nedelsdamas, skubos tv</text:span><text:span text:style-name="T457">arka.</text:span></text:p>
      <text:p text:style-name="P458"><text:span text:style-name="T459">3</text:span><text:span text:style-name="T460">. Prieš priimdamas sprendimą, Komitetas savo nuožiūra atlieka reikiamus tyrimus ir konsultuojasi su ekspertais.</text:span></text:p>
      <text:p text:style-name="P461"/>
      <text:p text:style-name="P462"><text:span text:style-name="T463">22</text:span><text:span text:style-name="T464"><text:s/>straipsnis</text:span></text:p>
      <text:p text:style-name="P465"/>
      <text:p text:style-name="P466"><text:span text:style-name="T467">Pasaulio paveldo fondo teikiama parama gali būti šių formų:</text:span></text:p>
      <text:p text:style-name="P468"><text:span text:style-name="T469">a) meninių, mokslinių ir techninių problemų, kurias</text:span><text:span text:style-name="T470"><text:s/>kelia šios Konvencijos 11 straipsnio 2 ir 4 dalyse apibrėžto kultūros ir gamtos paveldo apsauga, išsaugojimas, populiarinimas ir atkūrimas, tyrimai;</text:span></text:p>
      <text:p text:style-name="P471"><text:span text:style-name="T472">b) ekspertų, techninių darbuotojų ir kvalifikuotų darbininkų, užtikrinančių tinkamą patvirtintų darbų at</text:span><text:span text:style-name="T473">likimą, parūpinimas;</text:span></text:p>
      <text:p text:style-name="P474"><text:span text:style-name="T475">c) visų lygių personalo ir specialistų rengimas kultūros ir gamtos paveldo nustatymo, apsaugos, išsaugojimo, populiarinimo ir atkūrimo srityje;</text:span></text:p>
      <text:p text:style-name="P476"><text:span text:style-name="T477">d) aprūpinimas įranga, kurios suinteresuota valstybė neturi arba kurią įsigyti yra nepa</text:span><text:span text:style-name="T478">jėgi;</text:span></text:p>
      <text:p text:style-name="P479"><text:span text:style-name="T480">e) ilgalaikės lengvatinės ar beprocentės paskolos;</text:span></text:p>
      <text:p text:style-name="P481"><text:span text:style-name="T482">f) negrąžintinų subsidijų suteikimas išskirtiniais atvejais ir dėl ypatingų priežasčių.</text:span></text:p>
      <text:p text:style-name="P483"/>
      <text:p text:style-name="P484"><text:span text:style-name="T485">23</text:span><text:span text:style-name="T486"><text:s/>straipsnis</text:span></text:p>
      <text:p text:style-name="P487"/>
      <text:p text:style-name="P488"><text:span text:style-name="T489">Pasaulio paveldo komitetas taip pat gali teikti tarptautinę paramą nacionaliniams a</text:span><text:span text:style-name="T490">r regioniniams centrams kultūros ir gamtos paveldo nustatymo, apsaugos, išsaugojimo, populiarinimo ir atkūrimo srities visų lygių personalui ir specialistams rengti.</text:span></text:p>
      <text:p text:style-name="P491"/>
      <text:p text:style-name="P492"><text:span text:style-name="T493">24</text:span><text:span text:style-name="T494"><text:s/>straipsnis</text:span></text:p>
      <text:p text:style-name="P495"/>
      <text:p text:style-name="P496"><text:span text:style-name="T497">Prieš suteikiant didelio masto tarptautinę paramą, turi būti atlieka</text:span><text:span text:style-name="T498">mi išsamūs moksliniai, ekonominiai ir techniniai tyrimai. Šie tyrimai turi būti grindžiami pažangiausiais gamtos ir kultūros paveldo apsaugos, išsaugojimo, populiarinimo ir atkūrimo metodais ir turi atitikti šios Konvencijos tikslus. Atliekant tyrimus, tur</text:span><text:span text:style-name="T499">i būti siekiama nustatyti racionalius suinteresuotos valstybės turimų išteklių naudojimo būdus.</text:span></text:p>
      <text:p text:style-name="P500"/>
      <text:p text:style-name="P501"><text:span text:style-name="T502">25</text:span><text:span text:style-name="T503"><text:s/>straipsnis</text:span></text:p>
      <text:p text:style-name="P504"/>
      <text:p text:style-name="P505"><text:span text:style-name="T506">Paprastai tarptautinė bendruomenė padengia tik dalį išlaidų, reikalingų būtiniems darbams atlikti. Pagrindinę lėšų dalį kiekvienai program</text:span><text:span text:style-name="T507">ai ar projektui turi skirti tarptautinę paramą gaunanti valstybė, išskyrus atvejus, kai jos ištekliai neleidžia to padaryti.</text:span></text:p>
      <text:p text:style-name="P508"/>
      <text:p text:style-name="P509"><text:span text:style-name="T510">26</text:span><text:span text:style-name="T511"><text:s/>straipsnis</text:span></text:p>
      <text:p text:style-name="P512"/>
      <text:p text:style-name="P513"><text:span text:style-name="T514">Pasaulio paveldo komiteto ir paramą gaunančios valstybės sudaromame susitarime nustatomos sąlygos, kuriomis t</text:span><text:span text:style-name="T515">uri būti įgyvendinama pagal šią Konvenciją tarptautinę paramą gaunanti programa ar projektas. Tokią tarptautinę paramą gaunančios valstybės pareiga yra tęsti tokiu būdu išsaugotos vertybės apsaugą, išsaugojimą ir populiarinimą, laikantis minėtame susitarim</text:span><text:span text:style-name="T516">e išdėstytų sąlygų.</text:span></text:p>
      <text:p text:style-name="P517"/>
      <text:p text:style-name="P518"><text:span text:style-name="T519">VI</text:span><text:span text:style-name="T520">.<text:s/></text:span><text:span text:style-name="T521">MOKYMO PROGRAMOS</text:span></text:p>
      <text:p text:style-name="P522"/>
      <text:p text:style-name="P523"><text:span text:style-name="T524">27</text:span><text:span text:style-name="T525"><text:s/>straipsnis</text:span></text:p>
      <text:p text:style-name="P526"/>
      <text:p text:style-name="P527"><text:span text:style-name="T528">1</text:span><text:span text:style-name="T529">. Valstybės, šios Konvencijos Šalys, visomis galimomis priemonėmis, ypač per mokymo ir informavimo programas, stengiasi savo gyventojams ugdyti Konvencijos 1 ir 2 straipsniuose<text:s/></text:span><text:span text:style-name="T530">apibrėžto kultūros ir gamtos paveldo vertės supratimą ir pagarbą jam.</text:span></text:p>
      <text:p text:style-name="P531"><text:span text:style-name="T532">2</text:span><text:span text:style-name="T533">. Jos įsipareigoja plačiai informuoti visuomenę apie šiam paveldui gresiančius pavojus ir apie veiksmus, kurių imamasi pagal šią Konvenciją.</text:span></text:p>
      <text:p text:style-name="P534"/>
      <text:p text:style-name="P535"><text:span text:style-name="T536">28</text:span><text:span text:style-name="T537"><text:s/>straipsnis</text:span></text:p>
      <text:p text:style-name="P538"/>
      <text:p text:style-name="P539"><text:span text:style-name="T540">Valstybės, šios Ko</text:span><text:span text:style-name="T541">nvencijos Šalys, gaunančios tarptautinę paramą pagal šią Konvenciją, imasi atitinkamų priemonių, kad būtų skleidžiama informacija apie vertybės, kurios labui yra gauta parama, svarbą ir tos paramos vaidmenį.</text:span></text:p>
      <text:p text:style-name="P542"/>
      <text:p text:style-name="P543"><text:span text:style-name="T544">VII</text:span><text:span text:style-name="T545">.<text:s/></text:span><text:span text:style-name="T546">ATASKAITOS</text:span></text:p>
      <text:p text:style-name="P547"/>
      <text:p text:style-name="P548"><text:span text:style-name="T549">29</text:span><text:span text:style-name="T550"><text:s/>straipsnis</text:span></text:p>
      <text:p text:style-name="P551"/>
      <text:p text:style-name="P552"><text:span text:style-name="T553">1</text:span><text:span text:style-name="T554">. Valstybės, šios Konvencijos Šalys, Jungtinių Tautų Švietimo, mokslo ir kultūros organizacijos Generalinei konferencijai šios nustatytu laiku ir būdu pateikiamose ataskaitose praneša apie jų priimtas teisines ir administracines nuostatas, taip pat apie ki</text:span><text:span text:style-name="T555">tus veiksmus, kurių imtasi taikant šią Konvenciją, kartu pateikdamos išsamų šioje srityje įgytos patirties apibūdinimą.</text:span></text:p>
      <text:p text:style-name="P556"><text:span text:style-name="T557">2</text:span><text:span text:style-name="T558">. Šios ataskaitos pateikiamos Pasaulio paveldo komitetui susipažinti.</text:span></text:p>
      <text:p text:style-name="P559"><text:span text:style-name="T560">3</text:span><text:span text:style-name="T561">. Komitetas Jungtinių Tautų Švietimo, mokslo ir kultūros</text:span><text:span text:style-name="T562"><text:s/>organizacijos Generalinės konferencijai per kiekvieną eilinę jos sesiją pateikia savo veiklos ataskaitą.</text:span></text:p>
      <text:p text:style-name="P563"/>
      <text:p text:style-name="P564"><text:span text:style-name="T565">VIII</text:span><text:span text:style-name="T566">.<text:s/></text:span><text:span text:style-name="T567">BAIGIAMOSIOS NUOSTATOS</text:span></text:p>
      <text:p text:style-name="P568"/>
      <text:p text:style-name="P569"><text:span text:style-name="T570">30</text:span><text:span text:style-name="T571"><text:s/>straipsnis</text:span></text:p>
      <text:p text:style-name="P572"/>
      <text:p text:style-name="P573"><text:span text:style-name="T574">Ši Konvencija yra sudaryta anglų, arabų, ispanų, prancūzų ir rusų kalbomis. Visi penki<text:s/></text:span><text:span text:style-name="T575">tekstai turi vienodą teisinę galią.</text:span></text:p>
      <text:p text:style-name="P576"/>
      <text:p text:style-name="P577"><text:span text:style-name="T578">31</text:span><text:span text:style-name="T579"><text:s/>straipsnis</text:span></text:p>
      <text:p text:style-name="P580"/>
      <text:p text:style-name="P581"><text:span text:style-name="T582">1</text:span><text:span text:style-name="T583">. Šią Konvenciją Jungtinių Tautų Švietimo, mokslo ir kultūros organizacijos valstybės narės ratifikuoja arba priima pagal savo atitinkamas konstitucines procedūras.</text:span></text:p>
      <text:p text:style-name="P584"><text:span text:style-name="T585">2</text:span><text:span text:style-name="T586">. Ratifikavimo ar priėmim</text:span><text:span text:style-name="T587">o dokumentai deponuojami Jungtinių Tautų Švietimo, mokslo ir kultūros organizacijos generaliniam direktoriui.</text:span></text:p>
      <text:p text:style-name="P588"/>
      <text:p text:style-name="P589"><text:span text:style-name="T590">32</text:span><text:span text:style-name="T591"><text:s/>straipsnis</text:span></text:p>
      <text:p text:style-name="P592"/>
      <text:p text:style-name="P593"><text:span text:style-name="T594">1</text:span><text:span text:style-name="T595">. Prie šios Konvencijos gali prisijungti visos valstybės, kurios nėra Jungtinių Tautų Švietimo, mokslo ir kultūros organi</text:span><text:span text:style-name="T596">zacijos narės ir kurias prie jos prisijungti pakviečia Organizacijos Generalinė konferencija.</text:span></text:p>
      <text:p text:style-name="P597"><text:span text:style-name="T598">2</text:span><text:span text:style-name="T599">. Prisijungiama deponuojant prisijungimo dokumentą Jungtinių Tautų Švietimo, mokslo ir kultūros organizacijos generaliniam direktoriui.</text:span></text:p>
      <text:p text:style-name="P600"/>
      <text:p text:style-name="P601"><text:span text:style-name="T602">33</text:span><text:span text:style-name="T603"><text:s/>straipsnis</text:span></text:p>
      <text:p text:style-name="P604"/>
      <text:p text:style-name="P605"><text:span text:style-name="T606">Ši Konvencija įsigalioja praėjus trims mėnesiams nuo dvidešimto ratifikavimo, priėmimo arba prisijungimo dokumento deponavimo dienos, bet tik toms valstybėms, kurios savo atitinkamus<text:s/></text:span><text:soft-page-break/><text:span text:style-name="T607">ratifikavimo, priėmimo arba prisijungimo dokumentus deponavo tą dieną ar</text:span><text:span text:style-name="T608">ba iki tos dienos. Bet kuriai kitai valstybei ši Konvencija įsigalioja praėjus trims mėnesiams nuo jos ratifikavimo, priėmimo arba prisijungimo dokumento deponavimo dienos.</text:span></text:p>
      <text:p text:style-name="P609"/>
      <text:p text:style-name="P610"><text:span text:style-name="T611">34</text:span><text:span text:style-name="T612"><text:s/>straipsnis</text:span></text:p>
      <text:p text:style-name="P613"/>
      <text:p text:style-name="P614"><text:span text:style-name="T615">Valstybėms, šios Konvencijos Šalims, turinčioms federacinę<text:s/></text:span><text:span text:style-name="T616">arba neunitarinę konstitucinę sistemą, taikomos šios nuostatos:</text:span></text:p>
      <text:p text:style-name="P617"><text:span text:style-name="T618">a) dėl šios Konvencijos nuostatų, kurių įgyvendinimas priklauso federalinės arba centrinės įstatymų leidžiamosios valdžios teisinei jurisdikcijai, federalinės arba centrinės vyriausybės įsipar</text:span><text:span text:style-name="T619">eigojimai yra tokie pat kaip ir tų valstybių, šios Konvencijos Šalių, kurios nėra federacinės valstybės;</text:span></text:p>
      <text:p text:style-name="P620"><text:span text:style-name="T621">b) dėl šios Konvencijos nuostatų, kurių įgyvendinimas priklauso atskirų valstybės dalių: valstijų, šalių, provincijų ar kantonų, kurių federacijos ko</text:span><text:span text:style-name="T622">nstitucinė sistema neįpareigoja imtis teisinių priemonių, jurisdikcijai, federalinė vyriausybė praneša tokių valstijų, šalių, provincijų ar kantonų kompetentingoms valdžios institucijoms apie pirmiau minėtas nuostatas ir joms rekomenduoja jas priimti.</text:span></text:p>
      <text:p text:style-name="P623"/>
      <text:p text:style-name="P624"><text:span text:style-name="T625">35</text:span><text:span text:style-name="T626"><text:s/>straipsnis</text:span></text:p>
      <text:p text:style-name="P627"/>
      <text:p text:style-name="P628"><text:span text:style-name="T629">1</text:span><text:span text:style-name="T630">. Kiekviena valstybė, šios Konvencijos Šalis, gali denonsuoti šią Konvenciją.</text:span></text:p>
      <text:p text:style-name="P631"><text:span text:style-name="T632">2</text:span><text:span text:style-name="T633">. Apie denonsavimą pranešama rašytiniu dokumentu, deponuojamu Jungtinių Tautų Švietimo, mokslo ir kultūros organizacijos generaliniam direktoriui.</text:span></text:p>
      <text:p text:style-name="P634"><text:span text:style-name="T635">3</text:span><text:span text:style-name="T636">. Denonsavimas įsigalioja po dvylikos mėnesių nuo denonsavimo dokumento gavimo dienos. Jis neturi jokio poveikio denonsuojančios valstybės, šios Konvencijos Šalies, finansiniams įsipareigojimams iki denonsavimo dienos.</text:span></text:p>
      <text:p text:style-name="P637"/>
      <text:p text:style-name="P638"><text:span text:style-name="T639">36</text:span><text:span text:style-name="T640"><text:s/>straipsnis</text:span></text:p>
      <text:p text:style-name="P641"/>
      <text:p text:style-name="P642"><text:span text:style-name="T643">Jungtinių Tau</text:span><text:span text:style-name="T644">tų Švietimo, mokslo ir kultūros organizacijos generalinis direktorius praneša Organizacijos valstybėms narėms, 32 straipsnyje nurodytoms valstybėms, kurios nėra Organizacijos narės, taip pat Jungtinėms Tautoms apie visų 31 ir 32 straipsniuose nurodytų rati</text:span><text:span text:style-name="T645">fikavimo, priėmimo arba prisijungimo dokumentų deponavimą ir 35 straipsnyje numatytą denonsavimą.</text:span></text:p>
      <text:p text:style-name="P646"/>
      <text:p text:style-name="P647"><text:span text:style-name="T648">37</text:span><text:span text:style-name="T649"><text:s/>straipsnis</text:span></text:p>
      <text:p text:style-name="P650"/>
      <text:p text:style-name="P651"><text:span text:style-name="T652">1</text:span><text:span text:style-name="T653">. Šią Konvenciją gali keisti Jungtinių Tautų Švietimo, mokslo ir kultūros organizacijos Generalinė konferencija. Tačiau bet koks pake</text:span><text:span text:style-name="T654">itimas saisto tik valstybes, tapusias pakeistos konvencijos šalimis.</text:span></text:p>
      <text:p text:style-name="P655"><text:span text:style-name="T656">2</text:span><text:span text:style-name="T657">. Jei Generalinė konferencija priimtų naują konvenciją, visai arba iš dalies keičiančią šią Konvenciją, tai nuo naujosios pakeistos konvencijos įsigaliojimo dienos šios Konvencijos n</text:span><text:span text:style-name="T658">ebegalima ratifikuoti, priimti arba prisijungti prie jos, jeigu naujojoje konvencijoje nenumatyta kitaip.</text:span></text:p>
      <text:p text:style-name="P659"/>
      <text:p text:style-name="P660"><text:span text:style-name="T661">38</text:span><text:span text:style-name="T662"><text:s/>straipsnis</text:span></text:p>
      <text:p text:style-name="P663"/>
      <text:p text:style-name="P664"><text:span text:style-name="T665">Pagal Jungtinių Tautų Chartijos 102 straipsnį ši Konvencija Jungtinių Tautų Švietimo, mokslo ir kultūros organizacijos generalin</text:span><text:span text:style-name="T666">io direktoriaus prašymu registruojama Jungtinių Tautų Sekretoriate.</text:span></text:p>
      <text:p text:style-name="P667"/>
      <text:soft-page-break/>
      <text:p text:style-name="P668"><text:span text:style-name="T669">Priimta 1972 m. lapkričio 23 d. Paryžiuje dviem autentiškais egzemplioriais, pasirašytais Generalinės konferencijos septynioliktosios sesijos pirmininko ir Jungtinių Tautų Švietimo,<text:s/></text:span><text:span text:style-name="T670">mokslo ir kultūros organizacijos generalinio direktoriaus. Šie du egzemplioriai deponuojami Jungtinių Tautų Švietimo, mokslo ir kultūros organizacijos archyvuose, o patvirtintos kopijos nusiunčiamos visoms 32 ir 33 straipsniuose nurodytoms valstybėms, taip</text:span><text:span text:style-name="T671"><text:s/>pat Jungtinėms Tautoms.</text:span></text:p>
      <text:p text:style-name="P672"><text:span text:style-name="T6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08:33:00Z</meta:creation-date>
    <dc:date>2019-10-17T08:33:00Z</dc:date>
    <meta:template xlink:href="Normal.dotm" xlink:type="simple"/>
    <meta:editing-cycles>2</meta:editing-cycles>
    <meta:editing-duration>PT0S</meta:editing-duration>
    <meta:document-statistic meta:page-count="11" meta:paragraph-count="528" meta:word-count="3835" meta:character-count="30153" meta:row-count="1073" meta:non-whitespace-character-count="26846"/>
  </office:meta>
</office:document-meta>
</file>