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5in" fo:text-indent="-0.0076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left="0.5in" fo:text-indent="1.5in">
        <style:tab-stops/>
      </style:paragraph-properties>
    </style:style>
    <style:style style:name="P5" style:parent-style-name="Normal" style:family="paragraph">
      <style:paragraph-properties fo:text-align="center" fo:margin-left="0.5in" fo:text-indent="5in">
        <style:tab-stops/>
      </style:paragraph-properties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1.3548in" style:use-optimal-column-width="false"/>
    </style:style>
    <style:style style:name="TableColumn17" style:family="table-column">
      <style:table-column-properties style:column-width="5.2173in" style:use-optimal-column-width="false"/>
    </style:style>
    <style:style style:name="Table15" style:family="table">
      <style:table-properties style:width="6.572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style:font-name="TimesLT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FF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" style:family="paragraph">
      <style:paragraph-properties fo:text-align="justify" fo:text-indent="0.5in"/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FF0000"/>
    </style:style>
    <style:style style:name="T6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text-indent="0.5in"/>
      <style:text-properties fo:font-weight="bold" style:font-weight-asian="bold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text-indent="0.6666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šrašas</text:p>
      <text:p text:style-name="P6"/>
      <text:p text:style-name="P7">LIETUVOS RESPUBLIKOS SEIMO</text:p>
      <text:p text:style-name="P8">TEISĖS IR TEISĖTVARKOS KOMITETAS</text:p>
      <text:p text:style-name="P9"/>
      <text:p text:style-name="P10">POSĖDŽIO PROTOKOLAS</text:p>
      <text:p text:style-name="P11">2006-06-28</text:p>
      <text:p text:style-name="P12">Vilnius</text:p>
      <text:p text:style-name="P13"/>
      <text:p text:style-name="Normal">SVARSTYTA: Pasiūlymai Viešojo saugumo tarnybos įstatymo projektui XP-1284(2)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asiūlymo teikėjas</text:span></text:p>
          </table:table-cell>
          <table:table-cell table:style-name="TableCell22">
            <text:p text:style-name="P23"><text:span text:style-name="T24">Pasiūlymo turinys</text:span></text:p>
          </table:table-cell>
        </table:table-row>
        <table:table-row table:style-name="TableRow25">
          <table:table-cell table:style-name="TableCell26">
            <text:p text:style-name="P27">Seimo narė Rasa<text:s/>Juknevičienė</text:p>
            <text:p text:style-name="P28"/>
          </table:table-cell>
          <table:table-cell table:style-name="TableCell29">
            <text:p text:style-name="Normal">Siūlau pakeisti įstatymo projekto III skyriaus <text:s/>8 straipsnio 1, 2, 3 dalį:<text:s/><text:tab/><text:tab/><text:tab/></text:p>
            <text:p text:style-name="Normal"/>
            <text:p text:style-name="Normal">1. <text:s/>1 dalies pirmąjį sakinį, išbraukiant “ir”, <text:s/>o po <text:s/>žodžių “nuostatus tvirtina” įrašant <text:s/>žodžius “<text:span text:style-name="T30">ir tarnybos struktūrą nustato</text:span>” bei perkeliant iš 2 dalies <text:s/>sakinį “<text:span text:style-name="T31">Tarnybos struktūra turi būti tokia, kad būtų užtikrintas operatyvus tarnybai pavestų funkcijų vykdymas”</text:span>.</text:p>
            <text:p text:style-name="Normal"/>
            <text:p text:style-name="P32">2. Siūlau <text:s/>išbraukti <text:s/>2 dalį ir atitinkamai pakeisti dalių numeraciją..<text:s/></text:p>
            <text:p text:style-name="P33"/>
            <text:p text:style-name="P34">3. Siūlau išbraukti 3 dalies antrąjį sakinį “Tarnybos padaliniai turi būti dislokuoti taip, kad būtų užtikrintas Tarnybos pareigūnų atvykimas į ypatingos ar ekstremalios situacijos vietą ne vėliau kaip per 2 valandas nuo vidaus reikalų ministro įsakymo dėl Tarnybos pareigūnų panaudojimo ypatingai ar ekstremaliai situacijai likviduoti priėmimo momento”,</text:p>
            <text:p text:style-name="P35"/>
            <text:p text:style-name="P36">ir visą 8 straipsnį išdėstyti taip:</text:p>
            <text:p text:style-name="P37"/>
            <text:p text:style-name="P38"/>
            <text:p text:style-name="P39">“1. Tarnybą steigia,<text:s/><text:span text:style-name="T40">ir</text:span><text:s/>jos nuostatus tvirtina<text:s/><text:span text:style-name="T41">ir tarnybos struktūrą nustato</text:span><text:s/><text:span text:style-name="T42"><text:s/></text:span>Vyriausybė.<text:span text:style-name="T43">Tarnybos struktūra turi būti tokia, kad būtų užtikrintas operatyvus Tarnybai pavestų funkcijų vykdym</text:span><text:span text:style-name="T44">as</text:span><text:span text:style-name="T45">.</text:span><text:s/>Tarnyba reorganizuojama, pertvarkoma ar likviduojama įstatymų ir kitų teisės aktų nustatyta tvarka.<text:s/></text:p>
            <text:p text:style-name="P46">2.<text:s/><text:span text:style-name="T47">Tarnybos struktūrą nustato vidaus reikalų ministras Tarnybos vado teikimu. Tarnybos struktūra turi būti tokia, kad būtų užtikrintas operatyvus<text:s/></text:span><text:span text:style-name="T48">Tarnybai pavestų funkcijų vykdymas.</text:span></text:p>
            <text:p text:style-name="P49">3. Tarnybos padalinius steigia, reorganizuoja, pertvarko ar likviduoja vidaus reikalų ministras Tarnybos vado teikimu.<text:s/><text:span text:style-name="T50">Tarnybos padaliniai turi būti dislokuoti taip, kad būtų užtikrintas Tarnybos pareigūnų atvykimas į<text:s/></text:span><text:span text:style-name="T51">ypatingos ar ekstremalios situacijos vietą ne vėliau kaip per 2 valandas nuo vidaus reikalų ministro įsakymo dėl Tarnybos pareigūnų panaudojimo ypatingai ar ekstremaliai situacijai likviduoti priėmimo momento.”</text:span></text:p>
            <text:p text:style-name="P52"/>
            <text:p text:style-name="P53"/>
            <text:p text:style-name="P54">Siūlau pakeisti <text:s/>9 straipsnio 2 dalies pirmąjį sakinį, išbraukiant žodžius “vidaus reikalų ministras”, o po žodžio “atleidžia” įrašant<text:s/><text:span text:style-name="T55">“Vyriausybė, Vidaus reikalų ministro teikimu”</text:span>ir</text:p>
            <text:p text:style-name="P56"/>
            <text:p text:style-name="P57">9 straipsnio 2 dalį išdėstyti taip:</text:p>
            <text:p text:style-name="P58"/>
            <text:p text:style-name="P59"><text:span text:style-name="T60">2. Tarnybos vadą į pareigas skiria ir iš jų atleidžia<text:s/></text:span><text:span text:style-name="T61">Vyriausybė, Vidaus reika</text:span><text:span text:style-name="T62">lų ministro teikimu</text:span><text:span text:style-name="T63">.</text:span><text:span text:style-name="T64">vidaus reikalų ministras</text:span><text:span text:style-name="T65">. Tarnybos vadas tiesiogiai pavaldus ir atskaitingas vidaus reikalų ministrui.</text:span></text:p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>NUSPRĘSTA: Nepritarti Seimo narės Rasos Juknevičienės pasiūlymams.</text:p>
      <text:p text:style-name="P71"/>
      <text:p text:style-name="P72"/>
      <text:p text:style-name="P73"/>
      <text:p text:style-name="P74"/>
      <text:p text:style-name="P75">Komiteto pirmininkas<text:tab/><text:tab/><text:tab/><text:tab/><text:tab/><text:tab/><text:tab/>Julius Sabatauskas</text:p>
      <text:p text:style-name="P76"/>
      <text:p text:style-name="P77"/>
      <text:p text:style-name="P78"/>
      <text:p text:style-name="P79"/>
      <text:p text:style-name="P80"/>
      <text:p text:style-name="P81"/>
      <text:p text:style-name="P82">Tikra:</text:p>
      <text:p text:style-name="P83">Komiteto padėjėja</text:p>
      <text:p text:style-name="P84"/>
      <text:p text:style-name="P85">Aidena Jankauskaitė</text:p>
      <text:p text:style-name="P86">2006-06-29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ijank</meta:initial-creator>
    <dc:creator>adlibuser</dc:creator>
    <meta:creation-date>2017-04-09T08:50:00Z</meta:creation-date>
    <dc:date>2017-04-09T08:50:00Z</dc:date>
    <meta:print-date>2006-06-29T08:22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32" meta:character-count="2557" meta:row-count="174" meta:non-whitespace-character-count="2274"/>
  </office:meta>
</office:document-meta>
</file>