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margin-left="0.475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margin-left="0.475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margin-left="0.4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0.4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47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margin-left="0.4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0.4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margin-left="0.4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margin-left="0.47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margin-left="0.4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TableColumn973" style:family="table-column">
      <style:table-column-properties style:column-width="3.3465in"/>
    </style:style>
    <style:style style:name="TableColumn974" style:family="table-column">
      <style:table-column-properties style:column-width="3.3472in"/>
    </style:style>
    <style:style style:name="Table972" style:family="table">
      <style:table-properties style:width="6.6937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end"/>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text-align="center"/>
    </style:style>
    <style:style style:name="T983" style:parent-style-name="DefaultParagraphFont" style:family="text">
      <style:text-properties fo:font-weight="bold" style:font-weight-asian="bold" fo:color="#000000" fo:letter-spacing="0.0416in"/>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margin-left="0.4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left="0.4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margin-left="0.4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TableColumn1030" style:family="table-column">
      <style:table-column-properties style:column-width="3.3465in"/>
    </style:style>
    <style:style style:name="TableColumn1031" style:family="table-column">
      <style:table-column-properties style:column-width="3.3472in"/>
    </style:style>
    <style:style style:name="Table1029" style:family="table">
      <style:table-properties style:width="6.6937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T1039"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text:span></text:p>
      <text:p text:style-name="P9"/>
      <text:p text:style-name="P10">SUTARTIS</text:p>
      <text:p text:style-name="P11"><text:span text:style-name="T12">DĖL BENDROS VALSTYBĖS SIENOS, SU JA SUSIJUSIŲ TEISINIŲ SANTYKIŲ, TAIP PAT DĖL BENDRADARBIAVIMO IR ABIPUSĖS PAGALBOS ŠIOJE SRITYJE</text:span><text:span text:style-name="T13"><text:note text:note-class="footnote" text:id="_ftn0"><text:note-citation text:label="*">*</text:note-citation><text:note-body><text:p text:style-name="Normal"><text:span text:style-name="T14"><text:s/></text:span><text:span text:style-name="T15">Įsigalioja 1998 m. gruodžio 23 d.</text:span></text:p></text:note-body></text:note></text:span></text:p>
      <text:p text:style-name="P16"/>
      <text:p text:style-name="P17"><text:span text:style-name="T18">LIETUVOS RESPUBLIKA IR LENKIJOS RE</text:span><text:span text:style-name="T19">SPUBLIKA toliau vadinamos „Šalimis“</text:span></text:p>
      <text:p text:style-name="P20"><text:span text:style-name="T21">– vadovaudamosi noru plėtoti ir stiprinti draugiškus santykius, naudingus abiem valstybėms ir tautoms,</text:span></text:p>
      <text:p text:style-name="P22">– siekdamos apibrėžti ir palaikyti tinkamus teisinius santykius, prie sienos tarp abiejų valstybių,</text:p>
      <text:p text:style-name="P23"><text:span text:style-name="T24">susitar</text:span><text:span text:style-name="T25">ė:</text:span></text:p>
      <text:p text:style-name="P26"/>
      <text:p text:style-name="P27"><text:span text:style-name="T28">1<text:s/></text:span><text:span text:style-name="T29">skyrius</text:span></text:p>
      <text:p text:style-name="P30"/>
      <text:p text:style-name="P31"><text:span text:style-name="T32">VALSTYBĖS SIENOS PADĖTIS, JOS ŽYMĖJIMAS IR IŠLAIKYMAS</text:span></text:p>
      <text:p text:style-name="P33"/>
      <text:p text:style-name="P34"><text:span text:style-name="T35">1</text:span><text:span text:style-name="T36"><text:s/>straipsnis</text:span></text:p>
      <text:p text:style-name="P37"/>
      <text:p text:style-name="P38"><text:span text:style-name="T39">1</text:span><text:span text:style-name="T40">. Remdamosi Lietuvos Respublikos ir Lenkijos Respublikos Draugiškų santykių ir gero kaimyninio bendradarbiavimo sutarties, pasirašytos Vilniuje 1996 m. kovo 5 d. 2 straips</text:span><text:span text:style-name="T41">nio 1 punkto nuostata, patvirtina esančią tarp jų ir teritorijoje pažymėtą valstybės sienos liniją.</text:span></text:p>
      <text:p text:style-name="P42"><text:span text:style-name="T43">2</text:span><text:span text:style-name="T44">. Valstybės sienos liniją apibrėžia sienos dokumentacija, pateikta atskiroje sutartyje.</text:span></text:p>
      <text:p text:style-name="P45"/>
      <text:p text:style-name="P46"><text:span text:style-name="T47">2</text:span><text:span text:style-name="T48"><text:s/>straipsnis</text:span></text:p>
      <text:p text:style-name="P49"/>
      <text:p text:style-name="P50"><text:span text:style-name="T51">1</text:span><text:span text:style-name="T52">. 1 straipsnyje minima valstybės sienos</text:span><text:span text:style-name="T53"><text:s/>linija, šia linija einanti vertikali plokštuma atskiria Šalims priklausančių sausumos, vandens, žemės gelmių ir oro erdvės ribas.</text:span></text:p>
      <text:p text:style-name="P54"><text:span text:style-name="T55">2</text:span><text:span text:style-name="T56">. Šioje Sutartyje sąvokos „valstybės siena“ ir „valstybės sienos linija“ turi vienodą reikšmę.</text:span></text:p>
      <text:p text:style-name="P57"/>
      <text:p text:style-name="P58"><text:span text:style-name="T59">3</text:span><text:span text:style-name="T60"><text:s/>straipsnis</text:span></text:p>
      <text:p text:style-name="P61"/>
      <text:p text:style-name="P62"><text:span text:style-name="T63">Sausumos atkarpose ir tose vietose, kur valstybės siena kerta stovinčius vandenis arba paviršinius tekančius vandenis, valstybės siena eina tiesia linija nuo vieno sienos ženklo iki kito, išskyrus Galadusio ir Dunajevo ežerus, kur valstybės sienos linija e</text:span><text:span text:style-name="T64">ina pagal protokolinį aprašymą.</text:span></text:p>
      <text:p text:style-name="P65"/>
      <text:p text:style-name="P66"><text:span text:style-name="T67">4</text:span><text:span text:style-name="T68"><text:s/>straipsnis</text:span></text:p>
      <text:p text:style-name="P69"/>
      <text:p text:style-name="P70"><text:span text:style-name="T71">1</text:span><text:span text:style-name="T72">. Pasienio tekančiais vandenimis valstybės sienos linija kinta ir sutampa su vidurine linija, o jų išsišakojimo atveju, sutampa su pagrindinės atšakos vidurine linija. Pagrindinė atšaka yra ta, kuri,<text:s/></text:span><text:span text:style-name="T73">esant vidutiniam vandens lygiui, yra plačiausia.</text:span></text:p>
      <text:p text:style-name="P74"><text:span text:style-name="T75">2</text:span><text:span text:style-name="T76">. Nustatant valstybės sienos liniją, einančią upės arba upelio viduriu, į esančias jose įlankas dėmesys nebus kreipiamas. Tokiais atvejais upių ir upelių viduriu bus laikoma ištiesinta linija, vienodai<text:s/></text:span><text:span text:style-name="T77">nutolusi nuo atitinkamai ištiesintų krantų linijų. Vietose, kur negalima tiksliai pažymėti krantų linijos, aukščiau nurodytų pasienio vandenų viduriu laikomas vandens paviršiaus vidurys, esant vidutiniam vandens lygiui.</text:span></text:p>
      <text:p text:style-name="P78"><text:span text:style-name="T79">3</text:span><text:span text:style-name="T80">. Salos, esančios pasienio upės</text:span><text:span text:style-name="T81">e, priklauso vienai ar kitai Šaliai, priklausomai nuo jų padėties valstybės sienos linijos atžvilgiu, ir yra pažymėtos sienos dokumentacijoje kiekvienai upei atskiru eilės numeriu.</text:span></text:p>
      <text:p text:style-name="P82"><text:span text:style-name="T83">4</text:span><text:span text:style-name="T84">. Dėl natūralių reiškinių sienos upei arba upeliui pakeitus savo vagą,</text:span><text:span text:style-name="T85"><text:s/>Sienos komisija, apibūdinta šios Sutarties 33 straipsnyje, svarsto galimybę, kaip atstatyti prieš tai buvusią sienos vandenų vagą. Jei pirminės būklės atstatyti neįmanoma, valstybės sienos linijos padėtį apibrėžia atitinkami Šalių organai.</text:span></text:p>
      <text:p text:style-name="P86"/>
      <text:p text:style-name="P87"><text:span text:style-name="T88">5</text:span><text:span text:style-name="T89"><text:s/>straip</text:span><text:span text:style-name="T90">snis</text:span></text:p>
      <text:p text:style-name="P91"/>
      <text:p text:style-name="P92"><text:span text:style-name="T93">1</text:span><text:span text:style-name="T94">. Vietoje valstybės siena yra pažymėta šiais sienos ženklais:</text:span></text:p>
      <text:p text:style-name="P95">1/sausumos valstybės sienos atkarpose – dviem gelžbetoniniais sienos stulpais, pastatytais pagal taisyklę: 2,5 m atstumu iš abiejų valstybės sienos linijos pusių, ir tarp jų ant pačios<text:s/>valstybės sienos linijos pastatytu akmeniniu arba gelžbetoniniu poligoniniu stulpeliu;</text:p>
      <text:p text:style-name="P96">2/valstybės sienos linijos perėjimo iš sausumos atkarpos į vandens atkarpą ir iš vandens į sausumos atkarpą vietose – trimis gelžbetoniniais sienos stulpais ir gelžbetoniniu monolitu. Du stulpai ir monolitas tarp jų įtvirtinami viename upės ar ežero krante, o trečias stulpas, nurodantis kryptį, priešingame krante ant valstybės sienos linijos tęsinio;</text:p>
      <text:p text:style-name="P97"><text:span text:style-name="T98">3/valstybės sienos vandens atkarpose – dviem gelžbetoniniais stulpais, p</text:span><text:span text:style-name="T99">astatytais abiejuose upės, upelio arba kanalo krantuose, arba viename krante ir saloje.</text:span></text:p>
      <text:p text:style-name="P100"><text:span text:style-name="T101">2</text:span><text:span text:style-name="T102">. Kiekvieno sienos ženklo apibūdinimą ir jo padėtį valstybės sienos linijos atžvilgiu apibrėžia atitinkami sienos dokumentai.</text:span></text:p>
      <text:p text:style-name="P103"><text:span text:style-name="T104">3</text:span><text:span text:style-name="T105">. Valstybės sienos žymėjimas kit</text:span><text:span text:style-name="T106">okia sistema, kuri nebuvo priimta nustatant sieną, arba esamų sienos ženklų pakeitimas kito tipo ženklais gali būti atliekamas tik sutikus Sienos komisijai.</text:span></text:p>
      <text:p text:style-name="P107"/>
      <text:p text:style-name="P108"><text:span text:style-name="T109">6</text:span><text:span text:style-name="T110"><text:s/>straipsnis</text:span></text:p>
      <text:p text:style-name="P111"/>
      <text:p text:style-name="P112"><text:span text:style-name="T113">1</text:span><text:span text:style-name="T114">. Šalys užtikrina visada vienareikšmišką, aiškiai matomą ir geodeziškai api</text:span><text:span text:style-name="T115">brėžtą valstybės sienos linijos padėtį.</text:span></text:p>
      <text:p text:style-name="P116"><text:span text:style-name="T117">2</text:span><text:span text:style-name="T118">. Šalys įsipareigoja išlaikyti sienos ženklus, žyminčius valstybės sienos linijos padėtį tokioje būklėje, kad jų padėtis, išvaizda, forma, matmenys, spalvos ir numeracija atitiktų sienos dokumentacijos reikalavi</text:span><text:span text:style-name="T119">mus.</text:span></text:p>
      <text:p text:style-name="P120"><text:span text:style-name="T121">3</text:span><text:span text:style-name="T122">. Šalys nutaria koreguoti sienos dokumentaciją, vadovaudamosi šios Sutarties nuostatomis.</text:span></text:p>
      <text:p text:style-name="P123"/>
      <text:p text:style-name="P124"><text:span text:style-name="T125">7</text:span><text:span text:style-name="T126"><text:s/>straipsnis</text:span></text:p>
      <text:p text:style-name="P127"/>
      <text:p text:style-name="P128"><text:span text:style-name="T129">Sienos ženklus Šalys prižiūri taip:</text:span></text:p>
      <text:p text:style-name="P130"><text:span text:style-name="T131">1/sienos stulpus, esančius Lenkijos Respublikos teritorijoje, prižiūri Lenkijos šalis;</text:span></text:p>
      <text:p text:style-name="P132"><text:span text:style-name="T133">2/sienos</text:span><text:span text:style-name="T134"><text:s/>stulpus, esančius Lietuvos Respublikos teritorijoje, prižiūri Lietuvos šalis;</text:span></text:p>
      <text:p text:style-name="P135"><text:span text:style-name="T136">3/poligoninius stulpelius ir monolitus, esančius ant pačios valstybės sienos linijos, prižiūri:</text:span></text:p>
      <text:p text:style-name="P137"><text:span text:style-name="T138">ženklus su nelyginiais numeriais – Lenkijos šalis;</text:span></text:p>
      <text:p text:style-name="P139"><text:span text:style-name="T140">ženklus su lyginiais num</text:span><text:span text:style-name="T141">eriais – Lietuvos šalis.</text:span></text:p>
      <text:p text:style-name="P142"/>
      <text:p text:style-name="P143"><text:span text:style-name="T144">8</text:span><text:span text:style-name="T145"><text:s/>straipsnis</text:span></text:p>
      <text:p text:style-name="P146"/>
      <text:p text:style-name="P147"><text:span text:style-name="T148">1</text:span><text:span text:style-name="T149">. Šalys įsipareigoja išlaikyti visą valstybės sienos liniją matomą. Šiuo tikslu 10 m pločio juosta (po 5 m abiejose valstybės sienos linijos pusėse, matuojant iki medžių vainikų,) turi būti visiškai tvarking</text:span><text:span text:style-name="T150">a, ir, esant reikalui, valoma nuo krūmų ir kitų augalų, užstojančių valstybės sieną. Šioje juostoje draudžiama bet kokių statinių statyba, išskyrus tuos, kurie skirti valstybės sienos apsaugai.</text:span></text:p>
      <text:p text:style-name="P151"><text:span text:style-name="T152">2</text:span><text:span text:style-name="T153">. Kiekviena Šalis atitinkamu laiku savo teritorijoje išva</text:span><text:span text:style-name="T154">lo šią juostą. Šalių atitinkamų organų atstovai abipusiai informuoja apie numatomų juostos valymo darbų pradžią ne vėliau kaip prieš dešimt dienų iki darbų pradžios.</text:span></text:p>
      <text:p text:style-name="P155"><text:span text:style-name="T156">3</text:span><text:span text:style-name="T157">. Šalys rūpinsis tuo, kad tiek betarpiškai prie valstybės sienos esantys, tiek numato</text:span><text:span text:style-name="T158">mi ten statyti įrenginiai ir statiniai atitiktų priešgaisrinės saugos taisykles. Atitinkami Šalių organai pasikeičia šiomis taisyklėmis.</text:span></text:p>
      <text:p text:style-name="P159"/>
      <text:p text:style-name="P160"><text:span text:style-name="T161">9</text:span><text:span text:style-name="T162"><text:s/>straipsnis</text:span></text:p>
      <text:p text:style-name="P163"/>
      <text:p text:style-name="P164"><text:span text:style-name="T165">1</text:span><text:span text:style-name="T166">. Kiekvienos Šalies atitinkami organai patikrina sienos ženklų būklę, padėtį ir valomos juostos</text:span><text:span text:style-name="T167"><text:s/>būklę, pagal šios Sutarties 6, 7 ir 8 straipsnius.</text:span></text:p>
      <text:p text:style-name="P168"><text:span text:style-name="T169">2</text:span><text:span text:style-name="T170">. Be vienašališkų apžiūrų, kas dveji metai Šalių atitinkamų organų atstovai turi vykdyti bendrą sienos ženklų kontrolinę apžiūrą. Bendros kontrolinės sienos ženklų apžiūros vyksta vasaros metu. Bendr</text:span><text:span text:style-name="T171">os kontrolinės sienos ženklų apžiūros pradžios terminus kiekvieną kartą suderina atitinkami Šalių organai.</text:span></text:p>
      <text:p text:style-name="P172"><text:span text:style-name="T173">3</text:span><text:span text:style-name="T174">. Tuo atveju, jeigu yra būtinybė atlikti papildomą bendrą sienos ženklų apžiūrą, vienos iš Šalių atitinkami organai raštu įspėja apie tai kitos<text:s/></text:span><text:span text:style-name="T175">Šalies atitinkamus organus. Papildoma bendra sienos ženklų apžiūra atliekama per 10 dienų nuo tos datos, kai buvo pranešta vienos iš Šalių atitinkamų organų.</text:span></text:p>
      <text:p text:style-name="P176"><text:span text:style-name="T177">4</text:span><text:span text:style-name="T178">. Šalių atitinkamų organų atstovams atlikus apžiūrą, dviem egzemplioriais surašomas protokola</text:span><text:span text:style-name="T179">s, kiekvienas jų lietuvių ir lenkų kalbomis.</text:span></text:p>
      <text:p text:style-name="P180"/>
      <text:p text:style-name="P181"><text:span text:style-name="T182">10</text:span><text:span text:style-name="T183"><text:s/>straipsnis</text:span></text:p>
      <text:p text:style-name="P184"/>
      <text:p text:style-name="P185"><text:span text:style-name="T186">1</text:span><text:span text:style-name="T187">. Sienos ženklui dingus, jį sunaikinus arba sugadinus, ženklą nedelsdami taiso arba atstato organai tos Šalies, kurios teritorijoje yra sienos ženklas arba kuri prižiūri tą ženklą. Apie<text:s/></text:span><text:span text:style-name="T188">sienos ženklų atstatymo ar taisymo darbų pradžią atitinkami vienos Šalies organai privalo raštu įspėti kitos Šalies atitinkamus organus ne vėliau, kaip prieš 10 dienų iki darbų pradžios.</text:span></text:p>
      <text:p text:style-name="P189"><text:span text:style-name="T190">2</text:span><text:span text:style-name="T191">. Dingusius, sunaikintus ar sugadintus sienos ženklus vienos iš<text:s/></text:span><text:span text:style-name="T192">Šalių atitinkami organai atstato dalyvaujant kitos Šalies atitinkamų organų atstovams.</text:span></text:p>
      <text:p text:style-name="P193"><text:span text:style-name="T194">3</text:span><text:span text:style-name="T195">. Atstatant sienos ženklo poligoninį stulpelį reikia užtikrinti, kad jo įtvirtinimo vieta nebūtų pakeista. Tuo tikslu privalu vadovautis sienos dokumentais, o juose</text:span><text:span text:style-name="T196"><text:s/>esantys duomenys turi būti patikrinti vietoje kontroliniu matavimu.</text:span></text:p>
      <text:p text:style-name="P197"><text:span text:style-name="T198">4</text:span><text:span text:style-name="T199">. Keičiant arba atstatant sienos ženklus valstybės sienos vandens atkarpose, sugadintus arba sunaikintus potvynio arba ledonešio metu, leidžiama pakeisti jų ankstesnę stovėjimo vietą</text:span><text:span text:style-name="T200">, nepakeičiant tuo valstybės sienos linijos, taip pat juos pastatyti tose vietose, kur jiems negrėstų sunaikinimas. Sienos ženklų stovėjimo vieta tose atkarpose Sienos komisijai sutikus.</text:span></text:p>
      <text:p text:style-name="P201"><text:span text:style-name="T202">5</text:span><text:span text:style-name="T203">. Būtinybę atstatyti, pataisyti arba statyti sienos ženklus<text:s/></text:span><text:span text:style-name="T204">naujoje vietoje atitinkami Šalių organai apibrėžia protokoluose dviem egzemplioriais, kiekvienas jų surašomas lietuvių ir lenkų kalbomis. Be to kiekvienam naujoje vietoje pastatytam sienos ženklui per 1 mėnesį surašomas sienos ženklo protokolas ir kiti dok</text:span><text:span text:style-name="T205">umentai pagal esančią sienos dokumentaciją ir pridedami prie jos.</text:span></text:p>
      <text:p text:style-name="P206"><text:span text:style-name="T207">6</text:span><text:span text:style-name="T208">. Esant būtinybei atitinkami Šalių organai, bendrai susitarę, gali pastatyti papildomus sienos ženklus ant valstybės sienos linijos, tuo nekeisdami jos padėties.</text:span></text:p>
      <text:p text:style-name="P209"><text:span text:style-name="T210">7</text:span><text:span text:style-name="T211">. Ant valstybės si</text:span><text:span text:style-name="T212">enos papildomai pastatyti nauji sienos ženklai turi atitikti nustatytus sienos dokumentacijoje pavyzdžius, be to, jiems turi būti parengti atitinkami sienos dokumentai.</text:span></text:p>
      <text:p text:style-name="P213"><text:span text:style-name="T214">8</text:span><text:span text:style-name="T215">. Darbus, susijusius su sienos ženklų taisymu, patikėtus prižiūrėti vienai iš<text:s/></text:span><text:span text:style-name="T216">Šalių, pagal šios Sutarties 7 straipsnį, ta Šalis atlieka savarankiškai.</text:span></text:p>
      <text:p text:style-name="P217"><text:span text:style-name="T218">9</text:span><text:span text:style-name="T219">. Šalys taikys atitinkamas priemones tinkamai apsaugoti sienos ženklus.</text:span></text:p>
      <text:soft-page-break/>
      <text:p text:style-name="P220"><text:span text:style-name="T221">Jei sienos ženklus sugadino ar sunaikino asmenys, gyvenantys ar laikinai esantys kitos Šalies teritorijoje</text:span><text:span text:style-name="T222">, ženklai bus atstatomi tos Šalies sąskaita.</text:span></text:p>
      <text:p text:style-name="P223"><text:span text:style-name="T224">10</text:span><text:span text:style-name="T225">. Jei vienos Šalies atitinkamų organų atstovai pastebi, kad sienos ženklas sugadintas ar sunaikintas kitos Šalies teritorijoje, praneša apie tai atitinkamiems tos Šalies organams, siekiant jį atstatyti ar<text:s/></text:span><text:span text:style-name="T226">pataisyti.</text:span></text:p>
      <text:p text:style-name="P227"><text:span text:style-name="T228">11</text:span><text:span text:style-name="T229">. Tos Šalies, kurios teritorijoje pastebėta, kad dingo, sunaikintas arba sugadintas sienos ženklas, atitinkamų organų atstovai privalo nedelsdami jį atstatyti arba pataisyti.</text:span></text:p>
      <text:p text:style-name="P230"/>
      <text:p text:style-name="P231"><text:span text:style-name="T232">2 skyrius</text:span></text:p>
      <text:p text:style-name="P233"/>
      <text:p text:style-name="P234"><text:span text:style-name="T235">SIENOS ĮGALIOTINIAI, JŲ TEISĖS IR PAREIGOS</text:span></text:p>
      <text:p text:style-name="P236"/>
      <text:p text:style-name="P237"><text:span text:style-name="T238">11</text:span><text:span text:style-name="T239"><text:s/>straipsnis</text:span></text:p>
      <text:p text:style-name="P240"/>
      <text:p text:style-name="P241"><text:span text:style-name="T242">Siekiant įgyvendinti užduotis, numatytas šioje Sutartyje, įsteigiama Sienos įgaliotinių institucija, kiekvienoje valstybėje susidedanti iš:</text:span></text:p>
      <text:p text:style-name="P243"><text:span text:style-name="T244">– vyriausiojo sienos įgaliotinio,</text:span></text:p>
      <text:p text:style-name="P245"><text:span text:style-name="T246">– vyriausiojo sienos įgaliotinio pavaduotojo,</text:span></text:p>
      <text:p text:style-name="P247"><text:span text:style-name="T248">– sienos įgal</text:span><text:span text:style-name="T249">iotinių,</text:span></text:p>
      <text:p text:style-name="P250"><text:span text:style-name="T251">– sienos įgaliotinių pavaduotojų,</text:span></text:p>
      <text:p text:style-name="P252"><text:span text:style-name="T253">– sienos įgaliotinių padėjėjų.</text:span></text:p>
      <text:p text:style-name="P254"/>
      <text:p text:style-name="P255"><text:span text:style-name="T256">12</text:span><text:span text:style-name="T257"><text:s/>straipsnis</text:span></text:p>
      <text:p text:style-name="P258"/>
      <text:p text:style-name="P259"><text:span text:style-name="T260">1</text:span><text:span text:style-name="T261">. Kiekvienos Šalies Vyriausybė skiria Vyriausiąjį sienos įgaliotinį ir jo pavaduotojus.</text:span></text:p>
      <text:p text:style-name="P262"><text:span text:style-name="T263">2</text:span><text:span text:style-name="T264">. Atitinkami kiekvienos Šalies organai skiria sienos įgaliot</text:span><text:span text:style-name="T265">inius ir jų pavaduotojus.</text:span></text:p>
      <text:p text:style-name="P266"><text:span text:style-name="T267">3</text:span><text:span text:style-name="T268">. Kiekvienos Šalies Vyriausiasis sienos įgaliotinis skiria sienos įgaliotinių padėjėjus.</text:span></text:p>
      <text:p text:style-name="P269"><text:span text:style-name="T270">4</text:span><text:span text:style-name="T271">. Vyriausiasis sienos įgaliotinis ir sienos įgaliotiniai gali kviesti ekspertus ir kitus asmenis, būtinus, atliekant tarnybines<text:s/></text:span><text:span text:style-name="T272">užduotis.</text:span></text:p>
      <text:p text:style-name="P273"/>
      <text:p text:style-name="P274"><text:span text:style-name="T275">13</text:span><text:span text:style-name="T276"><text:s/>straipsnis</text:span></text:p>
      <text:p text:style-name="P277"/>
      <text:p text:style-name="P278"><text:span text:style-name="T279">1</text:span><text:span text:style-name="T280">. Vyriausieji sienos įgaliotiniai ir jų pavaduotojai, sienos įgaliotiniai ir jų pavaduotojai, taip pat sienos įgaliotinių padėjėjai, savo funkcijų vykdymui gauna raštiškus įgaliojimus lietuvių ir lenkų kalbomis.</text:span></text:p>
      <text:p text:style-name="P281"><text:span text:style-name="T282">2</text:span><text:span text:style-name="T283">.<text:s/></text:span><text:span text:style-name="T284">Įgaliojimus suteikia:</text:span></text:p>
      <text:p text:style-name="P285">1/Ministras pirmininkas – vyriausiajam sienos įgaliotiniui ir jo pavaduotojams;</text:p>
      <text:p text:style-name="P286">2/atitinkamas organas – sienos įgaliotiniams ir jų pavaduotojams;</text:p>
      <text:p text:style-name="P287"><text:span text:style-name="T288">3/vyriausiasis sienos įgaliotinis – sienos įgaliotinių padėjėjams.</text:span></text:p>
      <text:p text:style-name="P289"><text:span text:style-name="T290">3</text:span><text:span text:style-name="T291">. Vyriausiojo si</text:span><text:span text:style-name="T292">enos įgaliotinio pavaduotojai ir sienos įgaliotinių pavaduotojai jiems atliekant patikėtus reikalus turi tokias pačias teises ir pareigas, kaip ir įgaliotiniai, kurių pavaduotojais jie yra.</text:span></text:p>
      <text:p text:style-name="P293"><text:span text:style-name="T294">4</text:span><text:span text:style-name="T295">. Sienos įgaliotinių padėjėjai atlieka užduotis, pavestas jie</text:span><text:span text:style-name="T296">ms sienos įgaliotinių.</text:span></text:p>
      <text:p text:style-name="P297"><text:span text:style-name="T298">5</text:span><text:span text:style-name="T299">. Vyriausieji sienos įgaliotiniai parengia ir pasikeičia įgaliojimų, kurie minimi 1 pastraipoje, pavyzdžiais.</text:span></text:p>
      <text:p text:style-name="P300"/>
      <text:p text:style-name="P301"><text:span text:style-name="T302">14</text:span><text:span text:style-name="T303"><text:s/>straipsnis</text:span></text:p>
      <text:p text:style-name="P304"/>
      <text:p text:style-name="P305"><text:span text:style-name="T306">1</text:span><text:span text:style-name="T307">. Vyriausiųjų sienos įgaliotinių pareigos yra:</text:span></text:p>
      <text:soft-page-break/>
      <text:p text:style-name="P308">1/užtikrinti saugumą ir tvarką Lietuvos – Lenkijos pasienyje, įvertinant valstybės sienos apsaugos problemas ir imantis bendrų veiksmų iškilus aktualiems klausimams, taip pat koordinuoti sienos įgaliotinių veiklą;</text:p>
      <text:p text:style-name="P309">2/spręsti klausimus dėl pasienio eismo kontrolės ir tvarkingo sienos perėjimo punktų funkcionavimo, taip pat priimti reikalingus sprendimus šiais klausimais;</text:p>
      <text:p text:style-name="P310">3/nagrinėti ir spręsti problemas, susijusias su svarbiais įvykiais pasienyje, kai sprendimas viršija sienos įgaliotinių kompetenciją;</text:p>
      <text:p text:style-name="P311">4/perduoti diplomatiniu keliu nagrinėti klausimus, kurių negalėjo išspręsti;</text:p>
      <text:p text:style-name="P312"><text:span text:style-name="T313">5/nustatyti dokumentų, naudojamų sienos įgaliotinių bendradarbiavime, pavyzdžius.</text:span></text:p>
      <text:p text:style-name="P314"><text:span text:style-name="T315">2</text:span><text:span text:style-name="T316">. 1 punkto 4 papunkčio nuostatos neatmeta galimybės perduoti vyriausiesiems sienos įgaliotiniams toliau nagrinėti klausimus, kurie buvo spręsti<text:s/></text:span><text:span text:style-name="T317">diplomatiniu keliu.</text:span></text:p>
      <text:p text:style-name="P318"/>
      <text:p text:style-name="P319"><text:span text:style-name="T320">15</text:span><text:span text:style-name="T321"><text:s/>straipsnis</text:span></text:p>
      <text:p text:style-name="P322"/>
      <text:p text:style-name="P323"><text:span text:style-name="T324">1</text:span><text:span text:style-name="T325">. Sienos įgaliotinių pareigos, jų tarnybinės atsakomybės ribose, yra:</text:span></text:p>
      <text:p text:style-name="P326">1/valstybės sienos apsaugos būklės įvertinimas ir tos sienos apsaugos tarnybos veiklos koordinavimas;</text:p>
      <text:p text:style-name="P327">2/eismo per sieną kontrolės organizavimas ir sienos perėjimo punktų tinkamo funkcionavimo užtikrinimas, bendradarbiavimas tais klausimais su kitais kontrolės organais, veikiančiais valstybės sienos perėjimo punktuose, taip pat duomenų, susijusių su šio eismo problemomis, perdavimas vyresniesiems sienos įgaliotiniams;</text:p>
      <text:p text:style-name="P328">3/visų įvykių prie valstybės sienos nagrinėjimas, aiškinimasis ir sprendimas, būtent:</text:p>
      <text:p text:style-name="P329"><text:span text:style-name="T330">a) apšaudymo per valstybės sieną ir jo pasekmių;</text:span></text:p>
      <text:p text:style-name="P331"><text:span text:style-name="T332">b) nužudymų ir kūno sužalojimų, sukeltų veiksmais per valstybės sieną;</text:span></text:p>
      <text:p text:style-name="P333"><text:span text:style-name="T334">c) nelegalaus<text:s/></text:span><text:span text:style-name="T335">valstybės sienos perėjimo;</text:span></text:p>
      <text:p text:style-name="P336"><text:span text:style-name="T337">d) nelegalaus, taip pat nenugalimos jėgos sukelto, priplaukimo prie kitos Šalies kranto ir nelegalaus valstybės sienos perskridimo lėktuvu ar kitu skraidančiu aparatu, taip pat jų buvimo kitos Šalies teritorijoje. Tokiais atvej</text:span><text:span text:style-name="T338">ais sienos įgaliotiniai neatidėliodami informuoja vienas kitą ir grąžina objektą tai Šaliai, iš kurios teritorijos jis atvyko;</text:span></text:p>
      <text:p text:style-name="P339"><text:span text:style-name="T340">e) daiktų arba gyvulių, kurie atsirado kitos Šalies teritorijoje nustatymas;</text:span></text:p>
      <text:p text:style-name="P341"><text:span text:style-name="T342">f) turto vagystės, sugadinimo arba sunaikinimo k</text:span><text:span text:style-name="T343">itos Šalies teritorijoje;</text:span></text:p>
      <text:p text:style-name="P344"><text:span text:style-name="T345">g) nelegalių kontaktų per valstybės sieną;</text:span></text:p>
      <text:p text:style-name="P346"><text:span text:style-name="T347">h) tvarkos pažeidimo atvejų pasienyje, dėl kurių atsirado atlygintini nuostoliai;</text:span></text:p>
      <text:p text:style-name="P348"><text:span text:style-name="T349">i) gaisro išplitimo per valstybės sieną į kitos Šalies teritoriją;</text:span></text:p>
      <text:p text:style-name="P350"><text:span text:style-name="T351">j) kitų sienos klausimų, kurie</text:span><text:span text:style-name="T352"><text:s/>nespręstini vyriausiojo sienos įgaliotinio arba diplomatiniu keliu.</text:span></text:p>
      <text:p text:style-name="P353"><text:span text:style-name="T354">4/visuomeninės tvarkos užtikrinimas valstybės sienos perėjimo punktuose;</text:span></text:p>
      <text:p text:style-name="P355"><text:span text:style-name="T356">5/klausimų, viršijančių jų kompetenciją arba susijusių su kelių sienos įgaliotinių kompetencija, perdavimas vy</text:span><text:span text:style-name="T357">riausiajam sienos įgaliotiniui;</text:span></text:p>
      <text:p text:style-name="P358"><text:span text:style-name="T359">2</text:span><text:span text:style-name="T360">. Sienos įgaliotiniai nedelsdami keičiasi informacija apie:</text:span></text:p>
      <text:p text:style-name="P361">1/pasienio vandenų ypatingą užteršimą, esminį pavojų aplinkai ar pakenkimą jai, masinį žmonių, gyvūnų arba augalų susirgimą, masinį laukų ir miškų kenkėjų pasirodymą, tuo pačiu apie gaisrų, potvynių ar stichinių nelaimių pasienio plotuose pavojų, taip pat apie sieną perėjusius asmenis, besigelbstinčius nuo tokio pavojaus.</text:p>
      <text:p text:style-name="P362">Kitos valstybės teritorijoje iškilus aukščiau minėtiems pavojams, bendradarbiaujant atitinkamiems organams, imamasi veiksmų, užkertančių kelią jų plitimui. Jeigu numatytų čia atvejų metu kitai Šaliai padaryta žala, su atitinkamais tos Šalies organais atliekami bendri tyrimai;</text:p>
      <text:p text:style-name="P363"><text:span text:style-name="T364">2/eismo per pasienį sulaikymo ar ribojimo terminus dėl epidemijų tar</text:span><text:span text:style-name="T365">p žmonių, epizootijų tarp gyvulių ar kitais numatytais atvejais, o taip pat apie šių veiksmų atšaukimo terminus.</text:span></text:p>
      <text:p text:style-name="P366"><text:span text:style-name="T367">3</text:span><text:span text:style-name="T368">. Ekologinių ir stichinių nelaimių atveju sienos įgaliotiniai užtikrina gelbėjimo būriams perėjimą per valstybės sieną pagal atitinkamų su</text:span><text:span text:style-name="T369">tarčių nuostatas. Kitai Šaliai prašant, per valstybės sieną gali praleisti organizuotus gelbėjimo būrius ir sutartyse nenumatytais atvejais.</text:span></text:p>
      <text:p text:style-name="P370"><text:span text:style-name="T371">4</text:span><text:span text:style-name="T372">. Neatidėliotinais atvejais, sienos įgaliotiniai sudaro sąlygas suteikti medicinos pagalbą kitos Šalies pilieč</text:span><text:span text:style-name="T373">iams ir, reikalui esant, leidžia juos nuvežti į artimiausią ligoninę.</text:span></text:p>
      <text:p text:style-name="P374"><text:span text:style-name="T375">5</text:span><text:span text:style-name="T376">. Sienos įgaliotiniai vietoje tiria įvykio aplinkybes ir priklausomai nuo tyrimo eigos bei rezultatų surašo protokolus, papildydami schemomis, fotografijomis ir kitais dokumentais.<text:s/></text:span><text:span text:style-name="T377">Tokie veiksmai neturi tardomojo pobūdžio.</text:span></text:p>
      <text:p text:style-name="P378"><text:span text:style-name="T379">6</text:span><text:span text:style-name="T380">. Kiekvienas klausimas, kurio sienos įgaliotiniai bendrai neišsprendė, per 14 dienų perduodamas tirti vyriausiesiems sienos įgaliotiniams arba, jiems tarpininkaujant, spręsti diplomatiniu keliu.</text:span></text:p>
      <text:p text:style-name="P381"/>
      <text:p text:style-name="P382"><text:span text:style-name="T383">16</text:span><text:span text:style-name="T384"><text:s/>stra</text:span><text:span text:style-name="T385">ipsnis</text:span></text:p>
      <text:p text:style-name="P386"/>
      <text:p text:style-name="P387"><text:span text:style-name="T388">1</text:span><text:span text:style-name="T389">. Sienos įgaliotiniai kartu sprendžia pretenzijų klausimus dėl vienos iš Šalių nuostolių, kurie buvo sukelti veiksmais kitos Šalies teritorijoje, atlyginimo, jei reikalaujamos atlyginti žalos vertė jos atsiradimo metu neviršija 1000 ECU vertės.<text:s/></text:span><text:span text:style-name="T390">Jeigu jie nesusitaria, klausimas perduodamas spręsti vyriausiesiems sienos įgaliotiniams. Tais atvejais, kai vyriausieji sienos įgaliotiniai negali šio klausimo išspręsti, jis perduodamas spręsti diplomatiniu keliu.</text:span></text:p>
      <text:p text:style-name="P391"><text:span text:style-name="T392">2</text:span><text:span text:style-name="T393">. Sienos įgaliotinių sprendimai, nu</text:span><text:span text:style-name="T394">matyti 1 punkte, neatmeta galimybės spręsti klausimą teisme.</text:span></text:p>
      <text:p text:style-name="P395"/>
      <text:p text:style-name="P396"><text:span text:style-name="T397">17</text:span><text:span text:style-name="T398"><text:s/>straipsnis</text:span></text:p>
      <text:p text:style-name="P399"/>
      <text:p text:style-name="P400"><text:span text:style-name="T401">1</text:span><text:span text:style-name="T402">. Sienos įgaliotiniai privalo imtis atitinkamų priemonių, užkertančių kelią nelegaliems sienos perėjimams ir keistis informacija šiais klausimais.</text:span></text:p>
      <text:p text:style-name="P403"><text:span text:style-name="T404">2</text:span><text:span text:style-name="T405">. Sienos apsaugos<text:s/></text:span><text:span text:style-name="T406">tarnybos gavusios pranešimą apie nelegalų sienos perėjimą privalo nedelsdamos imtis veiksmų pažeidėjo sulaikymui, apie rezultatus turi būti pranešta kitos Šalies sienos įgaliotiniui.</text:span></text:p>
      <text:p text:style-name="P407"/>
      <text:p text:style-name="P408"><text:span text:style-name="T409">18</text:span><text:span text:style-name="T410"><text:s/>straipsnis</text:span></text:p>
      <text:p text:style-name="P411"/>
      <text:p text:style-name="P412"><text:span text:style-name="T413">1</text:span><text:span text:style-name="T414">. Sienos įgaliotiniai suderina naminių gyvulių g</text:span><text:span text:style-name="T415">rąžinimo tvarką.</text:span></text:p>
      <text:p text:style-name="P416"><text:span text:style-name="T417">2</text:span><text:span text:style-name="T418">. Naminiai gyvuliai grąžinami, remiantis abiejų Šalių atitinkamų veterinarinių tarnybų nustatyta tvarka netoli tos vietos, kur šie gyvuliai perėjo valstybės sieną.</text:span></text:p>
      <text:p text:style-name="P419"/>
      <text:p text:style-name="P420"><text:span text:style-name="T421">19</text:span><text:span text:style-name="T422"><text:s/>straipsnis</text:span></text:p>
      <text:p text:style-name="P423"/>
      <text:p text:style-name="P424"><text:span text:style-name="T425">1</text:span><text:span text:style-name="T426">. Esant reikalui, vyriausieji sienos įgalioti</text:span><text:span text:style-name="T427">niai, jų pavaduotojai, sienos įgaliotiniai ar jų pavaduotojai atlieka savo pareigas kontaktuodami tarpusavyje.</text:span></text:p>
      <text:p text:style-name="P428"><text:span text:style-name="T429">2</text:span><text:span text:style-name="T430">. Šalių sienos įgaliotinių susitikimai vyksta pasiūlius vienam iš jų. Kiekvienu atveju į pakvietimą turi būti atsakyta ne vėliau kaip per 24</text:span><text:span text:style-name="T431"><text:s/>valandas nuo pakvietimo gavimo. Jeigu pasiūlytas susitikimo terminas nepriimtinas, atsakant reikia pasiūlyti kitą terminą.</text:span></text:p>
      <text:p text:style-name="P432"><text:span text:style-name="T433">3</text:span><text:span text:style-name="T434">. Išimtiniais atvejais į pasiūlytą susitikimą gali atvykti sienos įgaliotinio pavaduotojas. Tokiais atvejais sienos įgaliotinis</text:span><text:span text:style-name="T435"><text:s/>turi iš anksto perspėti kitos Šalies įgaliotinį.</text:span></text:p>
      <text:p text:style-name="P436"/>
      <text:p text:style-name="P437"><text:span text:style-name="T438">20</text:span><text:span text:style-name="T439"><text:s/>straipsnis</text:span></text:p>
      <text:p text:style-name="P440"/>
      <text:p text:style-name="P441"><text:span text:style-name="T442">1</text:span><text:span text:style-name="T443">. Vyriausiųjų sienos įgaliotinių konferencijos ir sienos įgaliotinių ir jų pavaduotojų susitikimai paeiliui rengiami abiejų valstybių teritorijose.</text:span></text:p>
      <text:p text:style-name="P444"><text:span text:style-name="T445">2</text:span><text:span text:style-name="T446">. Vyriausiųjų sienos įgaliot</text:span><text:span text:style-name="T447">inių konferencijos vyksta dukart per metus.</text:span></text:p>
      <text:p text:style-name="P448"><text:span text:style-name="T449">3</text:span><text:span text:style-name="T450">. Konferencijai ar susitikimui pirmininkauja tos Šalies, kurios teritorijoje jis vyksta, atstovas.</text:span></text:p>
      <text:p text:style-name="P451"><text:span text:style-name="T452">4</text:span><text:span text:style-name="T453">. Vyriausiųjų sienos įgaliotinių, jų pavaduotojų, sienos įgaliotinių arba jų pavaduotojų bendri nutarim</text:span><text:span text:style-name="T454">ai įsigalioja nuo atitinkamo protokolo pasirašymo dienos, jei nėra numatyta kitaip.</text:span></text:p>
      <text:p text:style-name="P455"/>
      <text:p text:style-name="P456"><text:span text:style-name="T457">21</text:span><text:span text:style-name="T458"><text:s/>straipsnis</text:span></text:p>
      <text:p text:style-name="P459"/>
      <text:p text:style-name="P460"><text:span text:style-name="T461">1</text:span><text:span text:style-name="T462">. Vyriausiasis sienos įgaliotinis ir jo pavaduotojai, atlikdami savo užduotis, turimų įgaliojimų pagrindu, valstybės sieną gali pereiti bet kurioje</text:span><text:span text:style-name="T463"><text:s/>vietoje, prieš tai suderinę su atitinkamu kitos Šalies sienos įgaliotiniu.</text:span></text:p>
      <text:p text:style-name="P464"><text:span text:style-name="T465">2</text:span><text:span text:style-name="T466">. Sienos įgaliotiniai ir jų pavaduotojai, atlikdami savo užduotis, turimų įgaliojimų pagrindu, valstybės sieną gali pereiti savo veiklos atkarpoje, prieš tai suderinę su atiti</text:span><text:span text:style-name="T467">nkamu kitos Šalies sienos įgaliotiniu.</text:span></text:p>
      <text:p text:style-name="P468"/>
      <text:p text:style-name="P469"><text:span text:style-name="T470">22</text:span><text:span text:style-name="T471"><text:s/>straipsnis</text:span></text:p>
      <text:p text:style-name="P472"/>
      <text:p text:style-name="P473"><text:span text:style-name="T474">Asmenys, nurodyti šios Sutarties 21 straipsnyje, būdami kitos Šalies teritorijoje, gali nešioti uniformą ir asmeninį ginklą.</text:span></text:p>
      <text:p text:style-name="P475"><text:span text:style-name="T476">Toje teritorijoje vykdydami savo užduotį, jie naudojasi asmens<text:s/></text:span><text:span text:style-name="T477">neliečiamumo teise. Neliečiamumas taip pat apima transporto priemones ir turimus tarnybinius dokumentus. Kita Šalis, jiems prašant, suteikia būtiną pagalbą, be kita ko, suteikia transportą, gyvenamąjį plotą ir ryšio su savo tarnybomis priemones.</text:span></text:p>
      <text:p text:style-name="P478"/>
      <text:p text:style-name="P479"><text:span text:style-name="T480">23</text:span><text:span text:style-name="T481"><text:s/></text:span><text:span text:style-name="T482">straipsnis</text:span></text:p>
      <text:p text:style-name="P483"/>
      <text:p text:style-name="P484"><text:span text:style-name="T485">1</text:span><text:span text:style-name="T486">. Asmenys, kuriems paskirta prižiūrėti sienos ženklus, atlikti darbus nacionaliniuose parkuose ir kituose saugomuose plotuose, darbus įrengiant komunikacijas ir kitas technines priemones, darbus prie tiltų ir kitų vandens statinių, reguliavi</text:span><text:span text:style-name="T487">mo darbus pasienio vandenyse, atlikti hidrologinius ir hidrogeologinius stebėjimus, kontroliuoti ir tirti pasienio vandenų kokybę, atlikti matavimo darbus, lydėti geležinkelio transportą ir atlikti darbus prekių ir keleivių stotyse, taip pat kitus darbus a</text:span><text:span text:style-name="T488">rti valstybės sienos, atliekamus atitinkamų Šalių organų susitarimų pagrindu – gali pereiti valstybės sieną naudodamiesi sienos leidimu.</text:span></text:p>
      <text:p text:style-name="P489"><text:span text:style-name="T490">2</text:span><text:span text:style-name="T491">. Atliekant darbus, numatytus 1 punkte, siena pereinama pasienio perėjimo punktuose, o esant reikalui, sutikus Šal</text:span><text:span text:style-name="T492">ių sienos įgaliotiniams, ir kitose vietose.</text:span></text:p>
      <text:p text:style-name="P493"><text:span text:style-name="T494">3</text:span><text:span text:style-name="T495">. Sienos leidimas įgalina būti kitos Šalies teritorijoje tokiu atstumu, kuris reikalingas atlikti darbus, apibrėžtus 1 punkte.</text:span></text:p>
      <text:p text:style-name="P496"><text:span text:style-name="T497">4</text:span><text:span text:style-name="T498">. Būti kitos Šalies teritorijoje leidžiama nuo saulės patekėjimo iki nusile</text:span><text:span text:style-name="T499">idimo, išskyrus atvejus, numatytus šios Sutarties 28 straipsnio 1 punkte. Jei darbai atliekami nakties metu, reikia atitinkamai prieš tai įspėti vietos sienos apsaugos tarnybas. Įspėjimas nebūtinas asmenims, dirbantiems transporto srityje ir prekių ir kele</text:span><text:span text:style-name="T500">ivių stotyse, kurios veikia visą parą.</text:span></text:p>
      <text:p text:style-name="P501"/>
      <text:p text:style-name="P502"><text:span text:style-name="T503">24</text:span><text:span text:style-name="T504"><text:s/>straipsnis</text:span></text:p>
      <text:p text:style-name="P505"/>
      <text:p text:style-name="P506"><text:span text:style-name="T507">1</text:span><text:span text:style-name="T508">. Tarnybų ir institucijų pareigūnai, atsakingi už bendrą asmenų ir transporto priemonių eismo užtikrinimą pasienyje, atlikdami savo pareigas, gali pereiti valstybės sieną, pasinaudodami sienos</text:span><text:span text:style-name="T509"><text:s/>leidimais.</text:span></text:p>
      <text:p text:style-name="P510"><text:span text:style-name="T511">2</text:span><text:span text:style-name="T512">. Apribojimai, apie kuriuos kalbama šios Sutarties 23 straipsnio 4 punkte, netaikomi asmenims, išvardytiems 1 punkte.</text:span></text:p>
      <text:p text:style-name="P513"/>
      <text:p text:style-name="P514"><text:span text:style-name="T515">25</text:span><text:span text:style-name="T516"><text:s/>straipsnis</text:span></text:p>
      <text:p text:style-name="P517"/>
      <text:p text:style-name="P518"><text:span text:style-name="T519">Asmenys, kurie įpareigoti prižiūrėti sienos ženklus turi teisę netaikant muito ir kitų mokesčių bei</text:span><text:span text:style-name="T520"><text:s/>įvežimo ir išvežimo apribojimų į kitos Šalies teritoriją įvežti ir išvežti iš tos teritorijos medžiagas bei darbo įrankius.</text:span></text:p>
      <text:p text:style-name="P521"><text:span text:style-name="T522">Jei darbai trunka kelias dienas, šie daiktai gali būti laikomi darbo vietoje, sutikus atitinkamiems kitos Šalies organams.</text:span></text:p>
      <text:p text:style-name="P523"/>
      <text:p text:style-name="P524"><text:span text:style-name="T525">2</text:span><text:span text:style-name="T526">6</text:span><text:span text:style-name="T527"><text:s/>straipsnis</text:span></text:p>
      <text:p text:style-name="P528"/>
      <text:p text:style-name="P529"><text:span text:style-name="T530">Sienos leidimų pavyzdžius ir jų naudojimo būdą nustato susitarimo keliu vyriausieji sienos įgaliotiniai. Atitinkami Šalių organai pasikeičia sienos leidimų pavyzdžiais.</text:span></text:p>
      <text:p text:style-name="P531"/>
      <text:p text:style-name="P532"><text:span text:style-name="T533">27</text:span><text:span text:style-name="T534"><text:s/>straipsnis</text:span></text:p>
      <text:p text:style-name="P535"/>
      <text:p text:style-name="P536"><text:span text:style-name="T537">1</text:span><text:span text:style-name="T538">. Gaisrų, potvynių, ypatingo pavojaus aplinkai</text:span><text:span text:style-name="T539"><text:s/>bei kitų nelaimių šalia valstybės sienos atvejais atitinkami organai gali kreiptis į kitos Šalies atitinkamus organus, prašydami suteikti pagalbą.</text:span></text:p>
      <text:p text:style-name="P540"><text:span text:style-name="T541">2</text:span><text:span text:style-name="T542">. Siekdami suteikti pagalbą, apibrėžtą 1 punkte, gaisrininkų, gelbėtojų komandos, darbo grupės, sveikat</text:span><text:span text:style-name="T543">os apsaugos ir veterinarinių tarnybų personalas gali pereiti valstybės sieną bet kurioje vietoje ir bet kuriuo metu ir būti kitos Šalies teritorijoje tiek laiko, kiek reikia suteikti pagalbą.</text:span></text:p>
      <text:p text:style-name="P544"><text:span text:style-name="T545">3</text:span><text:span text:style-name="T546">. Pervežamoms medžiagoms, įrangai, įrankiams ir transporto<text:s/></text:span><text:span text:style-name="T547">priemonėms, kurios reikalingos pagalbai suteikti, o taip pat asmeninio naudojimo daiktams apribojimai, muitas ir kiti mokesčiai netaikomi. Įranga, įrankiai ir transporto priemonės bei nepanaudotos medžiagos turi būti išvežtos atgal.</text:span></text:p>
      <text:p text:style-name="P548"/>
      <text:p text:style-name="P549"><text:span text:style-name="T550">28</text:span><text:span text:style-name="T551"><text:s/>straipsnis</text:span></text:p>
      <text:p text:style-name="P552"/>
      <text:p text:style-name="P553"><text:span text:style-name="T554">1</text:span><text:span text:style-name="T555">. Pasienio gyventojai ir asmenys, esantys ten gaisro, potvynio ir kitų nelaimių, pavojingų jų gyvybei atveju, gali pereiti valstybės sieną bet kurioje vietoje ir tik tų nelaimių metu.</text:span></text:p>
      <text:p text:style-name="P556"><text:span text:style-name="T557">2</text:span><text:span text:style-name="T558">. Asmenys, išvardinti 1 punkte ir šios Sutarties 27 straipsnio 2<text:s/></text:span><text:span text:style-name="T559">punkte, pereina valstybės sieną tarpininkaujant Šalių sienos įgaliotiniams.</text:span></text:p>
      <text:p text:style-name="P560"/>
      <text:p text:style-name="P561"><text:span text:style-name="T562">29</text:span><text:span text:style-name="T563"><text:s/>straipsnis</text:span></text:p>
      <text:p text:style-name="P564"/>
      <text:p text:style-name="P565"><text:span text:style-name="T566">1</text:span><text:span text:style-name="T567">. Asmenys, kurie netyčia perėjo sieną ir buvo sulaikyti vienos iš Šalių teritorijoje, Šalių sienos įgaliotinių bendrai organizuotu tyrimu tą faktą nustačiu</text:span><text:span text:style-name="T568">s, asmenys nedelsiant bus perduodami Šalies, iš kurios teritorijos jie atvyko, sienos įgaliotiniui.</text:span></text:p>
      <text:p text:style-name="P569"><text:span text:style-name="T570">2</text:span><text:span text:style-name="T571">. Sienos įgaliotiniai numato asmenų, išvardytų 1 punkte perdavimo būdą, nė viena Šalis neturi teisės atsisakyti priimti šiuos asmenis.</text:span></text:p>
      <text:p text:style-name="P572"/>
      <text:p text:style-name="P573"><text:span text:style-name="T574">30</text:span><text:span text:style-name="T575"><text:s/>straip</text:span><text:span text:style-name="T576">snis</text:span></text:p>
      <text:p text:style-name="P577"/>
      <text:p text:style-name="P578"><text:span text:style-name="T579">1</text:span><text:span text:style-name="T580">. Sienos įgaliotiniai imasi atitinkamų priemonių, apie kurias vienas kitą informuoja, kad būtų užkirstas kelias nelegaliems sienos perėjimams ir kitai veiklai, darančiai žalą kitos Šalies teritorijoje.</text:span></text:p>
      <text:p text:style-name="P581"><text:span text:style-name="T582">2</text:span><text:span text:style-name="T583">. Asmenys, kurie tyčia nelegaliai perėjo</text:span><text:span text:style-name="T584"><text:s/>sieną ir buvo sulaikyti remiantis sulaikiusios Šalies atitinkamų pasienio tarnybos organų sprendimu, perduodami atitinkamiems pasienio tarnybos organams Šalies, iš kurios teritorijos jie atvyko. Priimančioji pusė turi būti supažindinta su priimto<text:s/></text:span><text:soft-page-break/><text:span text:style-name="T585">sprendim</text:span><text:span text:style-name="T586">o pagrindimu. Tokių asmenų perdavimas kaip taisyklė turi įvykti per 12 valandų, bet ne vėliau kaip per 24 valandas, nuo informuojančios Šalies pranešimo gavimo.</text:span></text:p>
      <text:p text:style-name="P587"><text:span text:style-name="T588">Kartu su asmeniu perduodami ir daiktai, kuriuos jis turėjo sulaikymo metu, jeigu jie buvo perke</text:span><text:span text:style-name="T589">lti iš kitos Šalies teritorijos.</text:span></text:p>
      <text:p text:style-name="P590"><text:span text:style-name="T591">3</text:span><text:span text:style-name="T592">. Asmenys, išvardinti 2 punkte, gali kitai Šaliai nebūti perduoti, jeigu:</text:span></text:p>
      <text:p text:style-name="P593">1/jie yra tos Šalies, kurioje juos sulaikė, piliečiai;</text:p>
      <text:p text:style-name="P594"><text:span text:style-name="T595">2/be nelegalaus sienos perėjimo, yra atlikę kitus veiksmus, pripažįstamus nusikaltimais p</text:span><text:span text:style-name="T596">agal teisę Šalies, kurios teritorijoje jie buvo sulaikyti.</text:span></text:p>
      <text:p text:style-name="P597"><text:span text:style-name="T598">4</text:span><text:span text:style-name="T599">. Jeigu Šalis, kuri sulaikė asmenis, išvardytus 2 punkte, nuspręs, kad reikia papildomo aiškinimosi, ji gali tuos asmenis sulaikyti laikui, kuris reikalingas išsiaiškinti, tuo pat metu pranešd</text:span><text:span text:style-name="T600">ama kitos Šalies sienos įgaliotiniui apie sulaikymą.</text:span></text:p>
      <text:p text:style-name="P601"><text:span text:style-name="T602">Tokiais atvejais sprendimą apie sulaikytųjų asmenų perdavimą priima atitinkami sulaikiusios Šalies organai pagal 2 ir 3 punktus.</text:span></text:p>
      <text:p text:style-name="P603"><text:span text:style-name="T604">5</text:span><text:span text:style-name="T605">. Jeigu asmenys, apie kuriuos kalbama 2 punkte, nebuvo perduoti dėl p</text:span><text:span text:style-name="T606">riežasčių, išvardytų 3 punkte, arba perdavimas negali įvykti nedelsiant dėl kitų priežasčių, reikia apie tai pranešti kitos Šalies sienos įgaliotiniui.</text:span></text:p>
      <text:p text:style-name="P607"/>
      <text:p text:style-name="P608"><text:span text:style-name="T609">31</text:span><text:span text:style-name="T610"><text:s/>straipsnis</text:span></text:p>
      <text:p text:style-name="P611"/>
      <text:p text:style-name="P612"><text:span text:style-name="T613">1</text:span><text:span text:style-name="T614">. Lenkijos Respublikos Polesės atkarpos sienos įgaliotiniui, kurio nuolatinė bū</text:span><text:span text:style-name="T615">stinė yra Bialystoke, patikima atkarpa, apimanti visą Lietuvos – Lenkijos valstybės sieną.</text:span></text:p>
      <text:p text:style-name="P616"><text:span text:style-name="T617">2</text:span><text:span text:style-name="T618">. Lietuvos Respublikos sienos įgaliotinis visai Lietuvos – Lenkijos valstybės sienos atkarpai bus paskirtas iki šios Sutarties įsigaliojimo dienos, apie tai Len</text:span><text:span text:style-name="T619">kijos šalis bus informuota diplomatiniu keliu.</text:span></text:p>
      <text:p text:style-name="P620"/>
      <text:p text:style-name="P621"><text:span text:style-name="T622">3 skyrius</text:span></text:p>
      <text:p text:style-name="P623"/>
      <text:p text:style-name="P624"><text:span text:style-name="T625">LIETUVOS – LENKIJOS SIENOS KOMISIJA</text:span></text:p>
      <text:p text:style-name="P626"/>
      <text:p text:style-name="P627"><text:span text:style-name="T628">32</text:span><text:span text:style-name="T629"><text:s/>straipsnis</text:span></text:p>
      <text:p text:style-name="P630"/>
      <text:p text:style-name="P631"><text:span text:style-name="T632">Šalių vyriausieji sienos įgaliotiniai sudaro Lietuvos–Lenkijos sienos komisiją, toliau vadinamą Sienos komisija.</text:span></text:p>
      <text:p text:style-name="P633"/>
      <text:p text:style-name="P634"><text:span text:style-name="T635">33</text:span><text:span text:style-name="T636"><text:s/>straipsnis</text:span></text:p>
      <text:p text:style-name="P637"/>
      <text:p text:style-name="P638"><text:span text:style-name="T639">1</text:span><text:span text:style-name="T640">. Sienos komisiją sudaro Lietuvos Respublikos ir Lenkijos Respublikos delegacijos.</text:span></text:p>
      <text:p text:style-name="P641"><text:span text:style-name="T642">2</text:span><text:span text:style-name="T643">. Į kiekvienos delegacijos sudėtį įeina pirmininkas, pirmininko pavaduotojas ir iki trijų delegacijos narių.</text:span></text:p>
      <text:p text:style-name="P644"><text:span text:style-name="T645">3</text:span><text:span text:style-name="T646">. Apie delegacijos asmeninę sudėtį, o taip pat apie</text:span><text:span text:style-name="T647"><text:s/>jos galimus pasikeitimus Šalys praneša viena kitai per Vyriausiuosius sienos įgaliotinius.</text:span></text:p>
      <text:p text:style-name="P648"><text:span text:style-name="T649">4</text:span><text:span text:style-name="T650">. Pirmininkai ir jų pavaduotojai yra įgalioti palaikyti tiesioginius kontaktus.</text:span></text:p>
      <text:p text:style-name="P651"><text:span text:style-name="T652">5</text:span><text:span text:style-name="T653">. Kiekvienos delegacijos pirmininkas gali kviesti darbui Sienos komisijoje</text:span><text:span text:style-name="T654"><text:s/>ekspertus ir pagalbinį personalą.</text:span></text:p>
      <text:p text:style-name="P655"><text:span text:style-name="T656">6</text:span><text:span text:style-name="T657">. Esant reikalui, Sienos komisijos delegacijų nariai bei ekspertai ir pagalbinis personalas vykdomų darbų metu gauna sienos leidimus pereiti valstybės sieną apibrėžtoje vietoje ir apibrėžtu laiku.</text:span></text:p>
      <text:p text:style-name="P658"><text:span text:style-name="T659">7</text:span><text:span text:style-name="T660">. Kiekviena de</text:span><text:span text:style-name="T661">legacija pati apmoka savo ir savo ekspertų bei vertėjų išlaidas.</text:span></text:p>
      <text:p text:style-name="P662"/>
      <text:p text:style-name="P663"><text:span text:style-name="T664">34</text:span><text:span text:style-name="T665"><text:s/>straipsnis</text:span></text:p>
      <text:p text:style-name="P666"/>
      <text:p text:style-name="P667"><text:span text:style-name="T668">1</text:span><text:span text:style-name="T669">. Vienas iš Sienos komisijos uždavinių, be kita ko, yra kartą per 10 metų atlikti bendrą valstybės sienos linijos padėties patikrinimą. Sienos komisija nustatys pirmo</text:span><text:span text:style-name="T670">jo bendro patikrinimo datą.</text:span></text:p>
      <text:p text:style-name="P671"><text:span text:style-name="T672">2</text:span><text:span text:style-name="T673">. Bendros valstybės sienos linijos padėties patikrinimo pradžią, terminus bei darbų apimtį nustato Sienos komisija atitinkamai anksčiau pranešusi taip, kad kiekviena iš Šalių galėtų atlikti visus paruošiamuosius darbus. Ben</text:span><text:span text:style-name="T674">dras valstybės sienos linijos padėties patikrinimas vandens atkarpose atliekamas vasaros metu.</text:span></text:p>
      <text:p text:style-name="P675"><text:span text:style-name="T676">3</text:span><text:span text:style-name="T677">. Upių, upelių ir kanalų atkarpoms, kuriose pasikeitė sienos linijos padėtis, Sienos komisija parengia dviem egzemplioriais naujus valstybės sienos padėties</text:span><text:span text:style-name="T678"><text:s/>dokumentus, kiekvieną lenkų ir lietuvių kalbomis. Šiuos dokumentus turi patvirtinti kiekviena iš Šalių, pagal jose galiojančius teisinius aktus.</text:span></text:p>
      <text:p text:style-name="P679"/>
      <text:p text:style-name="P680"><text:span text:style-name="T681">35</text:span><text:span text:style-name="T682"><text:s/>straipsnis</text:span></text:p>
      <text:p text:style-name="P683"/>
      <text:p text:style-name="P684"><text:span text:style-name="T685">Sienos komisija, turėdama atlikti darbus, numatytus šios Sutarties 4-9, o taip 34 straip</text:span><text:span text:style-name="T686">sniuose, yra įgaliota atlikti šias užduotis:</text:span></text:p>
      <text:p text:style-name="P687"><text:span text:style-name="T688">1/organizuoti ir atlikti bendrą sienos ženklų būklės ir išdėstymo patikrinimą, numatytą 9 straipsnyje;</text:span></text:p>
      <text:p text:style-name="P689"><text:span text:style-name="T690">2/nustatyti ir pažymėti naują sienos linijos padėtį, pagal 4 straipsnio 4 punktą bei paruošti<text:s/></text:span><text:span text:style-name="T691">atitinkamus dokumentus, numatytus 34 straipsnio 3 punkte;</text:span></text:p>
      <text:p text:style-name="P692"><text:span text:style-name="T693">3/suplanuoti ir nustatyti darbų, apibrėžtų 1 punkte, atlikimo būdus vadovavimą šiems darbams ir jų kontrolę;</text:span></text:p>
      <text:p text:style-name="P694"><text:span text:style-name="T695">4/numatyti techninius reikalavimus atliekamiems valstybės sienos linijos matavimams<text:s/></text:span><text:span text:style-name="T696">ir padėties pažymėjimui, taip pat paruošti protokolų ir kitų dokumentų dėl naujų matavimų ir valstybės sienos padėties, numatytų 5 straipsnio 1 punkte, pavyzdžius;</text:span></text:p>
      <text:p text:style-name="P697"><text:span text:style-name="T698">5/tikrinti ir palyginti protokolus bei kitus dokumentus dėl naujų matavimų ir valstybės si</text:span><text:span text:style-name="T699">enos padėties, numatytus 5 straipsnio 1 punkte;</text:span></text:p>
      <text:p text:style-name="P700"><text:span text:style-name="T701">6/naudoti kitokio tipo sienos ženklus, negu numatyti sienos dokumentuose, pagal 5 straipsnio 3 punktą.</text:span></text:p>
      <text:p text:style-name="P702"/>
      <text:p text:style-name="P703"><text:span text:style-name="T704">36</text:span><text:span text:style-name="T705"><text:s/>straipsnis</text:span></text:p>
      <text:p text:style-name="P706"/>
      <text:p text:style-name="P707"><text:span text:style-name="T708">1</text:span><text:span text:style-name="T709">. Parengtus dokumentus Sienos komisija teikia Vyriausiesiems sienos įgaliotini</text:span><text:span text:style-name="T710">ams.</text:span></text:p>
      <text:p text:style-name="P711"><text:span text:style-name="T712">2</text:span><text:span text:style-name="T713">. Atlikus bendrą valstybės sienos padėties patikrinimą, Sienos komisija pateikia šiuos dokumentus:</text:span></text:p>
      <text:p text:style-name="P714">1/valstybės sienos linijos padėties protokolinį aprašą;</text:p>
      <text:p text:style-name="P715">2/topografinius pasienio plotų žemėlapius;</text:p>
      <text:p text:style-name="P716">3/sienos ženklų protokolus su topografiniais metmenimis;</text:p>
      <text:p text:style-name="P717">4/sienos ženklų padėties koordinačių ir aukščio aprašymus;</text:p>
      <text:p text:style-name="P718">5/baigiamąjį Sienos komisijos darbų protokolą.</text:p>
      <text:p text:style-name="P719"/>
      <text:p text:style-name="P720"><text:span text:style-name="T721">37</text:span><text:span text:style-name="T722"><text:s/>straipsnis</text:span></text:p>
      <text:p text:style-name="P723"/>
      <text:p text:style-name="P724"><text:span text:style-name="T725">Išlaidos už Sienos komisijos atliktus darbus bus paskirstytos abiem Šalims po lygiai.</text:span></text:p>
      <text:p text:style-name="P726"/>
      <text:p text:style-name="P727"><text:span text:style-name="T728">4 skyrius</text:span></text:p>
      <text:p text:style-name="P729"/>
      <text:p text:style-name="P730"><text:span text:style-name="T731">PASIENIO VANDEN</text:span><text:span text:style-name="T732">Ų, GELEŽINKELIŲ, KELIŲ AR KITŲ TECHNINIŲ ĮRENGINIŲ, KURIUOS KERTA VALSTYBĖS SIENA, NAUDOJIMAS</text:span></text:p>
      <text:p text:style-name="P733"/>
      <text:p text:style-name="P734"><text:span text:style-name="T735">38</text:span><text:span text:style-name="T736"><text:s/>straipsnis</text:span></text:p>
      <text:p text:style-name="P737"/>
      <text:p text:style-name="P738"><text:span text:style-name="T739">1</text:span><text:span text:style-name="T740">. Pasienio vandenys suprantami kaip:</text:span></text:p>
      <text:p text:style-name="P741">1/tekančių paviršiaus vandenų atkarpos, kuriomis eina valstybės sienos linija,</text:p>
      <text:p text:style-name="P742"><text:span text:style-name="T743">2/kiti paviršiaus ir<text:s/></text:span><text:span text:style-name="T744">požeminiai vandenys tose vietose, kuriose juos kerta valstybės siena.</text:span></text:p>
      <text:p text:style-name="P745"><text:span text:style-name="T746">2</text:span><text:span text:style-name="T747">. Šalys imsis atitinkamų priemonių, kad, naudojant pasienio vandenis, būtų atsižvelgiama į jų teises ir interesus.</text:span></text:p>
      <text:p text:style-name="P748"><text:span text:style-name="T749">3</text:span><text:span text:style-name="T750">. Bendradarbiavimo sąlygos dėl šių klausimų bus apibrėžtos at</text:span><text:span text:style-name="T751">skira Sutartimi.</text:span></text:p>
      <text:p text:style-name="P752"/>
      <text:p text:style-name="P753"><text:span text:style-name="T754">39</text:span><text:span text:style-name="T755"><text:s/>straipsnis</text:span></text:p>
      <text:p text:style-name="P756"/>
      <text:p text:style-name="P757"><text:span text:style-name="T758">1</text:span><text:span text:style-name="T759">. Šalių plaukiojantys objektai pasienio vandenyse gali plaukti tik iki sienos linijos.</text:span></text:p>
      <text:p text:style-name="P760"><text:span text:style-name="T761">2</text:span><text:span text:style-name="T762">. Šalių plaukiojantys objektai, esantys pasienio vandenyse, prie kitos šalies kranto gali priplaukti tik esant būtinybei<text:s/></text:span><text:span text:style-name="T763">(audra, avarija), arba jeigu jie dalyvauja gelbėjimo darbuose pavojaus gyvybei atvejais (potvynis, gaisras, aplinkos užteršimas ir kitos stichinės nelaimės), taip pat vykdant bendrus tyrimo darbus, jeigu atliekantys tuos tyrimus informuoja apie tai atitink</text:span><text:span text:style-name="T764">amus Šalių organus ne vėliau, kaip prieš 10 dienų iki tyrimų darbų pradžios.</text:span></text:p>
      <text:p text:style-name="P765"/>
      <text:p text:style-name="P766"><text:span text:style-name="T767">40</text:span><text:span text:style-name="T768"><text:s/>straipsnis</text:span></text:p>
      <text:p text:style-name="P769"/>
      <text:p text:style-name="P770"><text:span text:style-name="T771">1</text:span><text:span text:style-name="T772">. Pasienio vandenyse uždrausta plaukioti nakties metu, kuris prasideda pusė valandos iki saulei nusileidžiant, o baigiasi pusė valandos po jos patekėjimo.</text:span></text:p>
      <text:p text:style-name="P773"><text:span text:style-name="T774">2</text:span><text:span text:style-name="T775">. Objektams, plaukiojantiems po pasienio vandenis, neleidžiama išmesti inkarą ant valstybės sienos linijos, išskyrus atvejus, numatytus šios Sutarties 39 straipsnio 2 punkte.</text:span></text:p>
      <text:p text:style-name="P776"/>
      <text:p text:style-name="P777"><text:span text:style-name="T778">41</text:span><text:span text:style-name="T779"><text:s/>straipsnis</text:span></text:p>
      <text:p text:style-name="P780"/>
      <text:p text:style-name="P781"><text:span text:style-name="T782">1</text:span><text:span text:style-name="T783">. Norėdamos užtikrinti stabilią valstybės sienos l</text:span><text:span text:style-name="T784">inijos padėtį pasienio vandenyse ir užliejamose vietose, Šalys bendradarbiauja ir imasi bendrų veiksmų atsižvelgia į šių veiksmų apmokėjimų sąlygas.</text:span></text:p>
      <text:p text:style-name="P785"><text:span text:style-name="T786">2</text:span><text:span text:style-name="T787">. Bendradarbiavimas, apie kurį kalbama 1 punkte, realizuojamas:</text:span></text:p>
      <text:p text:style-name="P788">1/derinant bendrus veiksmus dėl vandens įrenginių statymo ar eksploatavimo pasienio vandenyse,</text:p>
      <text:p text:style-name="P789"><text:span text:style-name="T790">2/keičiantis informacija, nuomonėmis ir patirtimi.</text:span></text:p>
      <text:p text:style-name="P791"><text:span text:style-name="T792">3</text:span><text:span text:style-name="T793">. Siekiant išvengti pasienio upių, upelių ar kanalų vagų pakitimo, jų krantai turi būti sutvirtinti ten, kur atitinkami Šalių organai bendrai n</text:span><text:span text:style-name="T794">utars, kad tai yra būtina. Darbus atlieka ir išlaidas apmoka ta Šalis, kuriai priklauso tas krantas.</text:span></text:p>
      <text:p text:style-name="P795"/>
      <text:p text:style-name="P796"><text:span text:style-name="T797">42</text:span><text:span text:style-name="T798"><text:s/>straipsnis</text:span></text:p>
      <text:p text:style-name="P799"/>
      <text:p text:style-name="P800"><text:span text:style-name="T801">1</text:span><text:span text:style-name="T802">. Jeigu ant vienos iš Šalių pasienio paviršinių vandenų arba jų krantų randami žmonių lavonai ar žmonių palaikų liekanos, kokie no</text:span><text:span text:style-name="T803">rs neatpažinti daiktai ar kritę naminiai gyvuliai, atitinkami tos Šalies organai imsis priemonių nustatyti jų priklausomybę.</text:span></text:p>
      <text:p text:style-name="P804"><text:span text:style-name="T805">2</text:span><text:span text:style-name="T806">. Surastų žmonių lavonų ar palaikų liekanų atpažinimą abiejų Šalių atitinkamų organų atstovai atlieka bendrai dalyvaujant sien</text:span><text:span text:style-name="T807">os įgaliotiniams ar jų pavaduotojams.</text:span></text:p>
      <text:p text:style-name="P808"/>
      <text:p text:style-name="P809"><text:span text:style-name="T810">43</text:span><text:span text:style-name="T811"><text:s/>straipsnis</text:span></text:p>
      <text:p text:style-name="P812"/>
      <text:p text:style-name="P813"><text:span text:style-name="T814">1</text:span><text:span text:style-name="T815">. Eismą geležinkelių linijomis ir keliais, kertančiais valstybės sienos liniją, o taip pat pasienio perėjimo punktuose šiuose susisiekimo keliuose suderina atitinkami Šalių organai.</text:span></text:p>
      <text:p text:style-name="P816"><text:span text:style-name="T817">2</text:span><text:span text:style-name="T818">.<text:s/></text:span><text:span text:style-name="T819">Vietose, kur valstybės sienos liniją kerta geležinkelio linijos ir kiti keliai, kiekviena iš Šalių savo teritorijoje pastato ir išlaiko tinkamoje būklėje atitinkamus užtvarus ir specialius ženklus.</text:span></text:p>
      <text:p text:style-name="P820"><text:span text:style-name="T821">3</text:span><text:span text:style-name="T822">. Šalys imsis atitinkamų priemonių, kad atviros eismu</text:span><text:span text:style-name="T823">i geležinkelio linijų ir kelių atkarpos vietose, kuriose jas kerta valstybės sienos linija, būtų laikomos tvarkingoje būklėje. Šių kelių tvarkymą iki valstybės sienos linijos atlieka kiekviena iš Šalių savo lėšomis.</text:span></text:p>
      <text:p text:style-name="P824">Išimtys iš šios taisyklės gali būti numatytos susitarus abiejų Šalių vadovaujantiems organams.</text:p>
      <text:p text:style-name="P825"/>
      <text:p text:style-name="P826"><text:span text:style-name="T827">44</text:span><text:span text:style-name="T828"><text:s/>straipsnis</text:span></text:p>
      <text:p text:style-name="P829"/>
      <text:p text:style-name="P830"><text:span text:style-name="T831">1</text:span><text:span text:style-name="T832">. Tiltus ir kitus vandens statinius valstybės sienos linija dalija per jų techninę ašį, nepriklausomai nuo jos padėties ant vandens.</text:span></text:p>
      <text:p text:style-name="P833"><text:span text:style-name="T834">2</text:span><text:span text:style-name="T835">. Tiltai ir kiti vandens statiniai,<text:s/></text:span><text:span text:style-name="T836">kuriuos kerta valstybės siena, laikomi tinkamoje būklėje ir taisomi kiekvienos Šalies savo lėšomis iki ant jų pažymėtos sienos linijos, jeigu atskiras susitarimas nereguliuoja šio klausimo kitaip. Remonto būdą, terminus ir pobūdį suderina atitinkami Šalių<text:s/></text:span><text:span text:style-name="T837">organai.</text:span></text:p>
      <text:p text:style-name="P838"><text:span text:style-name="T839">3</text:span><text:span text:style-name="T840">. Kiekviena Šalis gali, esant reikalui, atlikti techninę šių tiltų ir kitų vandens statinių tų dalių, kurios yra kitos Šalies teritorijoje, apžiūrą.</text:span></text:p>
      <text:p text:style-name="P841"><text:span text:style-name="T842">Tos Šalies atitinkami organai turi būti informuoti apie ketinimą atlikti apžiūrą ne vėliau ka</text:span><text:span text:style-name="T843">ip prieš 48 valandas iki jos pradžios, o atlikus apžiūrą, apie pasiektus rezultatus. Apžiūra atliekama dalyvaujant atitinkamiems kitos Šalies organams.</text:span></text:p>
      <text:p text:style-name="P844"><text:span text:style-name="T845">4</text:span><text:span text:style-name="T846">. Eismo taisykles pasienio tiltais nustato atitinkami Šalių organai.</text:span></text:p>
      <text:p text:style-name="P847"><text:span text:style-name="T848">5</text:span><text:span text:style-name="T849">. Statyba kertančių valst</text:span><text:span text:style-name="T850">ybės sienos liniją objektų, kurių būtinumą apibrėžia atitinkami Šalių organai, atliekama pagal tų organų susitarimą. Atitinkamų organų atstovai iš anksto suderina statybos vietą ir būdą paskirstyti išlaidas, susijusias su jų statyba ir eksploatacija.</text:span></text:p>
      <text:p text:style-name="P851"/>
      <text:p text:style-name="P852"><text:span text:style-name="T853">5 skyrius</text:span></text:p>
      <text:p text:style-name="P854"/>
      <text:p text:style-name="P855"><text:span text:style-name="T856">ŪKINĖ VEIKLA IR APLINKOS APSAUGA</text:span></text:p>
      <text:p text:style-name="P857"/>
      <text:p text:style-name="P858"><text:span text:style-name="T859">45</text:span><text:span text:style-name="T860"><text:s/>straipsnis</text:span></text:p>
      <text:p text:style-name="P861"/>
      <text:p text:style-name="P862"><text:span text:style-name="T863">1</text:span><text:span text:style-name="T864">. Teritorijose, esančiose prie valstybės sienos linijos, kiekviena Šalis tvarko žemės ir miškų ūkį taip, kad nepadarytų žalos kitos Šalies žemės ir miškų ūkiui.</text:span></text:p>
      <text:p text:style-name="P865"><text:span text:style-name="T866">2</text:span><text:span text:style-name="T867">. Kiekviena Šalis nau</text:span><text:span text:style-name="T868">dos visas priemones, kad apribotų nuo masinio kenkėjų, galinčių sukelti grėsmę kitos Šalies žemės ir miškų ūkiui, atsiradimą. Tuo atveju, kai tokie kenkėjai atsiranda, kiekviena iš Šalių praneša apie tai atitinkamiems kitos Šalies organams. Šalys iš anksto</text:span><text:span text:style-name="T869"><text:s/>informuos viena kitą apie priemonių kovai su kenkėjais pobūdį ir jų taikymo terminus.</text:span></text:p>
      <text:p text:style-name="P870"><text:span text:style-name="T871">3</text:span><text:span text:style-name="T872">. Šalis, kurios teritorijoje netoli valstybės sienos kilo gaisras, panaudos visas įmanomas ir jai prieinamas priemones, siekdama lokalizuoti ir užgesinti gaisrą bei</text:span><text:span text:style-name="T873"><text:s/>neleisti jam išplisti per valstybės sieną.</text:span></text:p>
      <text:p text:style-name="P874"><text:span text:style-name="T875">4</text:span><text:span text:style-name="T876">. Esant pavojui, kad gaisras gali išplisti per valstybės sieną, Šalis, kurios teritorijoje šis pavojus iškilo, nedelsdama įspėja kitą Šalį, kad ši galėtų panaudoti atitinkamas apsaugos priemones.</text:span></text:p>
      <text:p text:style-name="P877"><text:span text:style-name="T878">5</text:span><text:span text:style-name="T879">. Jei<text:s/></text:span><text:span text:style-name="T880">dėl natūralių priežasčių ar kertant mišką vienos iš Šalių teritorijoje augantys medžiai nukrenta už sienos linijos, kitos Šalies atitinkami organai suteikia galimybę suinteresuotiems asmenims paruošti ir išvežti šiuos medžius į savo valstybės teritoriją. Š</text:span><text:span text:style-name="T881">iais atvejais medžių gabenimas per valstybės sieną, atleidžiamas nuo muito ir kitų mokesčių.</text:span></text:p>
      <text:p text:style-name="P882"><text:span text:style-name="T883">6</text:span><text:span text:style-name="T884">. Atitinkami vadovaujantys Šalių organai gali, esant reikalui, sudaryti atskirus susitarimus dėl žemės ir miškų ūkio pasienio plotuose.</text:span></text:p>
      <text:p text:style-name="P885"/>
      <text:p text:style-name="P886"><text:span text:style-name="T887">46</text:span><text:span text:style-name="T888"><text:s/>straipsnis</text:span></text:p>
      <text:p text:style-name="P889"/>
      <text:p text:style-name="P890"><text:span text:style-name="T891">1</text:span><text:span text:style-name="T892">. Asmenys, gyvenantys kiekvienos iš Šalių teritorijoje, gali žvejoti pasienio vandenyse iki valstybės sienos linijos. Tačiau yra draudžiama:</text:span></text:p>
      <text:p text:style-name="P893">1/naudoti sprogstamąsias, nuodingas, svaiginančias ir kitokias žuvis žalojančias ir naikinančias medžiagas;</text:p>
      <text:p text:style-name="P894"><text:span text:style-name="T895">2/ga</text:span><text:span text:style-name="T896">udyti žuvį nakties metu ir draudžiamu laikotarpiu.</text:span></text:p>
      <text:p text:style-name="P897"><text:span text:style-name="T898">2</text:span><text:span text:style-name="T899">. Klausimus dėl žuvų apsaugos ir veisimo pasienio vandenyse, taip pat dėl kai kurių žuvų rūšių tam tikrose šių vandenų atkarpose, žvejybos terminų ir su tuo susijusios veiklos, atitinkami Šalių organa</text:span><text:span text:style-name="T900">i gali nustatyti atskirais susitarimais.</text:span></text:p>
      <text:p text:style-name="P901"/>
      <text:p text:style-name="P902"><text:span text:style-name="T903">47</text:span><text:span text:style-name="T904"><text:s/>straipsnis</text:span></text:p>
      <text:p text:style-name="P905"/>
      <text:p text:style-name="P906"><text:span text:style-name="T907">1</text:span><text:span text:style-name="T908">. Atitinkami Šalių organai, esant reikalui, tarsis dėl floros ir faunos apsaugos klausimų, taip pat dėl medžioklės plotuose, esančiuose prie valstybės sienos.</text:span></text:p>
      <text:p text:style-name="P909"><text:span text:style-name="T910">2</text:span><text:span text:style-name="T911">. Medžioklės metu vietose,</text:span><text:span text:style-name="T912"><text:s/>apibrėžtose 1 punkte, yra draudžiama šaudyti per valstybės sienos liniją ir persekioti žvėris bei paukščius kitos Šalies teritorijoje.</text:span></text:p>
      <text:p text:style-name="P913"/>
      <text:p text:style-name="P914"><text:span text:style-name="T915">48</text:span><text:span text:style-name="T916"><text:s/>straipsnis</text:span></text:p>
      <text:p text:style-name="P917"/>
      <text:p text:style-name="P918"><text:span text:style-name="T919">1</text:span><text:span text:style-name="T920">. Šalys glaudžiai bendradarbiaus dėl gamtos apsaugos ir racionalaus gamtos išteklių panaudojimo</text:span><text:span text:style-name="T921">, siekdamos užtikrinti bendrą ekologinį saugumą. Jos sudarys sąlygas, gerinančias aplinkos būklę, tarp jų vandens, oro, dirvožemio ir miškų, taip pat floros ir faunos apsaugai pasienio plotuose.</text:span></text:p>
      <text:p text:style-name="P922"><text:span text:style-name="T923">Šalys imsis veiksmų prieš užteršimus per sieną ir stengsis ju</text:span><text:span text:style-name="T924">os efektyviai apriboti.</text:span></text:p>
      <text:p text:style-name="P925"><text:span text:style-name="T926">2</text:span><text:span text:style-name="T927">. Šalys bendradarbiaus ir viena kitai teiks paramą, siekdamos užkirsti kelią ekologiniams pavojams ir stichinėms nelaimėms pasienio plotuose, taip pat kovodamos su jomis, įskaitant tarpusavio informavimo apie galimą aplinkos už</text:span><text:span text:style-name="T928">teršimą sistemas.</text:span></text:p>
      <text:p text:style-name="P929"><text:span text:style-name="T930">3</text:span><text:span text:style-name="T931">. Šalys materialiai atsako už nuostolius, padarytus ypatingai užteršus aplinką kitos Šalies teritorijoje.</text:span></text:p>
      <text:p text:style-name="P932"><text:span text:style-name="T933">4</text:span><text:span text:style-name="T934">. Šalys tarsis spręsdamos klausimus dėl naujų pramonės ir kitų objektų, galinčių kelti pavojų aplinkai, išdėstymo ir staty</text:span><text:span text:style-name="T935">bos pasienio plotuose.</text:span></text:p>
      <text:p text:style-name="P936"/>
      <text:p text:style-name="P937"><text:span text:style-name="T938">49</text:span><text:span text:style-name="T939"><text:s/>straipsnis</text:span></text:p>
      <text:p text:style-name="P940"/>
      <text:p text:style-name="P941"><text:span text:style-name="T942">1</text:span><text:span text:style-name="T943">. Siekiant užtikrinti abipusę valstybės sienos apsaugą, turi būti paliktos 50 m pločio juostos, kuriose darbai, susiję su kalnakasyba ir naudingųjų iškasenų paieška, yra uždrausti. Šie darbai tų juostų ribose</text:span><text:span text:style-name="T944"><text:s/>gali būti atliekami tik išimtiniais atvejais, susitarus atitinkamiems Šalių organams.</text:span></text:p>
      <text:p text:style-name="P945"><text:span text:style-name="T946">2</text:span><text:span text:style-name="T947">. Jeigu 1 punkte numatytų juostų nustatymas atskirais atvejais yra netikslingas, atitinkami Šalių organai abipusiu susitarimu nustato kitas priemones valstybės sien</text:span><text:span text:style-name="T948">os saugumui užtikrinti.</text:span></text:p>
      <text:p text:style-name="P949"/>
      <text:p text:style-name="P950"><text:span text:style-name="T951">6 skyrius</text:span></text:p>
      <text:p text:style-name="P952"/>
      <text:p text:style-name="P953"><text:span text:style-name="T954">BAIGIAMOSIOS NUOSTATOS</text:span></text:p>
      <text:p text:style-name="P955"/>
      <text:p text:style-name="P956"><text:span text:style-name="T957">50</text:span><text:span text:style-name="T958"><text:s/>straipsnis</text:span></text:p>
      <text:p text:style-name="P959"/>
      <text:p text:style-name="P960"><text:span text:style-name="T961">1</text:span><text:span text:style-name="T962">. Ši Sutartis turi būti ratifikuota ir įsigalioja praėjus 30 dienų nuo pasikeitimo ratifikaciniais raštais dienos.</text:span></text:p>
      <text:p text:style-name="P963"><text:span text:style-name="T964">Pasikeitimas ratifikaciniais raštais įvyks Varšuvoje<text:s/></text:span><text:span text:style-name="T965">1998 m. lapkričio 23 d.</text:span></text:p>
      <text:p text:style-name="P966"><text:span text:style-name="T967">2</text:span><text:span text:style-name="T968">. Ši Sutartis sudaroma neribotam laikui. Ji gali būti nutraukta kiekvienos iš susitariančiųjų Šalių, pranešant nota, tokiu atveju ji netenka galios praėjus vieneriems metams nuo pranešimo gavimo dienos.</text:span></text:p>
      <text:p text:style-name="P969"/>
      <text:p text:style-name="P970">Sudaryta Vilniuje 1996<text:s/>metais kovo 5 d. dviem egzemplioriais, kiekvienas lietuvių ir lenkų kalbomis ir abu tekstai turi vienodą galią.</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LIETUVOS RESPUBLIKOS VARDU</text:p>
          </table:table-cell>
          <table:table-cell table:style-name="TableCell978">
            <text:p text:style-name="P979">LENKIJOS RESPUBLIKOS VARDU</text:p>
          </table:table-cell>
        </table:table-row>
      </table:table>
      <text:p text:style-name="P980"><text:span text:style-name="T981">______________</text:span></text:p>
      <text:p text:style-name="P982"><text:span text:style-name="T983">PROTOKOLAS</text:span></text:p>
      <text:p text:style-name="P984"/>
      <text:p text:style-name="P985">Dėl Lietuvos Respublikos ir Lenkijos Respublikos<text:s/>Valstybės sienos dokumentacijos Lietuvos Respublikos ir Lenkijos Respublikos sutarčiai dėl bendros valstybės sienos, su ja susijusių teisinių santykių, taip pat dėl bendradarbiavimo ir abipusės pagalbos šioje srityje</text:p>
      <text:p text:style-name="P986"/>
      <text:p text:style-name="P987"><text:span text:style-name="T988">1</text:span><text:span text:style-name="T989"><text:s/>straipsnis</text:span></text:p>
      <text:p text:style-name="P990"/>
      <text:p text:style-name="P991"><text:span text:style-name="T992">Lietuvos Respublika ir</text:span><text:span text:style-name="T993"><text:s/>Lenkijos Respublika, toliau vadinamos „Susitariančiomis šalimis“, susitarė, kad Lietuvos ir Lenkijos sienos komisija, minima Lietuvos Respublikos ir Lenkijos Respublikos sutartyje dėl bendros valstybės sienos, su ja susijusių teisinių santykių, taip pat d</text:span><text:span text:style-name="T994">ėl bendradarbiavimo ir abipusės pagalbos šioje srityje, toliau vadinamos „Sutartimi“, parengs Lietuvos ir Lenkijos valstybės sienos dokumentaciją, remdamasi Sutarties 34 straipsnio 1 punkto ir 36 straipsnio 2 punkto nuostatomis atlikus sienos linijos eigos</text:span><text:span text:style-name="T995"><text:s/>bendrą kontrolę vietovėje.</text:span></text:p>
      <text:p text:style-name="P996"/>
      <text:p text:style-name="P997"><text:span text:style-name="T998">2</text:span><text:span text:style-name="T999"><text:s/>straipsnis</text:span></text:p>
      <text:p text:style-name="P1000"/>
      <text:p text:style-name="P1001"><text:span text:style-name="T1002">1</text:span><text:span text:style-name="T1003">. Matavimo darbuose Lietuvos ir Lenkijos sienos komisija naudosis sienos dokumentacija, parengta remiantis Sutartimi tarp Lenkijos Respublikos ir Sovietų Socialistinių Respublikų Sąjungos dėl Lenkijos –<text:s/></text:span><text:span text:style-name="T1004">SSRS valstybės sienos, pasirašytos Maskvoje 1945 m. rugpjūčio 16 d. Maskvoje, sudaryta Lietuvos ir Lenkijos valstybės sienos atkarpai. Tą dokumentaciją sudaro šie dokumentai:</text:span></text:p>
      <text:p text:style-name="P1005"><text:span text:style-name="T1006">1</text:span><text:span text:style-name="T1007">. Valstybės sienos eigos protokoliniai aprašai;</text:span></text:p>
      <text:p text:style-name="P1008"><text:span text:style-name="T1009">2</text:span><text:span text:style-name="T1010">. Valstybės sienos žemė</text:span><text:span text:style-name="T1011">lapiai;</text:span></text:p>
      <text:p text:style-name="P1012"><text:span text:style-name="T1013">3</text:span><text:span text:style-name="T1014">. Sienos ženklų protokolai ir kiti dokumentai, nustatantys (apibrėžiantys) valstybės sienos padėtį.</text:span></text:p>
      <text:p text:style-name="P1015"><text:span text:style-name="T1016">2</text:span><text:span text:style-name="T1017">. Šalys pareiškia, kad kol neįsigalios paruošti šio protokolo 1 str. minimi nauji valstybės sienos dokumentai, nesikeičia protokolo sudary</text:span><text:span text:style-name="T1018">mo metu galiojančių valstybės sienos dokumentų statusas.</text:span></text:p>
      <text:p text:style-name="P1019"/>
      <text:p text:style-name="P1020"><text:span text:style-name="T1021">3</text:span><text:span text:style-name="T1022"><text:s/>straipsnis</text:span></text:p>
      <text:p text:style-name="P1023"/>
      <text:p text:style-name="P1024"><text:span text:style-name="T1025">Šis protokolas yra sudėtinė Sutarties dalis ir netenka galios nuo tos dienos, kai įsigalioja Sutartis minima Sutarties 1 str. 2 punkte.</text:span></text:p>
      <text:p text:style-name="P1026"/>
      <text:p text:style-name="P1027">Šis protokolas yra sudarytas Vilniuje 1996 m. kovo mėn. 5 d. 2 egzemplioriais lietuvių ir lenkų kalbomis. Abu tekstai turi vienodą galią.</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LIETUVOS RESPUBLIKOS VARDU</text:p>
          </table:table-cell>
          <table:table-cell table:style-name="TableCell1035">
            <text:p text:style-name="P1036"><text:span text:style-name="T1037">LENKIJOS RESPUBLIKOS VARDU</text:span></text:p>
          </table:table-cell>
        </table:table-row>
      </table:table>
      <text:p text:style-name="P1038"><text:span text:style-name="T10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15:00Z</meta:creation-date>
    <dc:date>2015-10-04T10:15:00Z</dc:date>
    <meta:template xlink:href="Normal.dotm" xlink:type="simple"/>
    <meta:editing-cycles>2</meta:editing-cycles>
    <meta:editing-duration>PT0S</meta:editing-duration>
    <meta:document-statistic meta:page-count="15" meta:paragraph-count="349" meta:word-count="5105" meta:character-count="39165" meta:row-count="1228" meta:non-whitespace-character-count="34409"/>
  </office:meta>
</office:document-meta>
</file>