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RUGSĖJO 10 D. ĮSAKYMO NR. D1-481 „DĖL ELEKTROS IR ELEKTRONINĖS ĮRANGOS BEI JOS ATLIEKŲ TVARKYMO TAISYKLIŲ PATVIRTINIMO“ PAKEITIMO</text:p>
      <text:p text:style-name="P9"/>
      <text:p text:style-name="P10">2006 m. birželio 20 d. Nr. D1-300</text:p>
      <text:p text:style-name="P11">Vilnius</text:p>
      <text:p text:style-name="P12"/>
      <text:p text:style-name="P13"/>
      <text:p text:style-name="P14"><text:span text:style-name="T15">Pakeičiu</text:span><text:s/>Elektros ir elektroninės įrangos bei jos atliekų tvarkymo taisykles, patvirtintas Lietuvos Respublikos aplinkos ministro 2004 m. rugsėjo 10 d. įsakymu Nr. D1-481 „Dėl Elektros ir elektroninės įrangos bei jos atliekų tvarkymo taisyklių patvirtinimo“ (Žin., 2004, Nr.<text:s/><text:a xlink:href="https://www.e-tar.lt/portal/lt/legalAct/TAR.CCEDC459B59F" office:target-frame-name="_blank" xlink:show="new"><text:span text:style-name="T16">141-5168</text:span></text:a>; 2005, Nr.<text:s/><text:a xlink:href="https://www.e-tar.lt/portal/lt/legalAct/TAR.32208413056F" office:target-frame-name="_blank" xlink:show="new"><text:span text:style-name="T17">102-3793</text:span></text:a>):</text:p>
      <text:p text:style-name="P18">1. Išdėstau 8.3.1 ir 8.3.2 punktus taip:</text:p>
      <text:p text:style-name="P19">„8.3.1. elektros ir elektroninės įrangos pagaminimo ar išleidimo į rinką data, nurodyta pagal Lietuvos standarto LST ISO 8601: 2006 „Duomenų elementai ir informacijos mainų formatai. Informacijos mainai. Datų ir laiko žymėjimas (tapatus ISO 8601: 2004)“ reikalavimus;</text:p>
      <text:p text:style-name="P20">8.3.2. ženklas, nurodytas Lietuvos standarte LST EN 50419: 2006 „Elektrinės ir elektroninės įrangos ženklinimas pagal 2002/96/EC direktyvos 11(2) straipsnį“. Šis ženklas gali būti naudojamas tik kartu su Taisyklių 2 priede nurodytu simboliu;“.</text:p>
      <text:p text:style-name="P21">2. Išdėstau 26.4 punktą taip:</text:p>
      <text:p text:style-name="P22">„26.4. polichlorintų bifenilų ir polichlorintų terfenilų (PCB/PCT) turintys kondensatoriai turi būti tvarkomi pagal Polichlorintų bifenilų ir polichlorintų terfenilų (PCB/PCT) tvarkymo taisyklėse, patvirtintose Lietuvos Respublikos aplinkos ministro 2003 m. rugsėjo 26 d. įsakymu Nr. 473 (Žin., 2003, Nr.<text:s/><text:a xlink:href="https://www.e-tar.lt/portal/lt/legalAct/TAR.4CBFD9E253AC" office:target-frame-name="_blank" xlink:show="new"><text:span text:style-name="T23">99-4469</text:span></text:a>), ir Neinventorizuotos įrangos, turinčios mažiau nei 5 dm<text:span text:style-name="T24">3</text:span><text:s/>polichlorintų bifenilų ir polichlorintų terfenilų (PCB/PCT), surinkimo ir šalinimo taisyklėse, patvirtintose Lietuvos Respublikos aplinkos ministro 2005 m. rugsėjo 6 d. įsakymu Nr. D1-435 (Žin., 2005, Nr.<text:s/><text:a xlink:href="https://www.e-tar.lt/portal/lt/legalAct/TAR.074C20D596D9" office:target-frame-name="_blank" xlink:show="new"><text:span text:style-name="T25">111-4067</text:span></text:a>), nustatytus reikalavimus.“.</text:p>
      <text:p text:style-name="P26">3. Išdėstau 1 priedo 3.3 punktą taip:</text:p>
      <text:p text:style-name="P27">„3.3. Kita IT ir telekomunikacinė įranga bei kartu naudojamos jos dalys (pvz., kompiuterių klaviatūros, pelės, monitoriai, mobiliųjų telefonų krovikliai ir pan.)“.</text:p>
      <text:p text:style-name="P28">4. Išdėstau 1 priedo 4.9 punktą taip:</text:p>
      <text:p text:style-name="P29">„4.9. Kita vartojimo įranga bei kartu naudojamos jos dalys (pvz., televizorių, vaizdo ar garso grotuvų nuotolinio valdymo pulteliai, ausinės, mikrofonai ir pan.)“.</text:p>
      <text:p text:style-name="P30">5. Išdėstau 1 priedo 5.1 ir 5.2 punktus taip:</text:p>
      <text:p text:style-name="P31">„5.1. Fluorescencinių lempų šviestuvai, išskyrus buityje naudojamus šviestuvus.</text:p>
      <text:p text:style-name="P32">5.2. Tiesios fluorescencinės lempos“.</text:p>
      <text:p text:style-name="P33"/>
      <text:p text:style-name="P34"/>
      <text:p text:style-name="P35">L. E. APLINKOS MINISTRO PAREIG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CLUSadmin</dc:creator>
    <meta:creation-date>2015-10-13T09:07:00Z</meta:creation-date>
    <dc:date>2015-10-13T09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37" meta:character-count="2768" meta:row-count="79" meta:non-whitespace-character-count="2454"/>
  </office:meta>
</office:document-meta>
</file>