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keep-with-next="always" fo:keep-together="alway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text-position="super 62.5%"/>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text-position="super 62.5%"/>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text-position="super 62.5%"/>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text-position="super 62.5%"/>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text-position="super 62.5%"/>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text-position="super 62.5%"/>
    </style:style>
    <style:style style:name="T258" style:parent-style-name="DefaultParagraphFont" style:family="text">
      <style:text-properties fo:color="#000000"/>
    </style:style>
    <style:style style:name="T259" style:parent-style-name="DefaultParagraphFont" style:family="text">
      <style:text-properties fo:color="#000000" style:text-position="super 62.5%"/>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center"/>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text-position="super 62.5%"/>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T289" style:parent-style-name="DefaultParagraphFont" style:family="text">
      <style:text-properties fo:color="#000000" style:text-position="super 62.5%"/>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style:tab-stops>
          <style:tab-stop style:type="right" style:position="6.6937in"/>
        </style:tab-stops>
      </style:paragraph-properties>
    </style:style>
    <style:style style:name="T307" style:parent-style-name="DefaultParagraphFont" style:family="text">
      <style:text-properties fo:text-transform="uppercase"/>
    </style:style>
    <style:style style:name="P308" style:parent-style-name="Normal" style:family="paragraph">
      <style:paragraph-properties>
        <style:tab-stops>
          <style:tab-stop style:type="right" style:position="6.6937in"/>
        </style:tab-stops>
      </style:paragraph-properties>
    </style:style>
    <style:style style:name="T309" style:parent-style-name="DefaultParagraphFont" style:family="text">
      <style:text-properties fo:text-transform="uppercase"/>
    </style:style>
    <style:style style:name="T310"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SAUSIO 28 D. NUTARIMO NR. 99 „DĖL KOMANDIRUOČIŲ SĄNAUDŲ ATSKAITYMO IŠ PAJAMŲ TVARKOS PATVIRTINIMO“ PAKEITIMO</text:p>
      <text:p text:style-name="P12"/>
      <text:p text:style-name="P13">2006 m. birželio 27 d. Nr. 63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3 m. sausio 28 d. nutarimą Nr. 99 „Dėl Komandiruočių sąnaudų atskaitymo iš pajamų tvarkos patvirtinimo“ (Žin., 2003, Nr.<text:s/></text:span><text:a xlink:href="https://www.e-tar.lt/portal/lt/legalAct/TAR.DAAEC3C59FCE" office:target-frame-name="_blank" xlink:show="new"><text:span text:style-name="T22">11-396</text:span></text:a><text:span text:style-name="T23">, Nr.<text:s/></text:span><text:a xlink:href="https://www.e-tar.lt/portal/lt/legalAct/TAR.9CC33DD1AA6B" office:target-frame-name="_blank" xlink:show="new"><text:span text:style-name="T24">86-3911</text:span></text:a><text:span text:style-name="T25">, Nr.<text:s/></text:span><text:a xlink:href="https://www.e-tar.lt/portal/lt/legalAct/TAR.A3F7237C3894" office:target-frame-name="_blank" xlink:show="new"><text:span text:style-name="T26">93-4222</text:span></text:a><text:span text:style-name="T27">; 2004, Nr.<text:s/></text:span><text:a xlink:href="https://www.e-tar.lt/portal/lt/legalAct/TAR.029B42359363" office:target-frame-name="_blank" xlink:show="new"><text:span text:style-name="T28">74-2556</text:span></text:a><text:span text:style-name="T29">):</text:span></text:p>
      <text:p text:style-name="P30"><text:span text:style-name="T31">1</text:span><text:span text:style-name="T32">. Įrašyti nutarimo antraštėje vietoj žodžio „tvarkos“ žodį „taisyklių“.</text:span></text:p>
      <text:p text:style-name="P33"><text:span text:style-name="T34">2</text:span><text:span text:style-name="T35">. Įrašyti preambulėje po nuorodos į oficialaus paskelbimo šaltinį „110-3992“ nuorodą į oficialaus paskelbimo šaltinį „2005, Nr. 153-5635“, po nuorodos į oficialaus paskelbimo šaltinį „123-5539“ nuorodas į oficialaus paskelbimo šaltinius „2003, Nr. 42-1925, Nr. 75-3474, Nr. 102-4586, Nr. 123-5585; 2004, Nr. 25-749, Nr. 60-2118, Nr. 73-2535, Nr. 158-5757, Nr. 167-6108; 2005, Nr. 76-2744, Nr. 81-2943, Nr. 153-5634; 2006, Nr. 48-1702, Nr. 50-1801“.</text:span></text:p>
      <text:p text:style-name="P36"><text:span text:style-name="T37">3</text:span><text:span text:style-name="T38">. Įrašyti 1.1 punkte vietoj žodžio „tvarką“ žodį „taisykles“.</text:span></text:p>
      <text:p text:style-name="P39"><text:span text:style-name="T40">4</text:span><text:span text:style-name="T41">. Įrašyti 1.2 punkte vietoj žodžio „tvarką“ žodį „taisykles“.</text:span></text:p>
      <text:p text:style-name="P42"><text:span text:style-name="T43">5</text:span><text:span text:style-name="T44">. Įrašyti 2.2 punkte vietoj žodžių „tvarka taikoma“ žodžius „taisyklės taikomos“.</text:span></text:p>
      <text:p text:style-name="P45"><text:span text:style-name="T46">6</text:span><text:span text:style-name="T47">. Įrašyti 2.3 punkte vietoj žodžių „tvarkoje, patvirtintoje“ žodžius „taisyklėse, patvirtintose“.</text:span></text:p>
      <text:p text:style-name="P48"><text:span text:style-name="T49">7</text:span><text:span text:style-name="T50">. Įrašyti 2.5 punkte vietoj žodžių „tvarkoje, patvirtintoje“ žodžius „taisyklėse, patvirtintose“.</text:span></text:p>
      <text:p text:style-name="P51"><text:span text:style-name="T52">8</text:span><text:span text:style-name="T53">. Nurodytuoju nutarimu patvirtintoje Komandiruočių sąnaudų atskaitymo iš pajamų tvarkoje:</text:span></text:p>
      <text:p text:style-name="P54"><text:span text:style-name="T55">8.1</text:span><text:span text:style-name="T56">. Įrašyti pavadinime vietoj žodžio „tvarka“ žodį „taisyklės“.</text:span></text:p>
      <text:p text:style-name="P57"><text:span text:style-name="T58">8.2</text:span><text:span text:style-name="T59">. Įrašyti 1 punkte vietoj žodžių „tvarka (toliau vadinama – Tvarka)“ žodžius „taisyklės (toliau vadinama – šios Taisyklės)“.</text:span></text:p>
      <text:p text:style-name="P60"><text:span text:style-name="T61">8.3</text:span><text:span text:style-name="T62">. Įrašyti 2 punkto pirmojoje pastraipoje po žodžių „susijusios išlaidos“ žodžius „išskyrus 6</text:span><text:span text:style-name="T63">1</text:span><text:span text:style-name="T64">, 6</text:span><text:span text:style-name="T65">2</text:span><text:span text:style-name="T66"><text:s/>ir 6</text:span><text:span text:style-name="T67">3</text:span><text:span text:style-name="T68"><text:s/>punktuose nustatytais atvejais“.</text:span></text:p>
      <text:p text:style-name="P69"><text:span text:style-name="T70">8.4</text:span><text:span text:style-name="T71">. Įrašyti 2.3 punkte po žodžių „Lietuvos Respublikos teritorijoje“ žodžius „o kai darbuotojo nuolatinė darbo vieta yra užsienio valstybėje, – šios užsienio valstybės teritorijoje“.</text:span></text:p>
      <text:p text:style-name="P72"><text:span text:style-name="T73">8.5</text:span><text:span text:style-name="T74">. Įrašyti 2.9 punkte vietoj žodžių „šios Tvarkos“ žodžius „šių Taisyklių“.</text:span></text:p>
      <text:p text:style-name="P75"><text:span text:style-name="T76">8.6</text:span><text:span text:style-name="T77">. Įrašyti 3 punkte po žodžių „parvykimo į ją dienas“ žodžius „o kai darbuotojo nuolatinė darbo vieta yra užsienio valstybėje, – išvykimo iš šios užsienio valstybės ir parvykimo į ją dienas“.</text:span></text:p>
      <text:p text:style-name="P78"><text:span text:style-name="T79">8.7</text:span><text:span text:style-name="T80">. Įrašyti 5 punkte vietoj žodžių „tvarka, patvirtinta“ žodžius „taisyklėmis, patvirtintomis“.</text:span></text:p>
      <text:p text:style-name="P81"><text:span text:style-name="T82">8.8</text:span><text:span text:style-name="T83">. Įrašyti 6 punkte vietoj žodžių „šios Tvarkos“ žodžius „šių Taisyklių“.</text:span></text:p>
      <text:p text:style-name="P84"><text:span text:style-name="T85">8.9</text:span><text:span text:style-name="T86">. Papildyti šiais 6</text:span><text:span text:style-name="T87">1</text:span><text:span text:style-name="T88">–6</text:span><text:span text:style-name="T89">3</text:span><text:span text:style-name="T90"><text:s/>punktais:</text:span></text:p>
      <text:p text:style-name="P91"><text:span text:style-name="T92">„</text:span><text:span text:style-name="T93">6</text:span><text:span text:style-name="T94">1</text:span><text:span text:style-name="T95">. Jeigu specialiojo derybų komiteto, sudaryto pagal Lietuvos Respublikos įstatymą „Dėl darbuotojų dalyvavimo priimant sprendimus Europos bendrovėse“ (Žin., 2005, Nr, 67-2407), nario išlaidas, nurodytas šių Taisyklių 2.1–2.7 ir 2.9 punktuose ir susijusias su šio nario dalyvavimu minėto specialiojo derybų komiteto posėdžiuose, pagal susitarimą apmoka Europos bendrovės steigime dalyvaujantis Lietuvos vienetas, nors šis narys nėra jo darbuotojas, nariui apmokėtos išlaidos atskaitomos iš šio Lietuvos vieneto pajamų.</text:span></text:p>
      <text:p text:style-name="P96"><text:span text:style-name="T97">6</text:span><text:span text:style-name="T98">2</text:span><text:span text:style-name="T99">. Jeigu Europos bendrovės darbo tarybos ir Europos bendrovės darbo tarybos komiteto, sudarytų pagal Lietuvos Respublikos įstatymą „Dėl darbuotojų dalyvavimo priimant sprendimus<text:s/></text:span><text:soft-page-break/><text:span text:style-name="T100">Europos bendrovėse“, nario išlaidas, nurodytas šių Taisyklių 2.1–2.7 ir 2.9 punktuose ir susijusias su šio nario dalyvavimu minėtos Europos bendrovės darbo tarybos ir Europos bendrovės darbo tarybos komiteto posėdžiuose, apmoka Lietuvos vienetas (Europos bendrovė), nors šis narys nėra jo darbuotojas, nariui apmokėtos išlaidos atskaitomos iš šio Lietuvos vieneto pajamų.</text:span></text:p>
      <text:p text:style-name="P101"><text:span text:style-name="T102">6</text:span><text:span text:style-name="T103">3</text:span><text:span text:style-name="T104">. Apskaičiuojant apmokestinamąjį pelną, iš pajamų neatskaitomos Lietuvos vieneto patirtos išlaidos, skirtos:</text:span></text:p>
      <text:p text:style-name="P105"><text:span text:style-name="T106">6</text:span><text:span text:style-name="T107">3</text:span><text:span text:style-name="T108">.1</text:span><text:span text:style-name="T109">. specialiojo derybų komiteto, sudaryto pagal Lietuvos Respublikos įstatymą „Dėl darbuotojų dalyvavimo priimant sprendimus Europos bendrovėse“, nario išlaidoms, nurodytoms šių Taisyklių 2.1–2.7 ir 2.9 punktuose ir susijusioms su šio nario dalyvavimu minėto specialiojo derybų komiteto posėdžiuose, apmokėti, jeigu minėtas išlaidas pagal susitarimą apmoka Europos bendrovės steigime dalyvaujantis užsienio vienetas.</text:span></text:p>
      <text:p text:style-name="P110"><text:span text:style-name="T111">6</text:span><text:span text:style-name="T112">3</text:span><text:span text:style-name="T113">.2</text:span><text:span text:style-name="T114">. Europos bendrovės darbo tarybos ir Europos bendrovės darbo tarybos komiteto, sudarytų pagal Lietuvos Respublikos įstatymą „Dėl darbuotojų dalyvavimo priimant sprendimus Europos bendrovėse“, nario išlaidoms, nurodytoms šių Taisyklių 2.1–2.7 ir 2.9 punktuose ir susijusioms su šio nario dalyvavimu minėtos Europos bendrovės darbo tarybos ir Europos bendrovės darbo tarybos komiteto posėdžiuose, apmokėti, jeigu minėtas išlaidas apmoka užsienio vienetas (Europos bendrovė).“.</text:span></text:p>
      <text:p text:style-name="P115"><text:span text:style-name="T116">8.10</text:span><text:span text:style-name="T117">. Įrašyti 8 punkto pirmojoje pastraipoje po žodžių „susijusios išlaidos“ žodžius „išskyrus 11</text:span><text:span text:style-name="T118">1</text:span><text:span text:style-name="T119">, 11</text:span><text:span text:style-name="T120">2</text:span><text:span text:style-name="T121"><text:s/>ir 11</text:span><text:span text:style-name="T122">3</text:span><text:span text:style-name="T123"><text:s/>punktuose nustatytus atvejus“.</text:span></text:p>
      <text:p text:style-name="P124"><text:span text:style-name="T125">8.11</text:span><text:span text:style-name="T126">. Įrašyti 9 punkte vietoj žodžių „šios Tvarkos“ žodžius „šių Taisyklių“.</text:span></text:p>
      <text:p text:style-name="P127"><text:span text:style-name="T128">8.12</text:span><text:span text:style-name="T129">. Įrašyti 10 punkte vietoj žodžių „šios Tvarkos“ žodžius „šių Taisyklių“.</text:span></text:p>
      <text:p text:style-name="P130"><text:span text:style-name="T131">8.13</text:span><text:span text:style-name="T132">. Įrašyti 11 punkte vietoj žodžių „šios Tvarkos“ žodžius „šių Taisyklių“.</text:span></text:p>
      <text:p text:style-name="P133"><text:span text:style-name="T134">8.14</text:span><text:span text:style-name="T135">. Papildyti šiais 11</text:span><text:span text:style-name="T136">1</text:span><text:span text:style-name="T137">–11</text:span><text:span text:style-name="T138">3</text:span><text:span text:style-name="T139"><text:s/>punktais:</text:span></text:p>
      <text:p text:style-name="P140"><text:span text:style-name="T141">„</text:span><text:span text:style-name="T142">11</text:span><text:span text:style-name="T143">1</text:span><text:span text:style-name="T144">. Jeigu specialiojo derybų komiteto, sudaryto pagal Lietuvos Respublikos įstatymą „Dėl darbuotojų dalyvavimo priimant sprendimus Europos bendrovėse“, nario išlaidas, nurodytas šių Taisyklių 8.1–8.5 punktuose ir susijusias su šio nario dalyvavimu minėto specialiojo derybų komiteto posėdžiuose, pagal susitarimą apmoka Europos bendrovės steigime dalyvaujantis Lietuvos vienetas, nors šis narys nėra jo darbuotojas, nariui apmokėtos išlaidos atskaitomos iš šio Lietuvos vieneto pajamų.</text:span></text:p>
      <text:p text:style-name="P145"><text:span text:style-name="T146">11</text:span><text:span text:style-name="T147">2</text:span><text:span text:style-name="T148">. Jeigu Europos bendrovės darbo tarybos ir Europos bendrovės darbo tarybos komiteto, sudarytų pagal Lietuvos Respublikos įstatymą „Dėl darbuotojų dalyvavimo priimant sprendimus Europos bendrovėse“, nario išlaidas, nurodytas šių Taisyklių 8.1–8.5 punktuose ir susijusias su šio nario dalyvavimu minėtos Europos bendrovės darbo tarybos ir Europos bendrovės darbo tarybos komiteto posėdžiuose, apmoka Lietuvos vienetas (Europos bendrovė), nors šis narys nėra jo darbuotojas, nariui apmokėtos išlaidos atskaitomos iš šio Lietuvos vieneto pajamų.</text:span></text:p>
      <text:p text:style-name="P149"><text:span text:style-name="T150">11</text:span><text:span text:style-name="T151">3</text:span><text:span text:style-name="T152">. Apskaičiuojant apmokestinamąjį pelną, iš pajamų neatskaitomos Lietuvos vieneto patirtos išlaidos, skirtos:</text:span></text:p>
      <text:p text:style-name="P153"><text:span text:style-name="T154">11</text:span><text:span text:style-name="T155">3</text:span><text:span text:style-name="T156">.1</text:span><text:span text:style-name="T157">. specialiojo derybų komiteto, sudaryto pagal Lietuvos Respublikos įstatymą „Dėl darbuotojų dalyvavimo priimant sprendimus Europos bendrovėse“, nario išlaidoms, nurodytoms šių Taisyklių 8.1–8.5 punktuose ir susijusioms su šio nario dalyvavimu minėto specialiojo derybų komiteto posėdžiuose, apmokėti, jeigu minėtas išlaidas pagal susitarimą apmoka Europos bendrovės steigime dalyvaujantis užsienio vienetas.</text:span></text:p>
      <text:p text:style-name="P158"><text:span text:style-name="T159">11</text:span><text:span text:style-name="T160">3</text:span><text:span text:style-name="T161">.2</text:span><text:span text:style-name="T162">. Europos bendrovės darbo tarybos ir Europos bendrovės darbo tarybos komiteto, sudarytų pagal Lietuvos Respublikos įstatymą „Dėl darbuotojų dalyvavimo priimant sprendimus Europos bendrovėse“, nario išlaidoms, nurodytoms šių Taisyklių 8.1–8.5 punktuose ir susijusioms su šio nario dalyvavimu minėtos Europos bendrovės darbo tarybos ir Europos bendrovės darbo tarybos komiteto posėdžiuose, apmokėti, jeigu minėtas išlaidas apmoka užsienio vienetas (Europos bendrovė).“.</text:span></text:p>
      <text:p text:style-name="P163"><text:span text:style-name="T164">8.15</text:span><text:span text:style-name="T165">. Papildyti nauju IV skyriumi ir 11</text:span><text:span text:style-name="T166">4</text:span><text:span text:style-name="T167">–11</text:span><text:span text:style-name="T168">6</text:span><text:span text:style-name="T169"><text:s/>punktais (ankstesnįjį IV skyrių laikyti V skyriumi):</text:span></text:p>
      <text:p text:style-name="P170"/>
      <text:p text:style-name="P171"><text:span text:style-name="T172">„</text:span><text:span text:style-name="T173">IV</text:span><text:span text:style-name="T174">.<text:s/></text:span><text:span text:style-name="T175">KOMANDIRUOTĖS IŠ UŽSIENIO Į LIETUVOS RESPUBLIKOS TERITORIJĄ</text:span></text:p>
      <text:p text:style-name="P176"/>
      <text:p text:style-name="P177"><text:span text:style-name="T178">11</text:span><text:span text:style-name="T179">4</text:span><text:span text:style-name="T180">. Lietuvos vienetui apskaičiuojant apmokestinamąjį pelną, iš pajamų atskaitomomis komandiruočių sąnaudomis laikomos šios patirtos su šio vieneto darbuotojo, kurio nuolatinė darbo vieta yra užsienio valstybėje, komandiruote į Lietuvos Respublikos teritoriją susijusios išlaidos:</text:span></text:p>
      <text:p text:style-name="P181"><text:span text:style-name="T182">11</text:span><text:span text:style-name="T183">4</text:span><text:span text:style-name="T184">.1</text:span><text:span text:style-name="T185">. dienpinigių išlaidos;</text:span></text:p>
      <text:p text:style-name="P186"><text:span text:style-name="T187">11</text:span><text:span text:style-name="T188">4</text:span><text:span text:style-name="T189">.2</text:span><text:span text:style-name="T190">. gyvenamojo ploto nuomos išlaidos;</text:span></text:p>
      <text:p text:style-name="P191"><text:span text:style-name="T192">11</text:span><text:span text:style-name="T193">4</text:span><text:span text:style-name="T194">.3</text:span><text:span text:style-name="T195">. kelionės į Lietuvos Respublikos teritoriją ir jos teritorijoje visų rūšių transporto priemonėmis transporto išlaidos, jeigu jos susijusios su komandiruotės tikslais, taip pat nuvykimo visų rūšių transporto priemonėmis užsienio valstybėje, kurioje yra darbuotojo nuolatinė darbo vieta, teritorijoje į oro ar jūrų uostą, geležinkelio ar autobusų stotį ir parvykimo iš jų, išvykimo į komandiruotę ir parvykimo iš jos dienomis išlaidos;</text:span></text:p>
      <text:p text:style-name="P196"><text:span text:style-name="T197">11</text:span><text:span text:style-name="T198">4</text:span><text:span text:style-name="T199">.4</text:span><text:span text:style-name="T200">. dokumentų, susijusių su išvykimu, tvarkymo išlaidos, įskaitant vykstančiųjų į Lietuvos Respublikos teritoriją kelionių draudimą, kurį gali sudaryti draudimas ligos atvejui, draudimas nuo nelaimingų atsitikimų, kelionės bagažo draudimas, civilinės atsakomybės draudimas;</text:span></text:p>
      <text:p text:style-name="P201"><text:span text:style-name="T202">11</text:span><text:span text:style-name="T203">4</text:span><text:span text:style-name="T204">.5</text:span><text:span text:style-name="T205">. mokėjimas už kelius, taip pat transporto priemonės draudimo ir transporto priemonių savininkų ir valdytojų civilinės atsakomybės draudimo išlaidos;</text:span></text:p>
      <text:p text:style-name="P206"><text:span text:style-name="T207">11</text:span><text:span text:style-name="T208">4</text:span><text:span text:style-name="T209">.6</text:span><text:span text:style-name="T210">. komandiruotės metu sunaudotų degalų įsigijimo išlaidos, jeigu į komandiruotę buvo važiuojama vieneto transporto priemone, vieneto išsinuomota arba vienetui pagal panaudos sutartį perduota transporto priemone, arba vieneto komandiruoto asmens transporto priemone. Degalų įsigijimo išlaidas pripažįstant atskaitomomis iš pajamų komandiruotės sąnaudomis, atsižvelgiama į komandiruotės metu nuvažiuotų kilometrų skaičių ir komandiruojančio vieneto patvirtintas degalų sunaudojimo normas atitinkamai transporto priemonei pagal atitinkamos transporto priemonės gamintojo nurodytus transporto priemonės techninius duomenis (degalų sunaudojimo normas 100 kilometrų);</text:span></text:p>
      <text:p text:style-name="P211"><text:span text:style-name="T212">11</text:span><text:span text:style-name="T213">4</text:span><text:span text:style-name="T214">.7</text:span><text:span text:style-name="T215">. ryšių (pašto ir telekomunikacijų) išlaidos;</text:span></text:p>
      <text:p text:style-name="P216"><text:span text:style-name="T217">11</text:span><text:span text:style-name="T218">4</text:span><text:span text:style-name="T219">.8</text:span><text:span text:style-name="T220">. vykstant į konferenciją, simpoziumą, parodą ar kitą renginį – registravimosi renginyje mokesčio ar bilietų į renginį pirkimo išlaidos, tačiau jeigu už registravimosi renginyje mokestį ar bilietą į renginį jo dalyviui suteikiamas maitinimas, atskaitoma ne daugiau kaip 50 procentų registravimosi renginyje mokesčio ar bilieto į renginį įsigijimo išlaidų, išskyrus atvejus, kai šios maitinimo išlaidos dengiamos dienpinigiais;</text:span></text:p>
      <text:p text:style-name="P221"><text:span text:style-name="T222">11</text:span><text:span text:style-name="T223">4</text:span><text:span text:style-name="T224">.9</text:span><text:span text:style-name="T225">. valiutos keitimo kredito įstaigoje išlaidos ar jų dalis, kai ši valiuta ar jos dalis skirta šių Taisyklių 11</text:span><text:span text:style-name="T226">4</text:span><text:span text:style-name="T227">.1–11</text:span><text:span text:style-name="T228">4</text:span><text:span text:style-name="T229">.8 punktuose nurodytoms išlaidoms apmokėti.</text:span></text:p>
      <text:p text:style-name="P230"><text:span text:style-name="T231">11</text:span><text:span text:style-name="T232">5</text:span><text:span text:style-name="T233">. Europos bendrovės steigime dalyvaujančiam Lietuvos vienetui, pagal susitarimą apmokančiam tam tikras išlaidas, apskaičiuojant apmokestinamąjį pelną, iš pajamų atskaitomomis komandiruočių sąnaudomis laikomos su specialiojo derybų komiteto, sudaryto pagal Lietuvos Respublikos įstatymą „Dėl darbuotojų dalyvavimo priimant sprendimus Europos bendrovėse“, nario komandiruote į Lietuvos Respublikos teritoriją dalyvauti minėto specialiojo derybų komiteto posėdžiuose šio vieneto patirtos šių Taisyklių 11</text:span><text:span text:style-name="T234">4</text:span><text:span text:style-name="T235">.1–11</text:span><text:span text:style-name="T236">4</text:span><text:span text:style-name="T237">.7 ir 11</text:span><text:span text:style-name="T238">4</text:span><text:span text:style-name="T239">.9 punktuose nurodytos išlaidos.</text:span></text:p>
      <text:p text:style-name="P240"><text:span text:style-name="T241">11</text:span><text:span text:style-name="T242">6</text:span><text:span text:style-name="T243">. Lietuvos vienetui (Europos bendrovei) apskaičiuojant apmokestinamąjį pelną, iš pajamų atskaitomomis komandiruočių sąnaudomis laikomos su Europos bendrovės darbo tarybos ir Europos bendrovės darbo tarybos komiteto, sudarytų pagal Lietuvos Respublikos įstatymą „Dėl darbuotojų dalyvavimo priimant sprendimus Europos bendrovėse“, nario komandiruote į Lietuvos Respublikos teritoriją dalyvauti minėtos Europos bendrovės darbo tarybos ir Europos bendrovės darbo tarybos komiteto posėdžiuose šio vieneto patirtos šių Taisyklių 11</text:span><text:span text:style-name="T244">4</text:span><text:span text:style-name="T245">.1–11</text:span><text:span text:style-name="T246">4</text:span><text:span text:style-name="T247">.7 ir 11</text:span><text:span text:style-name="T248">4</text:span><text:span text:style-name="T249">.9 punktuose nurodytos išlaidos.</text:span></text:p>
      <text:p text:style-name="P250"><text:span text:style-name="T251">11</text:span><text:span text:style-name="T252">7</text:span><text:span text:style-name="T253">. Iš pajamų negali būti atskaitomos dienpinigių išlaidos, viršijančios sumą, kuri būtų apskaičiuota už faktiškai išbūtą Lietuvos Respublikos teritorijoje laiką (įskaitant išvykimo į<text:s/></text:span><text:soft-page-break/><text:span text:style-name="T254">Lietuvos Respubliką ir parvykimo iš jos dienas), taikant tos užsienio valstybės, kurioje yra darbuotojo ar nario nuolatinė darbo vieta, vykstantiesiems į Lietuvos Respublikos teritoriją nustatytas dienpinigių ar jiems analogiškų sumų normas. Vienetas turi turėti laisvos formos dokumentą, kuriame pagal atitinkamos užsienio valstybės teisės aktus detaliai apskaičiuota priklausanti išmokėti dienpinigių suma.</text:span></text:p>
      <text:p text:style-name="P255"><text:span text:style-name="T256">11</text:span><text:span text:style-name="T257">8</text:span><text:span text:style-name="T258">. Jeigu komandiruojamam į Lietuvos Respublikos teritoriją vieneto darbuotojui dienpinigius skiria kitas (-i) vienetas (-ai) ar asmuo (-enys), įskaitant užsienio vienetus ar asmenis, vienetas, kurio darbuotojas komandiruojamas, iš pajamų gali atskaityti tik skirtumą tarp dienpinigių sumos (ji apskaičiuojama už faktiškai išbūtą Lietuvos Respublikos teritorijoje laiką pagal šių Taisyklių 11</text:span><text:span text:style-name="T259">7</text:span><text:span text:style-name="T260"><text:s/>punkto nuostatas) ir komandiruojamam asmeniui kitų vienetų ar asmenų skirtų dienpinigių sumos.</text:span></text:p>
      <text:p text:style-name="P261"><text:span text:style-name="T262">11</text:span><text:span text:style-name="T263">9</text:span><text:span text:style-name="T264">.</text:span><text:span text:style-name="T265"><text:s/></text:span><text:span text:style-name="T266">Išlaidos, nesusijusios su gyvenamojo ploto nuoma, tačiau įtrauktos į apgyvendinimo paslaugas teikiančių vienetų ar asmenų išrašytus apskaitos dokumentus (maitinimo išlaidos, neįskaitytos į apgyvendinimo kainą, ir kita), negali būti atskaitomos iš pajamų, išskyrus atvejus, kai šios išlaidos dengiamos dienpinigiais.“.</text:span></text:p>
      <text:p text:style-name="P267"><text:span text:style-name="T268">8.16</text:span><text:span text:style-name="T269">. Išdėstyti V skyrių taip:</text:span></text:p>
      <text:p text:style-name="P270"/>
      <text:p text:style-name="P271"><text:span text:style-name="T272">„</text:span><text:span text:style-name="T273">V</text:span><text:span text:style-name="T274">.<text:s/></text:span><text:span text:style-name="T275">BAIGIAMOSIOS NUOSTATOS</text:span></text:p>
      <text:p text:style-name="P276"/>
      <text:p text:style-name="P277"><text:span text:style-name="T278">12</text:span><text:span text:style-name="T279">. Siuntimas į komandiruotę, išskyrus specialiojo derybų komiteto, Europos bendrovės darbo tarybos ir Europos bendrovės darbo tarybos komiteto, sudarytų pagal Lietuvos Respublikos įstatymą „Dėl darbuotojų dalyvavimo priimant sprendimus Europos bendrovėse“, nario išvykimą dalyvauti minėto specialiojo derybų komiteto, Europos bendrovės darbo tarybos ir Europos bendrovės darbo tarybos komiteto posėdžiuose, įforminamas vieneto administracijos vadovo ar jo įgalioto asmens įsakymu (sprendimu) arba individualios įmonės savininko įsakymu (sprendimu), kuriame turi būti nurodyta komandiruotės tikslas, vieta (vietos), trukmė (jeigu komandiruotės metu vykstama į keletą užsienio valstybių – buvimo kiekvienoje užsienio valstybėje trukmė) ir vieneto numatomos apmokėti išlaidų rūšys.</text:span></text:p>
      <text:p text:style-name="P280"><text:span text:style-name="T281">12</text:span><text:span text:style-name="T282">1</text:span><text:span text:style-name="T283">. Specialiojo derybų komiteto, Europos bendrovės darbo tarybos ir Europos bendrovės darbo tarybos komiteto, sudarytų pagal Lietuvos Respublikos įstatymą „Dėl darbuotojų dalyvavimo priimant sprendimus Europos bendrovėse“, nario išvykimas dalyvauti minėto specialiojo derybų komiteto, Europos bendrovės darbo tarybos ir Europos bendrovės darbo tarybos komiteto posėdžiuose įforminam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text:span></text:p>
      <text:p text:style-name="P284"><text:span text:style-name="T285">13</text:span><text:span text:style-name="T286">. Šių Taisyklių 2.2–2.9, 8.2–8.6 ir 11</text:span><text:span text:style-name="T287">4</text:span><text:span text:style-name="T288">.2–11</text:span><text:span text:style-name="T289">4</text:span><text:span text:style-name="T290">.9 punktuose nurodytas išlaidas, kurių pagrindu pripažįstamos komandiruočių sąnaudos, patvirtinantys dokumentai gali būti išrašyti tiek vieneto, tiek komandiruojamo asmens vardu, tačiau kiekvienu atveju jie turi atitikti Lietuvos Respublikos pelno mokesčio įstatymo 11 straipsnio 4 ir 6 dalių reikalavimus.“.</text:span></text:p>
      <text:p text:style-name="P291"><text:span text:style-name="T292">9</text:span><text:span text:style-name="T293">. Nurodytuoju nutarimu patvirtintoje Dienpinigių mokėjimo jūreiviams tvarkoje:</text:span></text:p>
      <text:p text:style-name="P294"><text:span text:style-name="T295">9.1</text:span><text:span text:style-name="T296">. Įrašyti pavadinime vietoj žodžio „tvarka“ žodį „taisyklės“.</text:span></text:p>
      <text:p text:style-name="P297"><text:span text:style-name="T298">9.2</text:span><text:span text:style-name="T299">. Įrašyti 1 punkte vietoj žodžių „tvarka (toliau vadinama – ši Tvarka)“ žodžius „taisyklės (toliau vadinama – šios Taisyklės)“.</text:span></text:p>
      <text:p text:style-name="P300"><text:span text:style-name="T301">9.3</text:span><text:span text:style-name="T302">. Įrašyti priedo žymoje vietoj žodžio „tvarkos“ žodį „taisyklių“.</text:span></text:p>
      <text:p text:style-name="P303"/>
      <text:p text:style-name="P304"/>
      <text:p text:style-name="P305"/>
      <text:p text:style-name="P306"><text:span text:style-name="T307">L. e. Ministro Pirmininko pareigas,</text:span></text:p>
      <text:p text:style-name="P308"><text:span text:style-name="T309">l. e. finansų ministro pareigas</text:span><text:span text:style-name="T310"><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6T15:10:00Z</meta:creation-date>
    <dc:date>2017-01-16T15:10:00Z</dc:date>
    <meta:template xlink:href="Normal.dotm" xlink:type="simple"/>
    <meta:editing-cycles>2</meta:editing-cycles>
    <meta:editing-duration>PT0S</meta:editing-duration>
    <meta:document-statistic meta:page-count="4" meta:paragraph-count="1011" meta:word-count="2271" meta:character-count="14164" meta:row-count="1173" meta:non-whitespace-character-count="12904"/>
  </office:meta>
</office:document-meta>
</file>