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5.315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5.31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5.315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5.315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5.315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5.315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5.315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5.31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5.315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5.315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5.315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5.315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tab-stops>
          <style:tab-stop style:type="left" style:position="5.315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5.315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5.315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5.315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5.315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5.315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left" style:position="5.315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5.315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5.315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5.315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5.315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left" style:position="5.315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5.315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5.315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5.315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5.315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5.3159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5.315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5.315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5.315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5.315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5.315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5.3159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5.315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5.315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5.3159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5.315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5.315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5.315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ab-stops>
          <style:tab-stop style:type="left" style:position="5.315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5.31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ab-stops>
          <style:tab-stop style:type="left" style:position="5.3159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5.3159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5.31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5.31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5.31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5.315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5.315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5.315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5.315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5.315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5.315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5.31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5.31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5.31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5.31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5.315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5.3159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5.315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5.315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5.3159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5.3159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5.315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5.315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5.3159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5.3159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5.3159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5.3159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5.3159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5.315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5.3159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5.3159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5.31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5.315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5.3159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5.3159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5.3159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5.315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5.3159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5.315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5.31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5.3159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5.3159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5.3159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5.3159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5.315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5.315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5.315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5.3159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5.3159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5.3159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5.315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5.3159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5.315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ab-stops>
          <style:tab-stop style:type="left" style:position="5.3159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5.3159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5.3159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5.3159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left" style:position="5.315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5.315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5.3159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5.31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5.315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5.3159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5.315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ab-stops>
          <style:tab-stop style:type="left" style:position="5.3159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5.3159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5.3159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5.3159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5.31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5.3159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5.315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5.3159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5.3159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5.315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5.315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5.315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style:tab-stops>
          <style:tab-stop style:type="right" style:position="6.6937in"/>
        </style:tab-stops>
      </style:paragraph-properties>
    </style:style>
    <style:style style:name="T1382" style:parent-style-name="DefaultParagraphFont" style:family="text">
      <style:text-properties fo:text-transform="uppercase"/>
    </style:style>
    <style:style style:name="P1383" style:parent-style-name="Normal" style:family="paragraph">
      <style:paragraph-properties>
        <style:tab-stops>
          <style:tab-stop style:type="right" style:position="6.6937in"/>
        </style:tab-stops>
      </style:paragraph-properties>
    </style:style>
    <style:style style:name="T1384" style:parent-style-name="DefaultParagraphFont" style:family="text">
      <style:text-properties fo:text-transform="uppercase"/>
    </style:style>
    <style:style style:name="T138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birželio 27 d. Nr. 63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4">108-3463</text:span></text:a><text:span text:style-name="T25">; 2001, Nr.<text:s/></text:span><text:a xlink:href="https://www.e-tar.lt/portal/lt/legalAct/TAR.EE064D6C977B" office:target-frame-name="_blank" xlink:show="new"><text:span text:style-name="T26">72-2548</text:span></text:a><text:span text:style-name="T27">; 2002, Nr.<text:s/></text:span><text:a xlink:href="https://www.e-tar.lt/portal/lt/legalAct/TAR.E9BFE538AC79" office:target-frame-name="_blank" xlink:show="new"><text:span text:style-name="T28">12-403</text:span></text:a><text:span text:style-name="T29">, Nr.<text:s/></text:span><text:a xlink:href="https://www.e-tar.lt/portal/lt/legalAct/TAR.B6F9DAA86134" office:target-frame-name="_blank" xlink:show="new"><text:span text:style-name="T30">15-577</text:span></text:a><text:span text:style-name="T31">, Nr.<text:s/></text:span><text:a xlink:href="https://www.e-tar.lt/portal/lt/legalAct/TAR.898BF42E6BF6" office:target-frame-name="_blank" xlink:show="new"><text:span text:style-name="T32">15-587</text:span></text:a><text:span text:style-name="T33">, Nr.<text:s/></text:span><text:a xlink:href="https://www.e-tar.lt/portal/lt/legalAct/TAR.B09D9653141A" office:target-frame-name="_blank" xlink:show="new"><text:span text:style-name="T34">93-3987</text:span></text:a><text:span text:style-name="T35">, Nr.<text:s/></text:span><text:a xlink:href="https://www.e-tar.lt/portal/lt/legalAct/TAR.A9DCB9A1CA47" office:target-frame-name="_blank" xlink:show="new"><text:span text:style-name="T36">115-5155</text:span></text:a><text:span text:style-name="T37">, Nr.<text:s/></text:span><text:a xlink:href="https://www.e-tar.lt/portal/lt/legalAct/TAR.A5E434BAF8AD" office:target-frame-name="_blank" xlink:show="new"><text:span text:style-name="T38">124-5655</text:span></text:a><text:span text:style-name="T39">; 2003, Nr.<text:s/></text:span><text:a xlink:href="https://www.e-tar.lt/portal/lt/legalAct/TAR.04CB02F66C3C" office:target-frame-name="_blank" xlink:show="new"><text:span text:style-name="T40">11-411</text:span></text:a><text:span text:style-name="T41">, Nr.<text:s/></text:span><text:a xlink:href="https://www.e-tar.lt/portal/lt/legalAct/TAR.B6E33B0B6D47" office:target-frame-name="_blank" xlink:show="new"><text:span text:style-name="T42">40-1846</text:span></text:a><text:span text:style-name="T43">, Nr.<text:s/></text:span><text:a xlink:href="https://www.e-tar.lt/portal/lt/legalAct/TAR.3D17F1DBD72E" office:target-frame-name="_blank" xlink:show="new"><text:span text:style-name="T44">48-2128</text:span></text:a><text:span text:style-name="T45">, Nr.<text:s/></text:span><text:a xlink:href="https://www.e-tar.lt/portal/lt/legalAct/TAR.1A73825C6E0D" office:target-frame-name="_blank" xlink:show="new"><text:span text:style-name="T46">57-2551</text:span></text:a><text:span text:style-name="T47">, Nr.<text:s/></text:span><text:a xlink:href="https://www.e-tar.lt/portal/lt/legalAct/TAR.C3CD3F0DE88A" office:target-frame-name="_blank" xlink:show="new"><text:span text:style-name="T48">61-2796</text:span></text:a><text:span text:style-name="T49">, Nr.<text:s/></text:span><text:a xlink:href="https://www.e-tar.lt/portal/lt/legalAct/TAR.C794FED54A1D" office:target-frame-name="_blank" xlink:show="new"><text:span text:style-name="T50">73-3412</text:span></text:a><text:span text:style-name="T51">, Nr.<text:s/></text:span><text:a xlink:href="https://www.e-tar.lt/portal/lt/legalAct/TAR.65DD6D178B46" office:target-frame-name="_blank" xlink:show="new"><text:span text:style-name="T52">75-3482</text:span></text:a><text:span text:style-name="T53">; 2004, Nr.<text:s/></text:span><text:a xlink:href="https://www.e-tar.lt/portal/lt/legalAct/TAR.B963D054A3B1" office:target-frame-name="_blank" xlink:show="new"><text:span text:style-name="T54">9-244</text:span></text:a><text:span text:style-name="T55">, Nr.<text:s/></text:span><text:a xlink:href="https://www.e-tar.lt/portal/lt/legalAct/TAR.C13EFBB5B783" office:target-frame-name="_blank" xlink:show="new"><text:span text:style-name="T56">34-1107</text:span></text:a><text:span text:style-name="T57">, Nr.<text:s/></text:span><text:a xlink:href="https://www.e-tar.lt/portal/lt/legalAct/TAR.62F84F217615" office:target-frame-name="_blank" xlink:show="new"><text:span text:style-name="T58">107-3989</text:span></text:a><text:span text:style-name="T59">, Nr.<text:s/></text:span><text:a xlink:href="https://www.e-tar.lt/portal/lt/legalAct/TAR.0409F55F3C90" office:target-frame-name="_blank" xlink:show="new"><text:span text:style-name="T60">136-4939</text:span></text:a><text:span text:style-name="T61">, Nr.<text:s/></text:span><text:a xlink:href="https://www.e-tar.lt/portal/lt/legalAct/TAR.418A24300C5F" office:target-frame-name="_blank" xlink:show="new"><text:span text:style-name="T62">148-5364</text:span></text:a><text:span text:style-name="T63">, Nr.<text:s/></text:span><text:a xlink:href="https://www.e-tar.lt/portal/lt/legalAct/TAR.186555A5F0DE" office:target-frame-name="_blank" xlink:show="new"><text:span text:style-name="T64">155-5643</text:span></text:a><text:span text:style-name="T65">; 2005, Nr.<text:s/></text:span><text:a xlink:href="https://www.e-tar.lt/portal/lt/legalAct/TAR.A78883E9D8BE" office:target-frame-name="_blank" xlink:show="new"><text:span text:style-name="T66">43-1367</text:span></text:a><text:span text:style-name="T67">, Nr.<text:s/></text:span><text:a xlink:href="https://www.e-tar.lt/portal/lt/legalAct/TAR.29B135DA2BE3" office:target-frame-name="_blank" xlink:show="new"><text:span text:style-name="T68">45-1456</text:span></text:a><text:span text:style-name="T69">, Nr.<text:s/></text:span><text:a xlink:href="https://www.e-tar.lt/portal/lt/legalAct/TAR.B8A549EEA33E" office:target-frame-name="_blank" xlink:show="new"><text:span text:style-name="T70">54-1850</text:span></text:a><text:span text:style-name="T71">; 2006, Nr.<text:s/></text:span><text:a xlink:href="https://www.e-tar.lt/portal/lt/legalAct/TAR.2C105381B004" office:target-frame-name="_blank" xlink:show="new"><text:span text:style-name="T72">6-217</text:span></text:a><text:span text:style-name="T73">):</text:span></text:p>
      <text:p text:style-name="P74"><text:span text:style-name="T75">1.1</text:span><text:span text:style-name="T76">. Išdėstyti 2.11 punktą taip:</text:span></text:p>
      <text:p text:style-name="P77"><text:span text:style-name="T78">„</text:span><text:span text:style-name="T79">2.11</text:span><text:span text:style-name="T80">. paso išdavimą, keitimą bendra tvarka Lietuvos Respublikos</text:span><text:span text:style-name="T81"><text:tab/>70 litų“.</text:span></text:p>
      <text:p text:style-name="P82">piliečiams, kuriems nesukako 18 metų, taip pat kuriems sukako</text:p>
      <text:p text:style-name="P83">senatvės pensijos amžius, nustatytas Lietuvos Respublikos</text:p>
      <text:p text:style-name="P84"><text:span text:style-name="T85">valstybinių socialinio draudimo pensijų įstatyme</text:span></text:p>
      <text:p text:style-name="P86"><text:span text:style-name="T87">1.2</text:span><text:span text:style-name="T88">. Išdėstyti 2.12 punktą taip:</text:span></text:p>
      <text:p text:style-name="P89"><text:span text:style-name="T90">„</text:span><text:span text:style-name="T91">2.12</text:span><text:span text:style-name="T92">. paso išdavimą, keitimą bendra tvarka kitiems Lietuvos</text:span><text:span text:style-name="T93"><text:tab/>100 litų“.</text:span></text:p>
      <text:p text:style-name="P94"><text:span text:style-name="T95">Respublikos piliečiams</text:span></text:p>
      <text:p text:style-name="P96"><text:span text:style-name="T97">1.3</text:span><text:span text:style-name="T98">. Išdėstyti 2.23 punktą taip:</text:span></text:p>
      <text:p text:style-name="P99"><text:span text:style-name="T100">„</text:span><text:span text:style-name="T101">2.23</text:span><text:span text:style-name="T102">. trumpalaikės vizos išdavimą:</text:span></text:p>
      <text:p text:style-name="P103"><text:span text:style-name="T104">2.23.1</text:span><text:span text:style-name="T105">. vienkartinės</text:span><text:span text:style-name="T106"><text:tab/>120 litų</text:span></text:p>
      <text:p text:style-name="P107"><text:span text:style-name="T108">2.23.2</text:span><text:span text:style-name="T109">. daugkartinės</text:span><text:span text:style-name="T110"><text:tab/>120 litų“.</text:span></text:p>
      <text:p text:style-name="P111"><text:span text:style-name="T112">1.4</text:span><text:span text:style-name="T113">. Išdėstyti 2.24.1 punktą taip:</text:span></text:p>
      <text:p text:style-name="P114"><text:span text:style-name="T115">„</text:span><text:span text:style-name="T116">2.24.1</text:span><text:span text:style-name="T117">. vienkartinės</text:span><text:span text:style-name="T118"><text:tab/>120 litų“.</text:span></text:p>
      <text:p text:style-name="P119"><text:span text:style-name="T120">1.5</text:span><text:span text:style-name="T121">. Išdėstyti 2.24.4 punktą taip:</text:span></text:p>
      <text:p text:style-name="P122"><text:span text:style-name="T123">„</text:span><text:span text:style-name="T124">2.24.4</text:span><text:span text:style-name="T125">. vienkartinės grupinės (už vieną asmenį)</text:span><text:span text:style-name="T126"><text:tab/>120 litų“.</text:span></text:p>
      <text:p text:style-name="P127"><text:span text:style-name="T128">1.6</text:span><text:span text:style-name="T129">. Išdėstyti 2.25 punktą taip:</text:span></text:p>
      <text:p text:style-name="P130"><text:span text:style-name="T131">„</text:span><text:span text:style-name="T132">2.25</text:span><text:span text:style-name="T133">. ilgalaikės vizos išdavimą:</text:span></text:p>
      <text:p text:style-name="P134"><text:span text:style-name="T135">2.25.1</text:span><text:span text:style-name="T136">. vienkartinės</text:span><text:span text:style-name="T137"><text:tab/>207 litai</text:span></text:p>
      <text:p text:style-name="P138"><text:span text:style-name="T139">2.25.2</text:span><text:span text:style-name="T140">. daugkartinės</text:span><text:span text:style-name="T141"><text:tab/>207 litai</text:span></text:p>
      <text:p text:style-name="P142"><text:span text:style-name="T143">Pastaba</text:span><text:span text:style-name="T144">.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145"><text:span text:style-name="T146">1.7</text:span><text:span text:style-name="T147">. Išdėstyti 2.26 punktą taip:</text:span></text:p>
      <text:p text:style-name="P148"><text:span text:style-name="T149">„</text:span><text:span text:style-name="T150">2.26</text:span><text:span text:style-name="T151">. buvimo Lietuvos Respublikoje turint vizą laiko pratęsimą</text:span><text:span text:style-name="T152"><text:tab/>120 litų“.</text:span></text:p>
      <text:p text:style-name="P153"><text:span text:style-name="T154">1.8</text:span><text:span text:style-name="T155">. Išdėstyti 3.7 punktą taip:</text:span></text:p>
      <text:p text:style-name="P156"><text:span text:style-name="T157">„</text:span><text:span text:style-name="T158">3.7</text:span><text:span text:style-name="T159">. licencijos vaistinės veiklai išdavimą</text:span><text:span text:style-name="T160"><text:tab/>300 litų“.</text:span></text:p>
      <text:p text:style-name="P161"><text:span text:style-name="T162">1.9</text:span><text:span text:style-name="T163">. Išdėstyti 3.8 punktą taip:</text:span></text:p>
      <text:p text:style-name="P164"><text:span text:style-name="T165">„</text:span><text:span text:style-name="T166">3.8</text:span><text:span text:style-name="T167">. licencijos gamybinės vaistinės veiklai išdavimą</text:span><text:span text:style-name="T168"><text:tab/>300 litų“.</text:span></text:p>
      <text:p text:style-name="P169"><text:span text:style-name="T170">1.10</text:span><text:span text:style-name="T171">. Išdėstyti 3.9 punktą taip:</text:span></text:p>
      <text:p text:style-name="P172"><text:span text:style-name="T173">„</text:span><text:span text:style-name="T174">3.9</text:span><text:span text:style-name="T175">. vaistinių preparatų didmeninio platinimo licencijos išdavimą</text:span><text:span text:style-name="T176"><text:tab/>1000 litų“.</text:span></text:p>
      <text:p text:style-name="P177"><text:span text:style-name="T178">1.11</text:span><text:span text:style-name="T179">. Išdėstyti 3.10 punktą taip:</text:span></text:p>
      <text:p text:style-name="P180"><text:span text:style-name="T181">„</text:span><text:span text:style-name="T182">3.10</text:span><text:span text:style-name="T183">. vaistinių preparatų gamybos licencijos išdavimą</text:span><text:span text:style-name="T184"><text:tab/>800 litų“.</text:span></text:p>
      <text:p text:style-name="P185"><text:span text:style-name="T186">1.12</text:span><text:span text:style-name="T187">. Išdėstyti 3.11 punktą taip:</text:span></text:p>
      <text:p text:style-name="P188"><text:span text:style-name="T189">„</text:span><text:span text:style-name="T190">3.11</text:span><text:span text:style-name="T191">. farmacinių atliekų tvarkymo, išskyrus šalinimą, licencijos</text:span><text:span text:style-name="T192"><text:tab/>300 litų“.</text:span></text:p>
      <text:p text:style-name="P193"><text:span text:style-name="T194">išdavimą</text:span></text:p>
      <text:p text:style-name="P195"><text:span text:style-name="T196">1.13</text:span><text:span text:style-name="T197">. Pripažinti netekusiu galios 3.11</text:span><text:span text:style-name="T198">1</text:span><text:span text:style-name="T199"><text:s/>punktą.</text:span></text:p>
      <text:p text:style-name="P200"><text:span text:style-name="T201">1.14</text:span><text:span text:style-name="T202">. Išdėstyti 3.14 punktą taip:</text:span></text:p>
      <text:p text:style-name="P203"><text:span text:style-name="T204">„</text:span><text:span text:style-name="T205">3.14</text:span><text:span text:style-name="T206">. licencijos gaminti, naudoti, saugoti, prižiūrėti, remontuoti,</text:span></text:p>
      <text:p text:style-name="P207">perdirbti jonizuojančiosios spinduliuotės šaltinius ir tvarkyti</text:p>
      <text:p text:style-name="P208">(surinkti, rūšiuoti, apdoroti, laikyti, perdirbti, saugoti,<text:s/></text:p>
      <text:p text:style-name="P209">nukenksminti) radioaktyviąsias atliekas:</text:p>
      <text:p text:style-name="P210"><text:span text:style-name="T211">3.14.1</text:span><text:span text:style-name="T212">. išdavimą</text:span><text:span text:style-name="T213"><text:tab/>475 litai</text:span></text:p>
      <text:p text:style-name="P214"><text:span text:style-name="T215">3.14.2</text:span><text:span text:style-name="T216">. patikslinimą ar dublikato išdavimą</text:span><text:span text:style-name="T217"><text:tab/>65 litai“.</text:span></text:p>
      <text:p text:style-name="P218"><text:span text:style-name="T219">1.15</text:span><text:span text:style-name="T220">. Išdėstyti 3.14</text:span><text:span text:style-name="T221">1</text:span><text:span text:style-name="T222"><text:s/>punktą taip:</text:span></text:p>
      <text:p text:style-name="P223"><text:span text:style-name="T224">„</text:span><text:span text:style-name="T225">3.14</text:span><text:span text:style-name="T226">1</text:span><text:span text:style-name="T227">. licencijos montuoti jonizuojančiosios spinduliuotės šaltinius:</text:span></text:p>
      <text:p text:style-name="P228"><text:span text:style-name="T229">3.14</text:span><text:span text:style-name="T230">1</text:span><text:span text:style-name="T231">.1</text:span><text:span text:style-name="T232">. išdavimą</text:span><text:span text:style-name="T233"><text:tab/>475 litai</text:span></text:p>
      <text:p text:style-name="P234"><text:span text:style-name="T235">3.14</text:span><text:span text:style-name="T236">1</text:span><text:span text:style-name="T237">.2</text:span><text:span text:style-name="T238">. patikslinimą ar dublikato išdavimą</text:span><text:span text:style-name="T239"><text:tab/>65 litai“.</text:span></text:p>
      <text:p text:style-name="P240"><text:span text:style-name="T241">1.16</text:span><text:span text:style-name="T242">. Išdėstyti 3.14</text:span><text:span text:style-name="T243">2</text:span><text:span text:style-name="T244"><text:s/>punktą taip:</text:span></text:p>
      <text:p text:style-name="P245"><text:span text:style-name="T246">„</text:span><text:span text:style-name="T247">3.14</text:span><text:span text:style-name="T248">2</text:span><text:span text:style-name="T249">. licencijos prekiauti jonizuojančiosios spinduliuotės šaltiniais:</text:span></text:p>
      <text:p text:style-name="P250"><text:span text:style-name="T251">3.14</text:span><text:span text:style-name="T252">2</text:span><text:span text:style-name="T253">.1</text:span><text:span text:style-name="T254">. išdavimą</text:span><text:span text:style-name="T255"><text:tab/>475 litai</text:span></text:p>
      <text:p text:style-name="P256"><text:span text:style-name="T257">3.14</text:span><text:span text:style-name="T258">2</text:span><text:span text:style-name="T259">.2</text:span><text:span text:style-name="T260">. patikslinimą ar dublikato išdavimą</text:span><text:span text:style-name="T261"><text:tab/>65 litai“.</text:span></text:p>
      <text:p text:style-name="P262"><text:span text:style-name="T263">1.17</text:span><text:span text:style-name="T264">. Išdėstyti 3.14</text:span><text:span text:style-name="T265">3</text:span><text:span text:style-name="T266"><text:s/>punktą taip:</text:span></text:p>
      <text:p text:style-name="P267"><text:span text:style-name="T268">„</text:span><text:span text:style-name="T269">3.14</text:span><text:span text:style-name="T270">3</text:span><text:span text:style-name="T271">. licencijos vežti jonizuojančiosios spinduliuotės šaltinius ir (ar)</text:span></text:p>
      <text:p text:style-name="P272">transportuoti radioaktyviąsias atliekas:</text:p>
      <text:p text:style-name="P273"><text:span text:style-name="T274">3.14</text:span><text:span text:style-name="T275">3</text:span><text:span text:style-name="T276">.1</text:span><text:span text:style-name="T277">. išdavimą</text:span><text:span text:style-name="T278"><text:tab/>475 litai</text:span></text:p>
      <text:p text:style-name="P279"><text:span text:style-name="T280">3.14</text:span><text:span text:style-name="T281">3</text:span><text:span text:style-name="T282">.2</text:span><text:span text:style-name="T283">. patikslinimą ar dublikato išdavimą</text:span><text:span text:style-name="T284"><text:tab/>65 litai“.</text:span></text:p>
      <text:p text:style-name="P285"><text:span text:style-name="T286">1.18</text:span><text:span text:style-name="T287">. Išdėstyti 3.17 punktą taip:</text:span></text:p>
      <text:p text:style-name="P288"><text:span text:style-name="T289">„</text:span><text:span text:style-name="T290">3.17</text:span><text:span text:style-name="T291">. finansų maklerio įmonės licencijos</text:span><text:span text:style-name="T292"><text:tab/>3000 litų“.</text:span></text:p>
      <text:p text:style-name="P293"><text:span text:style-name="T294">1.19</text:span><text:span text:style-name="T295">. Išdėstyti 3.52 punktą taip:</text:span></text:p>
      <text:p text:style-name="P296"><text:span text:style-name="T297">„</text:span><text:span text:style-name="T298">3.52</text:span><text:span text:style-name="T299">. licencijos verstis mažmenine prekyba alkoholiniais gėrimais</text:span><text:span text:style-name="T300"><text:tab/>900 litų“.</text:span></text:p>
      <text:p text:style-name="P301"><text:span text:style-name="T302">išdavimą</text:span></text:p>
      <text:p text:style-name="P303"><text:span text:style-name="T304">1.20</text:span><text:span text:style-name="T305">. Išdėstyti 3.53 punktą taip:</text:span></text:p>
      <text:p text:style-name="P306"><text:span text:style-name="T307">„</text:span><text:span text:style-name="T308">3.53</text:span><text:span text:style-name="T309">. licencijos verstis mažmenine prekyba alkoholiniais gėrimais</text:span><text:span text:style-name="T310"><text:tab/>900 litų“.</text:span></text:p>
      <text:p text:style-name="P311">(kurių tūrinė etilo alkoholio koncentracija neviršija 22 procentų)</text:p>
      <text:p text:style-name="P312"><text:span text:style-name="T313">išdavimą</text:span></text:p>
      <text:p text:style-name="P314"><text:span text:style-name="T315">1.21</text:span><text:span text:style-name="T316">. Išdėstyti 3.54 punktą taip:</text:span></text:p>
      <text:p text:style-name="P317"><text:span text:style-name="T318">„</text:span><text:span text:style-name="T319">3.54</text:span><text:span text:style-name="T320">. licencijos verstis mažmenine prekyba alumi ir natūralios</text:span><text:span text:style-name="T321"><text:tab/>300 litų“.</text:span></text:p>
      <text:p text:style-name="P322">fermentacijos sidru, kurio tūrinė etilo alkoholio koncentracija</text:p>
      <text:p text:style-name="P323"><text:span text:style-name="T324">neviršija 8,5 procento, išdavimą</text:span></text:p>
      <text:p text:style-name="P325"><text:span text:style-name="T326">1.22</text:span><text:span text:style-name="T327">. Išdėstyti 3.62 punktą taip:</text:span></text:p>
      <text:p text:style-name="P328"><text:span text:style-name="T329">„</text:span><text:span text:style-name="T330">3.62</text:span><text:span text:style-name="T331">. licencijos verstis mažmenine prekyba kurortinio, poilsio ir turizmo</text:span></text:p>
      <text:p text:style-name="P332">sezonų metu išdavimą:</text:p>
      <text:p text:style-name="P333"><text:span text:style-name="T334">3.62.1</text:span><text:span text:style-name="T335">. alkoholiniais gėrimais, kurių tūrinė etilo alkoholio koncentracija</text:span><text:span text:style-name="T336"><text:tab/>300 litų</text:span></text:p>
      <text:p text:style-name="P337"><text:span text:style-name="T338">neviršija 22 procentų</text:span></text:p>
      <text:p text:style-name="P339"><text:span text:style-name="T340">3.62.2</text:span><text:span text:style-name="T341">. alumi ir natūralios fermentacijos sidru, kurio tūrinė etilo</text:span><text:span text:style-name="T342"><text:tab/>200 litų“.</text:span></text:p>
      <text:p text:style-name="P343"><text:span text:style-name="T344">alkoholio koncentracija neviršija 8,5 procento</text:span></text:p>
      <text:p text:style-name="P345"><text:span text:style-name="T346">1.23</text:span><text:span text:style-name="T347">. Išdėstyti 3.63 punktą taip:</text:span></text:p>
      <text:p text:style-name="P348"><text:span text:style-name="T349">„</text:span><text:span text:style-name="T350">3.63</text:span><text:span text:style-name="T351">. licencijos verstis mažmenine prekyba tabako gaminiais išdavimą</text:span><text:span text:style-name="T352"><text:tab/>200 litų“.</text:span></text:p>
      <text:p text:style-name="P353"><text:span text:style-name="T354">1.24</text:span><text:span text:style-name="T355">. Išdėstyti 3.65 punktą taip:</text:span></text:p>
      <text:p text:style-name="P356"><text:span text:style-name="T357">„</text:span><text:span text:style-name="T358">3.65</text:span><text:span text:style-name="T359">. licencijos verstis mažmenine prekyba tabako gaminiais kurortinio,</text:span><text:span text:style-name="T360"><text:tab/>100 litų“.</text:span></text:p>
      <text:p text:style-name="P361"><text:span text:style-name="T362">poilsio ir turizmo sezonų metu išdavimą</text:span></text:p>
      <text:p text:style-name="P363"><text:span text:style-name="T364">1.25</text:span><text:span text:style-name="T365">. Išdėstyti 3.69 punktą taip:</text:span></text:p>
      <text:p text:style-name="P366"><text:span text:style-name="T367">„</text:span><text:span text:style-name="T368">3.69</text:span><text:span text:style-name="T369">. licencijos vežti keleivius ir bagažą geležinkelio transportu</text:span><text:span text:style-name="T370"><text:tab/>1300 litų“.</text:span></text:p>
      <text:p text:style-name="P371"><text:span text:style-name="T372">Lietuvos Respublikos teritorijoje išdavimą</text:span></text:p>
      <text:p text:style-name="P373"><text:span text:style-name="T374">1.26</text:span><text:span text:style-name="T375">. Išdėstyti 3.69</text:span><text:span text:style-name="T376">1</text:span><text:span text:style-name="T377"><text:s/>punktą taip:</text:span></text:p>
      <text:p text:style-name="P378"><text:span text:style-name="T379">„</text:span><text:span text:style-name="T380">3.69</text:span><text:span text:style-name="T381">1</text:span><text:span text:style-name="T382">. licencijos vežti keleivius ir bagažą geležinkelio transportu</text:span><text:span text:style-name="T383"><text:tab/>230 litų“.</text:span></text:p>
      <text:p text:style-name="P384"><text:span text:style-name="T385">Lietuvos Respublikos teritorijoje dublikato išdavimą</text:span></text:p>
      <text:p text:style-name="P386"><text:span text:style-name="T387">1.27</text:span><text:span text:style-name="T388">. Išdėstyti 3.69</text:span><text:span text:style-name="T389">2</text:span><text:span text:style-name="T390"><text:s/>punktą taip:</text:span></text:p>
      <text:p text:style-name="P391"><text:span text:style-name="T392">„</text:span><text:span text:style-name="T393">3.69</text:span><text:span text:style-name="T394">2</text:span><text:span text:style-name="T395">. licencijos vežti keleivius ir bagažą geležinkelio transportu</text:span><text:span text:style-name="T396"><text:tab/>280 litų“.</text:span></text:p>
      <text:p text:style-name="P397">Lietuvos Respublikos teritorijoje pakeitimą patikslinus įmonės</text:p>
      <text:p text:style-name="P398"><text:span text:style-name="T399">pavadinimą ar buveinės adresą</text:span></text:p>
      <text:p text:style-name="P400"><text:span text:style-name="T401">1.28</text:span><text:span text:style-name="T402">. Išdėstyti 3.70 punktą taip:</text:span></text:p>
      <text:p text:style-name="P403"><text:span text:style-name="T404">„</text:span><text:span text:style-name="T405">3.70</text:span><text:span text:style-name="T406">. licencijos vežti keleivius ir bagažą geležinkelio transportu</text:span><text:span text:style-name="T407"><text:tab/>1300 litų“.</text:span></text:p>
      <text:p text:style-name="P408"><text:span text:style-name="T409">tarptautiniais maršrutais išdavimą</text:span></text:p>
      <text:p text:style-name="P410"><text:span text:style-name="T411">1.29</text:span><text:span text:style-name="T412">. Išdėstyti 3.70</text:span><text:span text:style-name="T413">1<text:s/></text:span><text:span text:style-name="T414">punktą taip:</text:span></text:p>
      <text:p text:style-name="P415"><text:span text:style-name="T416">„</text:span><text:span text:style-name="T417">3.70</text:span><text:span text:style-name="T418">1</text:span><text:span text:style-name="T419">. licencijos vežti krovinius geležinkelio transportu tarptautiniais</text:span><text:span text:style-name="T420"><text:tab/>1300 litų“.</text:span></text:p>
      <text:p text:style-name="P421"><text:span text:style-name="T422">maršrutais išdavimą</text:span></text:p>
      <text:p text:style-name="P423"><text:span text:style-name="T424">1.30</text:span><text:span text:style-name="T425">. Išdėstyti 3.70</text:span><text:span text:style-name="T426">2</text:span><text:span text:style-name="T427"><text:s/>punktą taip:</text:span></text:p>
      <text:p text:style-name="P428"><text:span text:style-name="T429">„</text:span><text:span text:style-name="T430">3.70</text:span><text:span text:style-name="T431">2</text:span><text:span text:style-name="T432">. licencijos vežti keleivius ir bagažą geležinkelio transportu</text:span><text:span text:style-name="T433"><text:tab/>230 litų“.</text:span></text:p>
      <text:p text:style-name="P434"><text:span text:style-name="T435">tarptautiniais maršrutais dublikato išdavimą</text:span></text:p>
      <text:p text:style-name="P436"><text:span text:style-name="T437">1.31</text:span><text:span text:style-name="T438">. Išdėstyti 3.70</text:span><text:span text:style-name="T439">3</text:span><text:span text:style-name="T440"><text:s/>punktą taip:</text:span></text:p>
      <text:p text:style-name="P441"><text:span text:style-name="T442">„</text:span><text:span text:style-name="T443">3.70</text:span><text:span text:style-name="T444">3</text:span><text:span text:style-name="T445">. licencijos vežti keleivius ir bagažą geležinkelio transportu</text:span><text:span text:style-name="T446"><text:tab/>220 litų“.</text:span></text:p>
      <text:p text:style-name="P447">tarptautiniais maršrutais pakeitimą patikslinus įmonės</text:p>
      <text:p text:style-name="P448"><text:span text:style-name="T449">pavadinimą ar buveinės adresą</text:span></text:p>
      <text:p text:style-name="P450"><text:span text:style-name="T451">1.32</text:span><text:span text:style-name="T452">. Išdėstyti 3.70</text:span><text:span text:style-name="T453">4<text:s/></text:span><text:span text:style-name="T454">punktą taip:</text:span></text:p>
      <text:p text:style-name="P455"><text:span text:style-name="T456">„</text:span><text:span text:style-name="T457">3.70</text:span><text:span text:style-name="T458">4</text:span><text:span text:style-name="T459">. licencijos vežti krovinius geležinkelio transportu tarptautiniais</text:span><text:span text:style-name="T460"><text:tab/>230 litų“.</text:span></text:p>
      <text:p text:style-name="P461"><text:span text:style-name="T462">maršrutais dublikato išdavimą</text:span></text:p>
      <text:p text:style-name="P463"><text:span text:style-name="T464">1.33</text:span><text:span text:style-name="T465">. Išdėstyti 3.70</text:span><text:span text:style-name="T466">5</text:span><text:span text:style-name="T467"><text:s/>punktą taip:</text:span></text:p>
      <text:p text:style-name="P468"><text:span text:style-name="T469">„</text:span><text:span text:style-name="T470">3.70</text:span><text:span text:style-name="T471">5</text:span><text:span text:style-name="T472">. licencijos vežti krovinius geležinkelio transportu tarptautiniais</text:span><text:span text:style-name="T473"><text:tab/>280 litų“.</text:span></text:p>
      <text:p text:style-name="P474">maršrutais pakeitimą patikslinus įmonės pavadinimą ar buveinės</text:p>
      <text:p text:style-name="P475"><text:span text:style-name="T476">adresą</text:span></text:p>
      <text:p text:style-name="P477"><text:span text:style-name="T478">1.34</text:span><text:span text:style-name="T479">. Išdėstyti 3.73 punktą taip:</text:span></text:p>
      <text:p text:style-name="P480"><text:span text:style-name="T481">„</text:span><text:span text:style-name="T482">3.73</text:span><text:span text:style-name="T483">. kelių transporto veiklos licencijos vežti keleivius lengvaisiais</text:span><text:span text:style-name="T484"><text:tab/>100 litų“.</text:span></text:p>
      <text:p text:style-name="P485"><text:span text:style-name="T486">taksi automobiliais</text:span></text:p>
      <text:p text:style-name="P487"><text:span text:style-name="T488">1.35</text:span><text:span text:style-name="T489">. Išdėstyti 3.74 punktą taip:</text:span></text:p>
      <text:p text:style-name="P490"><text:span text:style-name="T491">„</text:span><text:span text:style-name="T492">3.74</text:span><text:span text:style-name="T493">. kelių transporto veiklos licencijos vežti keleivius lengvaisiais</text:span><text:span text:style-name="T494"><text:tab/>100 litų“.</text:span></text:p>
      <text:p text:style-name="P495">automobiliais užsakomaisiais reisais vietinio susisiekimo</text:p>
      <text:p text:style-name="P496"><text:span text:style-name="T497">maršrutais išdavimą</text:span></text:p>
      <text:p text:style-name="P498"><text:span text:style-name="T499">1.36</text:span><text:span text:style-name="T500">. Išdėstyti 3.74</text:span><text:span text:style-name="T501">1</text:span><text:span text:style-name="T502"><text:s/>punktą taip:</text:span></text:p>
      <text:p text:style-name="P503"><text:span text:style-name="T504">„</text:span><text:span text:style-name="T505">3.74</text:span><text:span text:style-name="T506">1</text:span><text:span text:style-name="T507">. kelių transporto veiklos licencijos vežti keleivius autobusais</text:span><text:span text:style-name="T508"><text:tab/>100 litų“.</text:span></text:p>
      <text:p text:style-name="P509"><text:span text:style-name="T510">vietinio susisiekimo maršrutais išdavimą</text:span></text:p>
      <text:p text:style-name="P511"><text:span text:style-name="T512">1.37</text:span><text:span text:style-name="T513">. Pripažinti netekusiais galios 3.93 ir 3.94 punktus.</text:span></text:p>
      <text:p text:style-name="P514"><text:span text:style-name="T515">1.38</text:span><text:span text:style-name="T516">. Išdėstyti 3.95 punktą taip:</text:span></text:p>
      <text:p text:style-name="P517"><text:span text:style-name="T518">„</text:span><text:span text:style-name="T519">3.95</text:span><text:span text:style-name="T520">. licencijos eksploatuoti atominę elektrinę ar atominės elektrinės</text:span><text:span text:style-name="T521"><text:tab/>20000 litų“.</text:span></text:p>
      <text:p text:style-name="P522"><text:span text:style-name="T523">bloką</text:span></text:p>
      <text:p text:style-name="P524"><text:span text:style-name="T525">1.39</text:span><text:span text:style-name="T526">. Išdėstyti 3.96 punktą taip:</text:span></text:p>
      <text:p text:style-name="P527"><text:span text:style-name="T528">„</text:span><text:span text:style-name="T529">3.96</text:span><text:span text:style-name="T530">. licencijos eksploatuoti branduolinių medžiagų ar radioaktyviųjų</text:span><text:span text:style-name="T531"><text:tab/>6000 litų“.</text:span></text:p>
      <text:p text:style-name="P532"><text:span text:style-name="T533">atliekų saugyklą, jų perdirbimo objektą</text:span></text:p>
      <text:p text:style-name="P534"><text:span text:style-name="T535">1.40</text:span><text:span text:style-name="T536">. Išdėstyti 3.119 punktą taip:</text:span></text:p>
      <text:p text:style-name="P537"><text:span text:style-name="T538">„</text:span><text:span text:style-name="T539">3.119</text:span><text:span text:style-name="T540">. licencijos verstis mažmenine prekyba nefasuotu variklių</text:span><text:span text:style-name="T541"><text:tab/>600 litų“.</text:span></text:p>
      <text:p text:style-name="P542">benzinu, dyzelinu (dyzeliniais degalais), suskystintosiomis</text:p>
      <text:soft-page-break/>
      <text:p text:style-name="P543">dujomis, skirtomis autotransporto priemonėms, biodyzelinu</text:p>
      <text:p text:style-name="P544"><text:span text:style-name="T545">išdavimą</text:span></text:p>
      <text:p text:style-name="P546"><text:span text:style-name="T547">1.41</text:span><text:span text:style-name="T548">. Išdėstyti 3.120 punktą taip:</text:span></text:p>
      <text:p text:style-name="P549"><text:span text:style-name="T550">„</text:span><text:span text:style-name="T551">3.120</text:span><text:span text:style-name="T552">. licencijos verstis mažmenine prekyba nefasuotu variklių</text:span><text:span text:style-name="T553"><text:tab/>130 litų“.</text:span></text:p>
      <text:p text:style-name="P554">benzino, dyzelino (dyzelininių degalų), suskystintųjų dujų,</text:p>
      <text:p text:style-name="P555"><text:span text:style-name="T556">skirtų autotransporto priemonėms, biodyzelino likučiais</text:span></text:p>
      <text:p text:style-name="P557"><text:span text:style-name="T558">1.42</text:span><text:span text:style-name="T559">. Išdėstyti 3.121 punktą taip:</text:span></text:p>
      <text:p text:style-name="P560"><text:span text:style-name="T561">„</text:span><text:span text:style-name="T562">3.121</text:span><text:span text:style-name="T563">. licencijos supirkti skirtų realizuoti spalvotojų metalų laužą ir</text:span></text:p>
      <text:p text:style-name="P564">atliekas:</text:p>
      <text:p text:style-name="P565"><text:span text:style-name="T566">3.121.1</text:span><text:span text:style-name="T567">. išdavimą</text:span><text:span text:style-name="T568"><text:tab/>1100 litų</text:span></text:p>
      <text:p text:style-name="P569"><text:span text:style-name="T570">3.121.2</text:span><text:span text:style-name="T571">. supirkimo vietų adresų įrašymą ar (ir) išbraukimą, supirkėjo</text:span><text:span text:style-name="T572"><text:tab/>100 litų“.</text:span></text:p>
      <text:p text:style-name="P573">pavadinimo ar buveinės adreso licencijoje pakeitimą arba</text:p>
      <text:p text:style-name="P574"><text:span text:style-name="T575">licencijos dublikato išdavimą</text:span></text:p>
      <text:p text:style-name="P576"><text:span text:style-name="T577">1.43</text:span><text:span text:style-name="T578">. Išdėstyti 3.122 punktą taip:</text:span></text:p>
      <text:p text:style-name="P579"><text:span text:style-name="T580">„</text:span><text:span text:style-name="T581">3.122</text:span><text:span text:style-name="T582">. licencijos supirkti skirtų realizuoti juodųjų metalų laužą ir</text:span></text:p>
      <text:p text:style-name="P583">atliekas:</text:p>
      <text:p text:style-name="P584"><text:span text:style-name="T585">3.122.1</text:span><text:span text:style-name="T586">. išdavimą</text:span><text:span text:style-name="T587"><text:tab/>1100 litų</text:span></text:p>
      <text:p text:style-name="P588"/>
      <text:p text:style-name="P589"><text:span text:style-name="T590">3.122.2</text:span><text:span text:style-name="T591">. supirkimo vietų adresų įrašymą ar (ir) išbraukimą, supirkėjo<text:s/></text:span><text:span text:style-name="T592"><text:tab/>100 litų“.</text:span></text:p>
      <text:p text:style-name="P593">pavadinimo ar buveinės adreso licencijoje pakeitimą arba</text:p>
      <text:p text:style-name="P594"><text:span text:style-name="T595">licencijos dublikato išdavimą</text:span></text:p>
      <text:p text:style-name="P596"><text:span text:style-name="T597">1.44</text:span><text:span text:style-name="T598">. Išdėstyti 3.128 punktą taip:</text:span></text:p>
      <text:p text:style-name="P599"><text:span text:style-name="T600">„</text:span><text:span text:style-name="T601">3.128</text:span><text:span text:style-name="T602">. banko licencijos</text:span><text:span text:style-name="T603"><text:tab/>175000 litų“.</text:span></text:p>
      <text:p text:style-name="P604"><text:span text:style-name="T605">1.45</text:span><text:span text:style-name="T606">. Papildyti šiuo 3.128</text:span><text:span text:style-name="T607">1</text:span><text:span text:style-name="T608"><text:s/>punktu:</text:span></text:p>
      <text:p text:style-name="P609"><text:span text:style-name="T610">„</text:span><text:span text:style-name="T611">3.128</text:span><text:span text:style-name="T612">1</text:span><text:span text:style-name="T613">.</text:span><text:span text:style-name="T614"><text:s/>užsienio banko filialo licencijos</text:span><text:span text:style-name="T615"><text:tab/>175000 litų“.</text:span></text:p>
      <text:p text:style-name="P616"><text:span text:style-name="T617">1.46</text:span><text:span text:style-name="T618">. Išdėstyti 3.129 punktą taip:</text:span></text:p>
      <text:p text:style-name="P619"><text:span text:style-name="T620">„</text:span><text:span text:style-name="T621">3.129</text:span><text:span text:style-name="T622">. kredito unijos licencijos</text:span><text:span text:style-name="T623"><text:tab/>1000 litų“.</text:span></text:p>
      <text:p text:style-name="P624"><text:span text:style-name="T625">1.47</text:span><text:span text:style-name="T626">. Išdėstyti 3.130 punktą taip:</text:span></text:p>
      <text:p text:style-name="P627"><text:span text:style-name="T628">„</text:span><text:span text:style-name="T629">3.130</text:span><text:span text:style-name="T630">. centrinės kredito unijos licencijos</text:span><text:span text:style-name="T631"><text:tab/>75 litai“.</text:span></text:p>
      <text:p text:style-name="P632"><text:span text:style-name="T633">1.48</text:span><text:span text:style-name="T634">. Pripažinti netekusiu galios 3.131 punktą.</text:span></text:p>
      <text:p text:style-name="P635"><text:span text:style-name="T636">1.49</text:span><text:span text:style-name="T637">. Išdėstyti 3.132 punktą taip:</text:span></text:p>
      <text:p text:style-name="P638"><text:span text:style-name="T639">„</text:span><text:span text:style-name="T640">3.132</text:span><text:span text:style-name="T641">. licencijos įdarbinti užsienyje Lietuvos Respublikos piliečius</text:span><text:span text:style-name="T642"><text:tab/>150 litų“.</text:span></text:p>
      <text:p text:style-name="P643"><text:span text:style-name="T644">ir nuolat gyvenančius Lietuvos Respublikos asmenis</text:span></text:p>
      <text:p text:style-name="P645"><text:span text:style-name="T646">1.50</text:span><text:span text:style-name="T647">. Išdėstyti 3.142 punktą taip:</text:span></text:p>
      <text:p text:style-name="P648"><text:span text:style-name="T649">„</text:span><text:span text:style-name="T650">3.142</text:span><text:span text:style-name="T651">. licencijos užsiimti narkotinių ir psichotropinių vaistų bei</text:span><text:span text:style-name="T652"><text:tab/>300 litų“.</text:span></text:p>
      <text:p text:style-name="P653"><text:span text:style-name="T654">vaistinių medžiagų didmenine prekyba, jų importu bei eksportu</text:span></text:p>
      <text:p text:style-name="P655"><text:span text:style-name="T656">1.51</text:span><text:span text:style-name="T657">. Išdėstyti 3.143 punktą taip:</text:span></text:p>
      <text:p text:style-name="P658"><text:span text:style-name="T659">„</text:span><text:span text:style-name="T660">3.143</text:span><text:span text:style-name="T661">. licencijos užsiimti psichotropinių vaistų ir vaistinių medžiagų</text:span><text:span text:style-name="T662"><text:tab/>300 litų“.</text:span></text:p>
      <text:p text:style-name="P663"><text:span text:style-name="T664">didmenine prekyba, jų importu bei eksportu</text:span></text:p>
      <text:p text:style-name="P665"><text:span text:style-name="T666">1.52</text:span><text:span text:style-name="T667">. Išdėstyti 3.144 punktą taip:</text:span></text:p>
      <text:p text:style-name="P668"><text:span text:style-name="T669">„</text:span><text:span text:style-name="T670">3.144</text:span><text:span text:style-name="T671">. licencijos užsiimti narkotinių ir psichotropinių vaistų bei</text:span><text:span text:style-name="T672"><text:tab/>100 litų“.</text:span></text:p>
      <text:p text:style-name="P673"><text:span text:style-name="T674">vaistinių medžiagų mažmenine prekyba</text:span></text:p>
      <text:p text:style-name="P675"><text:span text:style-name="T676">1.53</text:span><text:span text:style-name="T677">. Išdėstyti 3.145 punktą taip:</text:span></text:p>
      <text:p text:style-name="P678"><text:span text:style-name="T679">„</text:span><text:span text:style-name="T680">3.145</text:span><text:span text:style-name="T681">. licencijos užsiimti psichotropinių vaistų ir vaistinių medžiagų</text:span><text:span text:style-name="T682"><text:tab/>100 litų“.</text:span></text:p>
      <text:p text:style-name="P683"><text:span text:style-name="T684">mažmenine prekyba</text:span></text:p>
      <text:p text:style-name="P685"><text:span text:style-name="T686">1.54</text:span><text:span text:style-name="T687">. Išdėstyti 3.161 punktą taip:</text:span></text:p>
      <text:p text:style-name="P688"><text:span text:style-name="T689">„</text:span><text:span text:style-name="T690">3.161</text:span><text:span text:style-name="T691">. licencijos perduoti gamtines dujas išdavimą</text:span><text:span text:style-name="T692"><text:tab/>2000 litų“.</text:span></text:p>
      <text:p text:style-name="P693"><text:span text:style-name="T694">1.55</text:span><text:span text:style-name="T695">. Išdėstyti 3.162 punktą taip:</text:span></text:p>
      <text:p text:style-name="P696"><text:span text:style-name="T697">„</text:span><text:span text:style-name="T698">3.162</text:span><text:span text:style-name="T699">. licencijos paskirstyti gamtines dujas išdavimą</text:span><text:span text:style-name="T700"><text:tab/>2000 litų“.</text:span></text:p>
      <text:p text:style-name="P701"><text:span text:style-name="T702">1.56</text:span><text:span text:style-name="T703">. Išdėstyti 3.163 punktą taip:</text:span></text:p>
      <text:p text:style-name="P704"><text:span text:style-name="T705">„</text:span><text:span text:style-name="T706">3.163</text:span><text:span text:style-name="T707">. licencijos laikyti gamtines dujas išdavimą</text:span><text:span text:style-name="T708"><text:tab/>2000 litų“.</text:span></text:p>
      <text:p text:style-name="P709"><text:span text:style-name="T710">1.57</text:span><text:span text:style-name="T711">. Išdėstyti 3.164 punktą taip:</text:span></text:p>
      <text:p text:style-name="P712"><text:span text:style-name="T713">„</text:span><text:span text:style-name="T714">3.164</text:span><text:span text:style-name="T715">. licencijos tiekti gamtines dujas išdavimą</text:span><text:span text:style-name="T716"><text:tab/>2000 litų“.</text:span></text:p>
      <text:p text:style-name="P717"><text:span text:style-name="T718">1.58</text:span><text:span text:style-name="T719">. Išdėstyti 3.165 punktą taip:</text:span></text:p>
      <text:p text:style-name="P720"><text:span text:style-name="T721">„</text:span><text:span text:style-name="T722">3.165</text:span><text:span text:style-name="T723">. licencijos perduoti elektros energiją išdavimą</text:span><text:span text:style-name="T724"><text:tab/>2000 litų“.</text:span></text:p>
      <text:p text:style-name="P725"><text:span text:style-name="T726">1.59</text:span><text:span text:style-name="T727">. Išdėstyti 3.166 punktą taip:</text:span></text:p>
      <text:p text:style-name="P728"><text:span text:style-name="T729">„</text:span><text:span text:style-name="T730">3.166</text:span><text:span text:style-name="T731">. licencijos skirstyti elektros energiją išdavimą</text:span><text:span text:style-name="T732"><text:tab/>2000 litų“.</text:span></text:p>
      <text:p text:style-name="P733"><text:span text:style-name="T734">1.60</text:span><text:span text:style-name="T735">. Išdėstyti 3.167 punktą taip:</text:span></text:p>
      <text:p text:style-name="P736"><text:span text:style-name="T737">„</text:span><text:span text:style-name="T738">3.167</text:span><text:span text:style-name="T739">. visuomeninio elektros energijos tiekėjo licencijos išdavimą</text:span><text:span text:style-name="T740"><text:tab/>2000 litų“.</text:span></text:p>
      <text:p text:style-name="P741"><text:span text:style-name="T742">1.61</text:span><text:span text:style-name="T743">. Išdėstyti 3.168 punktą taip:</text:span></text:p>
      <text:p text:style-name="P744"><text:span text:style-name="T745">„</text:span><text:span text:style-name="T746">3.168</text:span><text:span text:style-name="T747">. nepriklausomo elektros energijos tiekėjo licencijos išdavimą</text:span><text:span text:style-name="T748"><text:tab/>2000 litų“.</text:span></text:p>
      <text:p text:style-name="P749"><text:span text:style-name="T750">1.62</text:span><text:span text:style-name="T751">. Išdėstyti 3.169 punktą taip:</text:span></text:p>
      <text:p text:style-name="P752"><text:span text:style-name="T753">„</text:span><text:span text:style-name="T754">3.169</text:span><text:span text:style-name="T755">. rinkos operatoriaus licencijos išdavimą</text:span><text:span text:style-name="T756"><text:tab/>2000 litų“.</text:span></text:p>
      <text:p text:style-name="P757"><text:span text:style-name="T758">1.63</text:span><text:span text:style-name="T759">. Išdėstyti 3.194 punktą taip:</text:span></text:p>
      <text:p text:style-name="P760"><text:span text:style-name="T761">„</text:span><text:span text:style-name="T762">3.194</text:span><text:span text:style-name="T763">. licencijos tiekti šilumą išdavimą:</text:span></text:p>
      <text:p text:style-name="P764"><text:span text:style-name="T765">3.194.1</text:span><text:span text:style-name="T766">. šilumos tiekėjams, tiekiantiems daugiau kaip 5 GWh</text:span><text:span text:style-name="T767"><text:tab/>2000 litų</text:span></text:p>
      <text:p text:style-name="P768"><text:span text:style-name="T769">3.194.2</text:span><text:span text:style-name="T770">. šilumos tiekėjams, tiekiantiems iki 5 GWh</text:span><text:span text:style-name="T771"><text:tab/>1300 litų“.</text:span></text:p>
      <text:p text:style-name="P772"><text:span text:style-name="T773">1.64</text:span><text:span text:style-name="T774">. Išdėstyti 3.196 punktą taip:</text:span></text:p>
      <text:p text:style-name="P775"><text:span text:style-name="T776">„</text:span><text:span text:style-name="T777">3.196</text:span><text:span text:style-name="T778">. licencijos verstis pensijų kaupimo veikla išdavimą</text:span><text:span text:style-name="T779"><text:tab/>1900 litų“.</text:span></text:p>
      <text:p text:style-name="P780"><text:span text:style-name="T781">1.65</text:span><text:span text:style-name="T782">. Išdėstyti 3.197 punktą taip:</text:span></text:p>
      <text:p text:style-name="P783"><text:span text:style-name="T784">„</text:span><text:span text:style-name="T785">3.197</text:span><text:span text:style-name="T786">. licencijos verstis investicinių fondų ar investicinių kintamo</text:span><text:span text:style-name="T787"><text:tab/>1900 litų“.</text:span></text:p>
      <text:p text:style-name="P788"><text:span text:style-name="T789">kapitalo bendrovių valdymo veikla išdavimą</text:span></text:p>
      <text:p text:style-name="P790"><text:span text:style-name="T791">1.66</text:span><text:span text:style-name="T792">. Išdėstyti 3.198 punktą taip:</text:span></text:p>
      <text:p text:style-name="P793"><text:span text:style-name="T794">„</text:span><text:span text:style-name="T795">3.198</text:span><text:span text:style-name="T796">. licencijos verstis investicinės kintamo kapitalo bendrovės veikla</text:span><text:span text:style-name="T797"><text:tab/>1900 litų“.</text:span></text:p>
      <text:p text:style-name="P798"><text:span text:style-name="T799">išdavimą</text:span></text:p>
      <text:p text:style-name="P800"><text:span text:style-name="T801">1.67</text:span><text:span text:style-name="T802">. Išdėstyti 4.32</text:span><text:span text:style-name="T803">1</text:span><text:span text:style-name="T804"><text:s/>punktą taip:</text:span></text:p>
      <text:p text:style-name="P805"><text:span text:style-name="T806">„</text:span><text:span text:style-name="T807">4.32</text:span><text:span text:style-name="T808">1</text:span><text:span text:style-name="T809">. vienkartinio leidimo įvežti į Lietuvos Respubliką, išvežti iš jos,</text:span><text:span text:style-name="T810"><text:tab/>104 litai“.</text:span></text:p>
      <text:p text:style-name="P811">vežti tranzitu ar pervežti joje radioaktyviąsias medžiagas, skirtas</text:p>
      <text:p text:style-name="P812">asmens ir visuomenės sveikatos priežiūros įstaigoms, įmonėms,</text:p>
      <text:p text:style-name="P813">mokslo ir mokymo įstaigoms, valstybės ir savivaldybių</text:p>
      <text:p text:style-name="P814"><text:span text:style-name="T815">institucijoms, išdavimą</text:span></text:p>
      <text:p text:style-name="P816"><text:span text:style-name="T817">1.68</text:span><text:span text:style-name="T818">. Išdėstyti 4.32</text:span><text:span text:style-name="T819">2</text:span><text:span text:style-name="T820"><text:s/>punktą taip:</text:span></text:p>
      <text:p text:style-name="P821"><text:span text:style-name="T822">„</text:span><text:span text:style-name="T823">4.32</text:span><text:span text:style-name="T824">2</text:span><text:span text:style-name="T825">. vienkartinio leidimo siuntėjui vežti šalies viduje, išvežti ir vežti</text:span><text:span text:style-name="T826"><text:tab/>104 litai“.</text:span></text:p>
      <text:p text:style-name="P827"><text:span text:style-name="T828">tranzitu radioaktyviąsias atliekas išdavimą</text:span></text:p>
      <text:p text:style-name="P829"><text:span text:style-name="T830">1.69</text:span><text:span text:style-name="T831">. Išdėstyti 4.58 punktą taip:</text:span></text:p>
      <text:p text:style-name="P832"><text:span text:style-name="T833">„</text:span><text:span text:style-name="T834">4.58</text:span><text:span text:style-name="T835">. išankstinio leidimo:</text:span></text:p>
      <text:p text:style-name="P836"><text:span text:style-name="T837">4.58.1</text:span><text:span text:style-name="T838">. patvirtinti kolektyvinio investavimo subjekto prospektą išdavimą</text:span><text:span text:style-name="T839"><text:tab/>1470 litų</text:span></text:p>
      <text:p text:style-name="P840"><text:span text:style-name="T841">4.58.2</text:span><text:span text:style-name="T842">. pakeisti ar papildyti kolektyvinio investavimo subjekto prospektą</text:span><text:span text:style-name="T843"><text:tab/>170 litų“.</text:span></text:p>
      <text:p text:style-name="P844"><text:span text:style-name="T845">išdavimą</text:span></text:p>
      <text:p text:style-name="P846"><text:span text:style-name="T847">1.70</text:span><text:span text:style-name="T848">. Išdėstyti 4.59 punktą taip:</text:span></text:p>
      <text:p text:style-name="P849"><text:span text:style-name="T850">„</text:span><text:span text:style-name="T851">4.59</text:span><text:span text:style-name="T852">. išankstinio leidimo:</text:span></text:p>
      <text:p text:style-name="P853"><text:span text:style-name="T854">4.59.1</text:span><text:span text:style-name="T855">. patvirtinti kolektyvinio investavimo subjekto sutrumpintą</text:span><text:span text:style-name="T856"><text:tab/>870 litų“.</text:span></text:p>
      <text:p text:style-name="P857"><text:span text:style-name="T858">prospektą išdavimą</text:span></text:p>
      <text:p text:style-name="P859"><text:span text:style-name="T860">4.59.2</text:span><text:span text:style-name="T861">. pakeisti ar papildyti kolektyvinio investavimo subjekto</text:span><text:span text:style-name="T862"><text:tab/>170 litų“.</text:span></text:p>
      <text:p text:style-name="P863"><text:span text:style-name="T864">sutrumpintą prospektą išdavimą</text:span></text:p>
      <text:p text:style-name="P865"><text:span text:style-name="T866">1.71</text:span><text:span text:style-name="T867">. Išdėstyti 4.66 punktą taip:</text:span></text:p>
      <text:p text:style-name="P868"><text:span text:style-name="T869">„</text:span><text:span text:style-name="T870">4.66</text:span><text:span text:style-name="T871">. išankstinio leidimo:</text:span></text:p>
      <text:p text:style-name="P872"><text:span text:style-name="T873">4.66.1</text:span><text:span text:style-name="T874">. patvirtinti investicinės kintamojo kapitalo bendrovės įstatus</text:span><text:span text:style-name="T875"><text:tab/>1470 litų“.</text:span></text:p>
      <text:p text:style-name="P876"><text:span text:style-name="T877">išdavimą</text:span></text:p>
      <text:p text:style-name="P878"><text:span text:style-name="T879">4.66.2</text:span><text:span text:style-name="T880">. pakeisti ar papildyti investicinės kintamojo kapitalo bendrovės</text:span><text:span text:style-name="T881"><text:tab/>770 litų“.</text:span></text:p>
      <text:soft-page-break/>
      <text:p text:style-name="P882"><text:span text:style-name="T883">įstatus išdavimą</text:span></text:p>
      <text:p text:style-name="P884"><text:span text:style-name="T885">1.72</text:span><text:span text:style-name="T886">. Išdėstyti 4.70 punktą taip:</text:span></text:p>
      <text:p text:style-name="P887"><text:span text:style-name="T888">„</text:span><text:span text:style-name="T889">4.70</text:span><text:span text:style-name="T890">. už patvirtinimą:</text:span></text:p>
      <text:p text:style-name="P891"><text:span text:style-name="T892">4.70.1</text:span><text:span text:style-name="T893">. pensijų fondų taisyklių</text:span><text:span text:style-name="T894"><text:tab/>850 litų</text:span></text:p>
      <text:p text:style-name="P895"><text:span text:style-name="T896">4.70.2</text:span><text:span text:style-name="T897">. pensijų fondų taisyklių pakeitimų</text:span><text:span text:style-name="T898"><text:tab/>350 litų“.</text:span></text:p>
      <text:p text:style-name="P899"><text:span text:style-name="T900">1.73</text:span><text:span text:style-name="T901">. Išdėstyti 4.71 punktą taip:</text:span></text:p>
      <text:p text:style-name="P902"><text:span text:style-name="T903">„</text:span><text:span text:style-name="T904">4.71</text:span><text:span text:style-name="T905">. išankstinio leidimo:</text:span></text:p>
      <text:p text:style-name="P906"><text:span text:style-name="T907">4.71.1</text:span><text:span text:style-name="T908">. patvirtinti investicinių fondų taisykles išdavimą</text:span><text:span text:style-name="T909"><text:tab/>770 litų</text:span></text:p>
      <text:p text:style-name="P910"><text:span text:style-name="T911">4.71.2</text:span><text:span text:style-name="T912">. pakeisti ar papildyti investicinių fondų taisykles išdavimą</text:span><text:span text:style-name="T913"><text:tab/>350 litų“.</text:span></text:p>
      <text:p text:style-name="P914"><text:span text:style-name="T915">1.74</text:span><text:span text:style-name="T916">. Išdėstyti 4.71</text:span><text:span text:style-name="T917">1</text:span><text:span text:style-name="T918"><text:s/>punktą taip:</text:span></text:p>
      <text:p text:style-name="P919"><text:span text:style-name="T920">„</text:span><text:span text:style-name="T921">4.71</text:span><text:span text:style-name="T922">1</text:span><text:span text:style-name="T923">. Europos Sąjungos valstybėje narėje licencijuotų kolektyvinio</text:span><text:span text:style-name="T924"><text:tab/>1700 litų“.</text:span></text:p>
      <text:p text:style-name="P925">investavimo subjektų dokumentų, pateiktų siekiant įgyti teisę</text:p>
      <text:p text:style-name="P926">platinti investicinius vienetus ar akcijas Lietuvos Respublikoje,</text:p>
      <text:p text:style-name="P927">išnagrinėjimą ir sprendimo priėmimą (kiekvienam subfondui</text:p>
      <text:p text:style-name="P928"><text:span text:style-name="T929">atskirai)</text:span></text:p>
      <text:p text:style-name="P930"><text:span text:style-name="T931">1.75</text:span><text:span text:style-name="T932">. Išdėstyti 4.72 punktą taip:</text:span></text:p>
      <text:p text:style-name="P933"><text:span text:style-name="T934">„</text:span><text:span text:style-name="T935">4.72</text:span><text:span text:style-name="T936">. leidimo įsteigti centrinę kredito uniją išdavimą</text:span><text:span text:style-name="T937"><text:tab/>500 litų“.</text:span></text:p>
      <text:p text:style-name="P938"><text:span text:style-name="T939">1.76</text:span><text:span text:style-name="T940">. Išdėstyti 4.73 punktą taip:</text:span></text:p>
      <text:p text:style-name="P941"><text:span text:style-name="T942">„</text:span><text:span text:style-name="T943">4.73</text:span><text:span text:style-name="T944">. leidimo įsteigti užsienio banko filialą išdavimą</text:span><text:span text:style-name="T945"><text:tab/>10000 litų“.</text:span></text:p>
      <text:p text:style-name="P946"><text:span text:style-name="T947">1.77</text:span><text:span text:style-name="T948">. Papildyti šiuo 4.73</text:span><text:span text:style-name="T949">1</text:span><text:span text:style-name="T950"><text:s/>punktu:</text:span></text:p>
      <text:p text:style-name="P951"><text:span text:style-name="T952">„</text:span><text:span text:style-name="T953">4.73</text:span><text:span text:style-name="T954">1</text:span><text:span text:style-name="T955">. leidimo įsteigti banką išdavimą</text:span><text:span text:style-name="T956"><text:tab/>10000 litų“.</text:span></text:p>
      <text:p text:style-name="P957"><text:span text:style-name="T958">1.78</text:span><text:span text:style-name="T959">. Išdėstyti 4.74 punktą taip:</text:span></text:p>
      <text:p text:style-name="P960"><text:span text:style-name="T961">„</text:span><text:span text:style-name="T962">4.74</text:span><text:span text:style-name="T963">. leidimo įsteigti užsienio banko atstovybę išdavimą</text:span><text:span text:style-name="T964"><text:tab/>600 litų“.</text:span></text:p>
      <text:p text:style-name="P965"><text:span text:style-name="T966">1.79</text:span><text:span text:style-name="T967">. Išdėstyti 4.79 punktą taip:</text:span></text:p>
      <text:p text:style-name="P968"><text:span text:style-name="T969">„</text:span><text:span text:style-name="T970">4.79</text:span><text:span text:style-name="T971">. leidimo tirti žemės gelmes išdavimą</text:span><text:span text:style-name="T972"><text:tab/>250 litų“.</text:span></text:p>
      <text:p text:style-name="P973"><text:span text:style-name="T974">1.80</text:span><text:span text:style-name="T975">. Išdėstyti 4.80.3 punktą taip:</text:span></text:p>
      <text:p text:style-name="P976"><text:span text:style-name="T977">„</text:span><text:span text:style-name="T978">4.80.3</text:span><text:span text:style-name="T979">. požeminio pramoninio ir mineralinio vandens išteklius</text:span><text:span text:style-name="T980"><text:tab/>600 litų“.</text:span></text:p>
      <text:p text:style-name="P981"><text:span text:style-name="T982">1.81</text:span><text:span text:style-name="T983">. Išdėstyti 4.80.4 punktą taip:</text:span></text:p>
      <text:p text:style-name="P984"><text:span text:style-name="T985">„</text:span><text:span text:style-name="T986">4.80.4</text:span><text:span text:style-name="T987">. kitų naudingųjų iškasenų išteklius</text:span><text:span text:style-name="T988"><text:tab/>300 litų“.</text:span></text:p>
      <text:p text:style-name="P989"><text:span text:style-name="T990">1.82</text:span><text:span text:style-name="T991">. Išdėstyti 4.204 punktą taip:</text:span></text:p>
      <text:p text:style-name="P992"><text:span text:style-name="T993">„</text:span><text:span text:style-name="T994">4.204</text:span><text:span text:style-name="T995">. kvalifikacijos liudijimo išdavimą vidaus vandenų transporto</text:span><text:span text:style-name="T996"><text:tab/>40 litų“.</text:span></text:p>
      <text:p text:style-name="P997">specialistui, motorinio pramoginio laivo laivavedžio</text:p>
      <text:p text:style-name="P998">kvalifikacijos liudijimo, motorinio pramoginio laivo laivavedžio</text:p>
      <text:p text:style-name="P999">tarptautinio kvalifikacijos liudijimo, šių liudijimų dublikatų</text:p>
      <text:p text:style-name="P1000"><text:span text:style-name="T1001">išdavimą</text:span></text:p>
      <text:p text:style-name="P1002"><text:span text:style-name="T1003">1.83</text:span><text:span text:style-name="T1004">. Išdėstyti 4.206 punktą taip:</text:span></text:p>
      <text:p text:style-name="P1005"><text:span text:style-name="T1006">„</text:span><text:span text:style-name="T1007">4.206</text:span><text:span text:style-name="T1008">. vidaus vandenų laivo įgulos minimalios sudėties liudijimo,</text:span><text:span text:style-name="T1009"><text:s/></text:span><text:span text:style-name="T1010">šio</text:span><text:span text:style-name="T1011"><text:tab/>20 litų“.</text:span></text:p>
      <text:p text:style-name="P1012"><text:span text:style-name="T1013">liudijimo dublikato išdavimą</text:span></text:p>
      <text:p text:style-name="P1014"><text:span text:style-name="T1015">1.84</text:span><text:span text:style-name="T1016">. Išdėstyti 4.245 punktą taip:</text:span></text:p>
      <text:p text:style-name="P1017"><text:span text:style-name="T1018">„</text:span><text:span text:style-name="T1019">4.245</text:span><text:span text:style-name="T1020">. daugiau kaip 5 vietų turistinių pripučiamųjų valčių-pontonų,</text:span><text:span text:style-name="T1021"><text:tab/>65 litai“.</text:span></text:p>
      <text:p text:style-name="P1022">plaukiojančių vasarnamių pirminę ir kasmetinę techninę apžiūrą</text:p>
      <text:p text:style-name="P1023"><text:span text:style-name="T1024">ir akto surašymą</text:span></text:p>
      <text:p text:style-name="P1025"><text:span text:style-name="T1026">1.85</text:span><text:span text:style-name="T1027">. Išdėstyti 4.251</text:span><text:span text:style-name="T1028">2<text:s/></text:span><text:span text:style-name="T1029">punktą taip:</text:span></text:p>
      <text:p text:style-name="P1030"><text:span text:style-name="T1031">„</text:span><text:span text:style-name="T1032">4.251</text:span><text:span text:style-name="T1033">2</text:span><text:span text:style-name="T1034">. asmenų, siekiančių įsigyti pavojingų krovinių vežimo vidaus</text:span><text:span text:style-name="T1035"><text:tab/>80 litų“.</text:span></text:p>
      <text:p text:style-name="P1036">vandenų transportu saugos specialisto pažymėjimą,</text:p>
      <text:p text:style-name="P1037"><text:span text:style-name="T1038">egzaminavimą, pažymėjimo išdavimą</text:span></text:p>
      <text:p text:style-name="P1039"><text:span text:style-name="T1040">1.86</text:span><text:span text:style-name="T1041">. Išdėstyti 4.251</text:span><text:span text:style-name="T1042">4</text:span><text:span text:style-name="T1043"><text:s/>punktą taip:</text:span></text:p>
      <text:p text:style-name="P1044"><text:span text:style-name="T1045">„</text:span><text:span text:style-name="T1046">4.251</text:span><text:span text:style-name="T1047">4</text:span><text:span text:style-name="T1048">. mokytojo, mokančio asmenis, susijusius su pavojingų krovinių</text:span><text:span text:style-name="T1049"><text:tab/>170 litų“.</text:span></text:p>
      <text:p text:style-name="P1050">vežimu vidaus vandenų transportu, atestavimą ir pažymėjimo</text:p>
      <text:p text:style-name="P1051"><text:span text:style-name="T1052">išdavimą</text:span></text:p>
      <text:p text:style-name="P1053"><text:span text:style-name="T1054">1.87</text:span><text:span text:style-name="T1055">. Pripažinti netekusiu galios 4.285</text:span><text:span text:style-name="T1056">17</text:span><text:span text:style-name="T1057"><text:s/>punktą.</text:span></text:p>
      <text:p text:style-name="P1058"><text:span text:style-name="T1059">1.88</text:span><text:span text:style-name="T1060">. Išdėstyti 4.295</text:span><text:span text:style-name="T1061">2</text:span><text:span text:style-name="T1062">.11 punktą taip:</text:span></text:p>
      <text:p text:style-name="P1063"><text:span text:style-name="T1064">„</text:span><text:span text:style-name="T1065">4.295</text:span><text:span text:style-name="T1066">2</text:span><text:span text:style-name="T1067">.11</text:span><text:span text:style-name="T1068">. laukinio atrajotojo apžiūros ir patikrinimo pažymos išdavimą</text:span><text:span text:style-name="T1069"><text:tab/>1 litas“.</text:span></text:p>
      <text:p text:style-name="P1070"><text:span text:style-name="T1071">1.89</text:span><text:span text:style-name="T1072">. Išdėstyti 4.295</text:span><text:span text:style-name="T1073">2</text:span><text:span text:style-name="T1074">.14 punktą taip:</text:span></text:p>
      <text:p text:style-name="P1075"><text:span text:style-name="T1076">„</text:span><text:span text:style-name="T1077">4.295</text:span><text:span text:style-name="T1078">2</text:span><text:span text:style-name="T1079">.14</text:span><text:span text:style-name="T1080">. vienos tonos žaliavos patikrinimo pažymos išdavimą mėsos</text:span><text:span text:style-name="T1081"><text:tab/>10 litų“.</text:span></text:p>
      <text:p text:style-name="P1082"><text:span text:style-name="T1083">perdirbimo įmonėse</text:span></text:p>
      <text:p text:style-name="P1084"><text:span text:style-name="T1085">1.90</text:span><text:span text:style-name="T1086">. Išdėstyti 4.295</text:span><text:span text:style-name="T1087">2</text:span><text:span text:style-name="T1088">.30 punktą taip:</text:span></text:p>
      <text:p text:style-name="P1089"><text:span text:style-name="T1090">„</text:span><text:span text:style-name="T1091">4.295</text:span><text:span text:style-name="T1092">2</text:span><text:span text:style-name="T1093">.30</text:span><text:span text:style-name="T1094">. vienos tonos gyvūnų (galvijų, kiaulių, arklių, avių, ožkų,</text:span><text:span text:style-name="T1095"><text:tab/>5 litai“.</text:span></text:p>
      <text:p text:style-name="P1096">laukinių gyvūnų) skerdenų tyrimą kenksmingųjų medžiagų</text:p>
      <text:p text:style-name="P1097"><text:span text:style-name="T1098">likučiams nustatyti</text:span></text:p>
      <text:p text:style-name="P1099"><text:span text:style-name="T1100">1.91</text:span><text:span text:style-name="T1101">. Pripažinti netekusiu galios 4.295</text:span><text:span text:style-name="T1102">7</text:span><text:span text:style-name="T1103">.2 punktą.</text:span></text:p>
      <text:p text:style-name="P1104"><text:span text:style-name="T1105">1.92</text:span><text:span text:style-name="T1106">. Pripažinti netekusiu galios 4.302 punktą.</text:span></text:p>
      <text:p text:style-name="P1107"><text:span text:style-name="T1108">1.93</text:span><text:span text:style-name="T1109">. Išdėstyti 4.302</text:span><text:span text:style-name="T1110">5</text:span><text:span text:style-name="T1111">.1 punktą taip:</text:span></text:p>
      <text:p text:style-name="P1112"><text:span text:style-name="T1113">„</text:span><text:span text:style-name="T1114">4.302</text:span><text:span text:style-name="T1115">5</text:span><text:span text:style-name="T1116">.1</text:span><text:span text:style-name="T1117">. profesionaliam naudojimui</text:span><text:span text:style-name="T1118"><text:tab/>2000 litų“.</text:span></text:p>
      <text:p text:style-name="P1119"><text:span text:style-name="T1120">1.94</text:span><text:span text:style-name="T1121">. Išdėstyti 4.302</text:span><text:span text:style-name="T1122">9</text:span><text:span text:style-name="T1123"><text:s/>punktą taip:</text:span></text:p>
      <text:p text:style-name="P1124"><text:span text:style-name="T1125">„</text:span><text:span text:style-name="T1126">4.302</text:span><text:span text:style-name="T1127">9</text:span><text:span text:style-name="T1128">. leidimą atlikti augalų apsaugos produktų mokslinius tyrimus</text:span><text:span text:style-name="T1129"><text:tab/>500 litų“.</text:span></text:p>
      <text:p text:style-name="P1130"><text:span text:style-name="T1131">1.95</text:span><text:span text:style-name="T1132">. Išdėstyti 4.313</text:span><text:span text:style-name="T1133">1</text:span><text:span text:style-name="T1134"><text:s/>punktą taip:</text:span></text:p>
      <text:p text:style-name="P1135"><text:span text:style-name="T1136">„</text:span><text:span text:style-name="T1137">4.313</text:span><text:span text:style-name="T1138">1</text:span><text:span text:style-name="T1139">. augalų purkštuvo pažymėjimo išdavimą</text:span><text:span text:style-name="T1140"><text:tab/>8 litai</text:span></text:p>
      <text:p text:style-name="P1141"><text:span text:style-name="T1142">Pastabos</text:span><text:span text:style-name="T1143">: 1. Valstybės rinkliava už pirmąją individualios konstrukcijos traktoriaus, savaeigės ir žemės ūkio mašinos techninę apžiūrą didinama 2 kartus.</text:span></text:p>
      <text:p text:style-name="P1144"><text:span text:style-name="T1145">2</text:span><text:span text:style-name="T1146">. Už išvykimą savivaldybės transportu į traktoriaus, savaeigės ar žemės ūkio mašinos ir priekabos buvimo vietą sutikrinti registravimo duomenų arba atlikti papildomos techninės apžiūros imama papildoma 20 litų valstybės rinkliava.“.</text:span></text:p>
      <text:p text:style-name="P1147"><text:span text:style-name="T1148">1.96</text:span><text:span text:style-name="T1149">. Papildyti šiuo 4.313</text:span><text:span text:style-name="T1150">2</text:span><text:span text:style-name="T1151"><text:s/>punktu:</text:span></text:p>
      <text:p text:style-name="P1152"><text:span text:style-name="T1153">„</text:span><text:span text:style-name="T1154">4.313</text:span><text:span text:style-name="T1155">2</text:span><text:span text:style-name="T1156">. augalų purkštuvo pažymėjimo pratęsimą</text:span><text:span text:style-name="T1157"><text:tab/>5 litai“.</text:span></text:p>
      <text:p text:style-name="P1158"><text:span text:style-name="T1159">1.97</text:span><text:span text:style-name="T1160">. Pripažinti netekusiu galios 4.328</text:span><text:span text:style-name="T1161">3</text:span><text:span text:style-name="T1162"><text:s/>punktą.</text:span></text:p>
      <text:p text:style-name="P1163"><text:span text:style-name="T1164">1.98</text:span><text:span text:style-name="T1165">. Išbraukti pastraipoje (po 4.328 punkto) žodžius „Įmonių bankroto valdymo departamento prie“.</text:span></text:p>
      <text:p text:style-name="P1166"><text:span text:style-name="T1167">1.99</text:span><text:span text:style-name="T1168">. Išdėstyti 4.329 punktą taip:</text:span></text:p>
      <text:p text:style-name="P1169"><text:span text:style-name="T1170">„</text:span><text:span text:style-name="T1171">4.329</text:span><text:span text:style-name="T1172">. teisės teikti įmonių bankroto ir restruktūrizavimo administravimo</text:span></text:p>
      <text:p text:style-name="P1173">paslaugas, teisės dirbti bankroto administratoriaus padėjėju</text:p>
      <text:p text:style-name="P1174">suteikimą:</text:p>
      <text:p text:style-name="P1175"><text:span text:style-name="T1176">4.329.1</text:span><text:span text:style-name="T1177">. fiziniam asmeniui</text:span><text:span text:style-name="T1178"><text:tab/>200 litų</text:span></text:p>
      <text:p text:style-name="P1179"><text:span text:style-name="T1180">4.329.2</text:span><text:span text:style-name="T1181">. juridiniam asmeniui</text:span><text:span text:style-name="T1182"><text:tab/>300 litų“.</text:span></text:p>
      <text:p text:style-name="P1183"><text:span text:style-name="T1184">1.100</text:span><text:span text:style-name="T1185">. Išdėstyti 4.330 punktą taip:</text:span></text:p>
      <text:p text:style-name="P1186"><text:span text:style-name="T1187">„</text:span><text:span text:style-name="T1188">4.330</text:span><text:span text:style-name="T1189">. dingusio ar sugadinto bankroto administratoriaus, jo padėjėjo ir</text:span><text:span text:style-name="T1190"><text:tab/>50 litų“.</text:span></text:p>
      <text:p text:style-name="P1191">restruktūrizavimo administratoriaus pažymėjimo, leidimo teikti</text:p>
      <text:p text:style-name="P1192">bankroto ir restruktūrizavimo administravimo paslaugas</text:p>
      <text:p text:style-name="P1193"><text:span text:style-name="T1194">dublikato išdavimą</text:span></text:p>
      <text:p text:style-name="P1195"><text:span text:style-name="T1196">1.101</text:span><text:span text:style-name="T1197">. Išdėstyti 4.331 punktą taip:</text:span></text:p>
      <text:p text:style-name="P1198"><text:span text:style-name="T1199">„</text:span><text:span text:style-name="T1200">4.331</text:span><text:span text:style-name="T1201">. licencijos perduoti gamtines dujas:</text:span></text:p>
      <text:p text:style-name="P1202"><text:span text:style-name="T1203">4.331.1</text:span><text:span text:style-name="T1204">. pakeitimą</text:span><text:span text:style-name="T1205"><text:tab/>1000 litų</text:span></text:p>
      <text:p text:style-name="P1206"><text:span text:style-name="T1207">4.331.2</text:span><text:span text:style-name="T1208">. dublikato išdavimą arba rekvizitų patikslinimą</text:span><text:span text:style-name="T1209"><text:tab/>150 litų“.</text:span></text:p>
      <text:p text:style-name="P1210"><text:span text:style-name="T1211">1.102</text:span><text:span text:style-name="T1212">. Išdėstyti 4.332 punktą taip:</text:span></text:p>
      <text:p text:style-name="P1213"><text:span text:style-name="T1214">„</text:span><text:span text:style-name="T1215">4.332</text:span><text:span text:style-name="T1216">. licencijos paskirstyti gamtines dujas:</text:span></text:p>
      <text:p text:style-name="P1217"><text:span text:style-name="T1218">4.332.1</text:span><text:span text:style-name="T1219">. pakeitimą</text:span><text:span text:style-name="T1220"><text:tab/>1000 litų</text:span></text:p>
      <text:p text:style-name="P1221"><text:span text:style-name="T1222">4.332.2</text:span><text:span text:style-name="T1223">. dublikato išdavimą arba rekvizitų patikslinimą</text:span><text:span text:style-name="T1224"><text:tab/>150 litų“.</text:span></text:p>
      <text:p text:style-name="P1225"><text:span text:style-name="T1226">1.103</text:span><text:span text:style-name="T1227">. Išdėstyti 4.333 punktą taip:</text:span></text:p>
      <text:p text:style-name="P1228"><text:span text:style-name="T1229">„</text:span><text:span text:style-name="T1230">4.333</text:span><text:span text:style-name="T1231">. licencijos laikyti gamtines dujas:</text:span></text:p>
      <text:p text:style-name="P1232"><text:span text:style-name="T1233">4.333.1</text:span><text:span text:style-name="T1234">. pakeitimą</text:span><text:span text:style-name="T1235"><text:tab/>1000 litų</text:span></text:p>
      <text:p text:style-name="P1236"><text:span text:style-name="T1237">4.333.2</text:span><text:span text:style-name="T1238">. dublikato išdavimą arba rekvizitų patikslinimą</text:span><text:span text:style-name="T1239"><text:tab/>150 litų“.</text:span></text:p>
      <text:p text:style-name="P1240"><text:span text:style-name="T1241">1.104</text:span><text:span text:style-name="T1242">. Išdėstyti 4.334 punktą taip:</text:span></text:p>
      <text:p text:style-name="P1243"><text:span text:style-name="T1244">„</text:span><text:span text:style-name="T1245">4.334</text:span><text:span text:style-name="T1246">. licencijos tiekti gamtines dujas:</text:span></text:p>
      <text:p text:style-name="P1247"><text:span text:style-name="T1248">4.334.1</text:span><text:span text:style-name="T1249">. pakeitimą</text:span><text:span text:style-name="T1250"><text:tab/>1000 litų</text:span></text:p>
      <text:p text:style-name="P1251"><text:span text:style-name="T1252">4.334.2</text:span><text:span text:style-name="T1253">. dublikato išdavimą arba rekvizitų patikslinimą</text:span><text:span text:style-name="T1254"><text:tab/>150 litų“.</text:span></text:p>
      <text:p text:style-name="P1255"><text:span text:style-name="T1256">1.105</text:span><text:span text:style-name="T1257">. Išdėstyti 4.335 punktą taip:</text:span></text:p>
      <text:p text:style-name="P1258"><text:span text:style-name="T1259">„</text:span><text:span text:style-name="T1260">4.335</text:span><text:span text:style-name="T1261">. licencijos perduoti elektros energiją:</text:span></text:p>
      <text:p text:style-name="P1262"><text:span text:style-name="T1263">4.335.1</text:span><text:span text:style-name="T1264">. pakeitimą</text:span><text:span text:style-name="T1265"><text:tab/>1000 litų</text:span></text:p>
      <text:p text:style-name="P1266"><text:span text:style-name="T1267">4.335.2</text:span><text:span text:style-name="T1268">. dublikato išdavimą arba rekvizitų patikslinimą</text:span><text:span text:style-name="T1269"><text:tab/>150 litų“.</text:span></text:p>
      <text:p text:style-name="P1270"><text:span text:style-name="T1271">1.106</text:span><text:span text:style-name="T1272">. Išdėstyti 4.336 punktą taip:</text:span></text:p>
      <text:p text:style-name="P1273"><text:span text:style-name="T1274">„</text:span><text:span text:style-name="T1275">4.336</text:span><text:span text:style-name="T1276">. licencijos skirstyti elektros energiją:</text:span></text:p>
      <text:p text:style-name="P1277"><text:span text:style-name="T1278">4.336.1</text:span><text:span text:style-name="T1279">. pakeitimą</text:span><text:span text:style-name="T1280"><text:tab/>1000 litų</text:span></text:p>
      <text:p text:style-name="P1281"><text:span text:style-name="T1282">4.336.2</text:span><text:span text:style-name="T1283">. dublikato išdavimą arba rekvizitų patikslinimą</text:span><text:span text:style-name="T1284"><text:tab/>150 litų“.</text:span></text:p>
      <text:p text:style-name="P1285"><text:span text:style-name="T1286">1.107</text:span><text:span text:style-name="T1287">. Išdėstyti 4.337 punktą taip:</text:span></text:p>
      <text:p text:style-name="P1288"><text:span text:style-name="T1289">„</text:span><text:span text:style-name="T1290">4.337</text:span><text:span text:style-name="T1291">. visuomeninio elektros energijos tiekėjo licencijos:</text:span></text:p>
      <text:p text:style-name="P1292"><text:span text:style-name="T1293">4.337.1</text:span><text:span text:style-name="T1294">. pakeitimą</text:span><text:span text:style-name="T1295"><text:tab/>1000 litų</text:span></text:p>
      <text:p text:style-name="P1296"><text:span text:style-name="T1297">4.337.2</text:span><text:span text:style-name="T1298">. dublikato išdavimą arba rekvizitų patikslinimą</text:span><text:span text:style-name="T1299"><text:tab/>150 litų“.</text:span></text:p>
      <text:p text:style-name="P1300"><text:span text:style-name="T1301">1.108</text:span><text:span text:style-name="T1302">. Išdėstyti 4.338 punktą taip:</text:span></text:p>
      <text:p text:style-name="P1303"><text:span text:style-name="T1304">„</text:span><text:span text:style-name="T1305">4.338</text:span><text:span text:style-name="T1306">. nepriklausomo elektros energijos tiekėjo licencijos:</text:span></text:p>
      <text:p text:style-name="P1307"><text:span text:style-name="T1308">4.338.1</text:span><text:span text:style-name="T1309">. pakeitimą</text:span><text:span text:style-name="T1310"><text:tab/>1000 litų</text:span></text:p>
      <text:p text:style-name="P1311"><text:span text:style-name="T1312">4.338.2</text:span><text:span text:style-name="T1313">. dublikato išdavimą arba rekvizitų patikslinimą</text:span><text:span text:style-name="T1314"><text:tab/>150 litų“.</text:span></text:p>
      <text:p text:style-name="P1315"><text:span text:style-name="T1316">1.109</text:span><text:span text:style-name="T1317">. Išdėstyti 4.338</text:span><text:span text:style-name="T1318">1</text:span><text:span text:style-name="T1319"><text:s/>punktą taip:</text:span></text:p>
      <text:p text:style-name="P1320"><text:span text:style-name="T1321">„</text:span><text:span text:style-name="T1322">4.338</text:span><text:span text:style-name="T1323">1</text:span><text:span text:style-name="T1324">. išduodamų licencijų tiekti šilumą papildymą (pakeitimą,</text:span><text:span text:style-name="T1325"><text:tab/>150 litų</text:span></text:p>
      <text:p text:style-name="P1326">rekvizitų patikslinimą* arba dublikato išdavimą</text:p>
      <text:p text:style-name="P1327"><text:span text:style-name="T1328">*Išskyrus licencijos patikslinimą, kai keičiasi rekvizitai, tiesiogiai nepriklausantys nuo įmonės.“.</text:span></text:p>
      <text:p text:style-name="P1329"><text:span text:style-name="T1330">1.110</text:span><text:span text:style-name="T1331">. Išdėstyti 4.350 punktą taip:</text:span></text:p>
      <text:p text:style-name="P1332"><text:span text:style-name="T1333">„</text:span><text:span text:style-name="T1334">4.350</text:span><text:span text:style-name="T1335">. rinkos operatoriaus licencijos:</text:span></text:p>
      <text:p text:style-name="P1336"><text:span text:style-name="T1337">4.350.1</text:span><text:span text:style-name="T1338">. pakeitimą</text:span><text:span text:style-name="T1339"><text:tab/>1000 litų</text:span></text:p>
      <text:p text:style-name="P1340"><text:span text:style-name="T1341">4.350.2</text:span><text:span text:style-name="T1342">. dublikato išdavimą</text:span><text:span text:style-name="T1343"><text:tab/>150 litų“.</text:span></text:p>
      <text:p text:style-name="P1344"><text:span text:style-name="T1345">1.111</text:span><text:span text:style-name="T1346">. Pripažinti netekusiais galios 4.373 ir 4.373</text:span><text:span text:style-name="T1347">1</text:span><text:span text:style-name="T1348"><text:s/>punktus.</text:span></text:p>
      <text:p text:style-name="P1349"><text:span text:style-name="T1350">1.112</text:span><text:span text:style-name="T1351">. Pripažinti netekusiu galios 4.457 punktą.</text:span></text:p>
      <text:p text:style-name="P1352"><text:span text:style-name="T1353">1.113</text:span><text:span text:style-name="T1354">. Išdėstyti 4.471 punktą taip:</text:span></text:p>
      <text:p text:style-name="P1355"><text:span text:style-name="T1356">„</text:span><text:span text:style-name="T1357">4.471</text:span><text:span text:style-name="T1358">. pranešimo apie koncentraciją nagrinėjimą</text:span><text:span text:style-name="T1359"><text:tab/>4100 litų“.</text:span></text:p>
      <text:p text:style-name="P1360"><text:span text:style-name="T1361">2</text:span><text:span text:style-name="T1362">. Pripažinti netekusiais galios:</text:span></text:p>
      <text:p text:style-name="P1363"><text:span text:style-name="T1364">2.1</text:span><text:span text:style-name="T136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66">61-2796</text:span></text:a><text:span text:style-name="T1367">) 1.3 punktą;</text:span></text:p>
      <text:p text:style-name="P1368"><text:span text:style-name="T1369">2.2</text:span><text:span text:style-name="T1370">. Lietuvos Respublikos Vyriausybės 2003 m. liepos 18 d. nutarimą Nr. 978 „Dėl Lietuvos Respublikos Vyriausybės 2000 m. gruodžio 15 d. nutar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371">73-3412</text:span></text:a><text:span text:style-name="T1372">).</text:span></text:p>
      <text:p text:style-name="P1373"><text:span text:style-name="T1374">3</text:span><text:span text:style-name="T1375">. Šis nutarimas, išskyrus 1.1, 1.2, 1.8–1.13, 1.37–1.39, 1.44–1.48, 1.50–1.53, 1.75–1.78, 1.87, 1.90–1.92, 1.95–1.100, 1.111 ir 1.112 punktus, įsigalioja nuo 2006 m. liepos 1 dienos.</text:span></text:p>
      <text:p text:style-name="P1376"><text:span text:style-name="T1377">4</text:span><text:span text:style-name="T1378">. Šio nutarimo 1.1 ir 1.2 punktai įsigalioja nuo 2006 m. rugpjūčio 28 dienos.</text:span></text:p>
      <text:p text:style-name="P1379"/>
      <text:p text:style-name="P1380"/>
      <text:p text:style-name="P1381"><text:span text:style-name="T1382">L. e. Ministro Pirmininko pareigas,</text:span></text:p>
      <text:p text:style-name="P1383"><text:span text:style-name="T1384">l. e. finansų ministro pareigas</text:span><text:span text:style-name="T138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0:00Z</meta:creation-date>
    <dc:date>2017-06-26T14:10:00Z</dc:date>
    <meta:template xlink:href="Normal.dotm" xlink:type="simple"/>
    <meta:editing-cycles>2</meta:editing-cycles>
    <meta:editing-duration>PT0S</meta:editing-duration>
    <meta:document-statistic meta:page-count="8" meta:paragraph-count="837" meta:word-count="3064" meta:character-count="22603" meta:row-count="1455" meta:non-whitespace-character-count="20376"/>
  </office:meta>
</office:document-meta>
</file>