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justify" fo:margin-right="0.425in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margin-right="0.425in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2 STRAIPSNIO PAKEITIMO</text:p>
      <text:p text:style-name="P16">Į S T A T Y M A S</text:p>
      <text:p text:style-name="P17"/>
      <text:p text:style-name="P18">2006 m. birželio 15 d. Nr. X-693</text:p>
      <text:p text:style-name="P19">Vilnius</text:p>
      <text:p text:style-name="P20"/>
      <text:p text:style-name="P21"><text:span text:style-name="T22">(Žin.,</text:span><text:span text:style-name="T23"><text:s/>2000,<text:s/></text:span><text:span text:style-name="T24">Nr</text:span><text:span text:style-name="T25">.<text:s/></text:span><text:a xlink:href="https://www.e-tar.lt/portal/lt/legalAct/TAR.A7D82E8EDC6B" office:target-frame-name="_blank" xlink:show="new"><text:span text:style-name="T26">92-2873</text:span></text:a><text:span text:style-name="T27">; 2004, n</text:span><text:span text:style-name="T28">r</text:span><text:span text:style-name="T29">. 171-6302</text:span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12 dalies pakeitimas</text:span></text:p>
      <text:p text:style-name="P36"><text:span text:style-name="T37">Pakeisti <text:s/>2 straipsnio 12 dalį ir ją išdėstyti taip:</text:span></text:p>
      <text:p text:style-name="P38"><text:span text:style-name="T39">„</text:span><text:span text:style-name="T40">12</text:span><text:span text:style-name="T41">.<text:s/></text:span><text:span text:style-name="T42">Transporto priemonės valdytojas<text:s/></text:span><text:span text:style-name="T43">– asmuo, patikėjimo, nuomos, panaudos ar ki</text:span><text:span text:style-name="T44">tokiu teisėtu pagrindu valdantis</text:span><text:span text:style-name="T45">,</text:span><text:span text:style-name="T46"><text:s/>naudojantis<text:s/></text:span><text:span text:style-name="T47">ar vairuojantis</text:span><text:span text:style-name="T48"><text:s/></text:span><text:span text:style-name="T49">transporto priemonę.“</text:span>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2:03:00Z</meta:creation-date>
    <dc:date>2015-09-06T22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674" meta:row-count="39" meta:non-whitespace-character-count="598"/>
  </office:meta>
</office:document-meta>
</file>