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widows="0" fo:orphans="0" fo:text-align="justify" fo:text-indent="0.4923in" fo:background-color="#FFFFFF"/>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text-properties fo:color="#000000"/>
    </style:style>
    <style:style style:name="P16" style:parent-style-name="Normal" style:family="paragraph">
      <style:paragraph-properties fo:widows="0" fo:orphans="0" fo:text-align="justify" fo:text-indent="0.4923in" fo:background-color="#FFFFFF"/>
      <style:text-properties fo:color="#000000"/>
    </style:style>
    <style:style style:name="P17" style:parent-style-name="Normal" style:family="paragraph">
      <style:paragraph-properties fo:widows="0" fo:orphans="0" fo:text-align="justify" fo:text-indent="0.4923in" fo:background-color="#FFFFFF"/>
      <style:text-properties fo:color="#000000"/>
    </style:style>
    <style:style style:name="P18" style:parent-style-name="Normal" style:family="paragraph">
      <style:paragraph-properties fo:widows="0" fo:orphans="0" fo:text-align="justify" fo:text-indent="0.4923in" fo:background-color="#FFFFFF"/>
      <style:text-properties fo:color="#000000"/>
    </style:style>
    <style:style style:name="P19" style:parent-style-name="Normal" style:family="paragraph">
      <style:paragraph-properties fo:widows="0" fo:orphans="0" fo:text-align="justify" fo:text-indent="0.4923in" fo:background-color="#FFFFFF"/>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text-properties fo:color="#000000"/>
    </style:style>
    <style:style style:name="P42" style:parent-style-name="Normal" style:family="paragraph">
      <style:paragraph-properties fo:widows="0" fo:orphans="0" fo:text-align="justify" fo:text-indent="0.4923in" fo:background-color="#FFFFFF"/>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widows="0" fo:orphans="0" fo:text-align="justify" fo:text-indent="0.4923in" fo:background-color="#FFFFFF"/>
      <style:text-properties fo:color="#000000"/>
    </style:style>
    <style:style style:name="P45" style:parent-style-name="Normal" style:family="paragraph">
      <style:paragraph-properties fo:widows="0" fo:orphans="0" fo:text-align="justify" fo:text-indent="0.4923in" fo:background-color="#FFFFFF"/>
      <style:text-properties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widows="0" fo:orphans="0" fo:text-align="justify" fo:text-indent="0.4923in" fo:background-color="#FFFFFF"/>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fo:background-color="#FFFFFF"/>
      <style:text-properties fo:color="#000000"/>
    </style:style>
    <style:style style:name="P51" style:parent-style-name="Normal" style:family="paragraph">
      <style:paragraph-properties fo:widows="0" fo:orphans="0" fo:text-align="justify" fo:text-indent="0.4923in" fo:background-color="#FFFFFF"/>
      <style:text-properties fo:color="#000000"/>
    </style:style>
    <style:style style:name="P52" style:parent-style-name="Normal" style:family="paragraph">
      <style:paragraph-properties fo:widows="0" fo:orphans="0" fo:text-align="justify" fo:text-indent="0.4923in" fo:background-color="#FFFFFF"/>
      <style:text-properties fo:color="#000000"/>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center" fo:background-color="#FFFFFF">
        <style:tab-stops>
          <style:tab-stop style:type="left" style:position="3.0569in"/>
        </style:tab-stops>
      </style:paragraph-properties>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tab-stops>
          <style:tab-stop style:type="left" style:position="3.0569in"/>
        </style:tab-stops>
      </style:paragraph-properties>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fo:background-color="#FFFFFF"/>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tab-stops>
          <style:tab-stop style:type="left" style:position="3.0534in"/>
        </style:tab-stops>
      </style:paragraph-properties>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center" fo:background-color="#FFFFFF">
        <style:tab-stops>
          <style:tab-stop style:type="left" style:position="3.0534in"/>
        </style:tab-stops>
      </style:paragraph-properties>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widows="0" fo:orphans="0" fo:text-align="justify" fo:text-indent="0.4923in" fo:background-color="#FFFFFF"/>
      <style:text-properties fo:color="#000000"/>
    </style:style>
    <style:style style:name="P141" style:parent-style-name="Normal" style:family="paragraph">
      <style:paragraph-properties fo:widows="0" fo:orphans="0" fo:text-align="justify" fo:text-indent="0.4923in" fo:background-color="#FFFFFF"/>
      <style:text-properties fo:color="#000000"/>
    </style:style>
    <style:style style:name="P142" style:parent-style-name="Normal" style:family="paragraph">
      <style:paragraph-properties fo:widows="0" fo:orphans="0" fo:text-align="justify" fo:text-indent="0.4923in" fo:background-color="#FFFFFF"/>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tab-stops>
          <style:tab-stop style:type="left" style:position="3.0534in"/>
        </style:tab-stops>
      </style:paragraph-properties>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center" fo:background-color="#FFFFFF">
        <style:tab-stops>
          <style:tab-stop style:type="left" style:position="3.0534in"/>
        </style:tab-stops>
      </style:paragraph-properties>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tab-stops>
          <style:tab-stop style:type="left" style:position="0.3534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center" fo:background-color="#FFFFFF">
        <style:tab-stops>
          <style:tab-stop style:type="left" style:position="3.0569in"/>
        </style:tab-stops>
      </style:paragraph-properties>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widows="0" fo:orphans="0" fo:text-align="justify" fo:text-indent="0.4923in" fo:background-color="#FFFFFF"/>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tab-stops>
          <style:tab-stop style:type="left" style:position="3.0569in"/>
        </style:tab-stops>
      </style:paragraph-properties>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center" fo:background-color="#FFFFFF">
        <style:tab-stops>
          <style:tab-stop style:type="left" style:position="3.0569in"/>
        </style:tab-stops>
      </style:paragraph-properties>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center" fo:background-color="#FFFFFF">
        <style:tab-stops>
          <style:tab-stop style:type="left" style:position="3.0569in"/>
        </style:tab-stops>
      </style:paragraph-properties>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center" fo:background-color="#FFFFFF">
        <style:tab-stops>
          <style:tab-stop style:type="left" style:position="3.0534in"/>
        </style:tab-stops>
      </style:paragraph-properties>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center" fo:background-color="#FFFFFF">
        <style:tab-stops>
          <style:tab-stop style:type="left" style:position="3.0534in"/>
        </style:tab-stops>
      </style:paragraph-properties>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widows="0" fo:orphans="0" fo:text-align="justify" fo:text-indent="0.4923in" fo:background-color="#FFFFFF"/>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tab-stops>
          <style:tab-stop style:type="left" style:position="3.0868in"/>
        </style:tab-stops>
      </style:paragraph-properties>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tab-stops>
          <style:tab-stop style:type="left" style:position="3.0868in"/>
        </style:tab-stops>
      </style:paragraph-properties>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center" fo:background-color="#FFFFFF">
        <style:tab-stops>
          <style:tab-stop style:type="left" style:position="3.0902in"/>
        </style:tab-stops>
      </style:paragraph-properties>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fo:background-color="#FFFFFF">
        <style:tab-stops>
          <style:tab-stop style:type="left" style:position="3.0902in"/>
        </style:tab-stops>
      </style:paragraph-propertie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widows="0" fo:orphans="0" fo:text-align="center" fo:background-color="#FFFFFF">
        <style:tab-stops>
          <style:tab-stop style:type="left" style:position="3.0902in"/>
        </style:tab-stops>
      </style:paragraph-properties>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center" fo:background-color="#FFFFFF">
        <style:tab-stops>
          <style:tab-stop style:type="left" style:position="3.0902in"/>
        </style:tab-stops>
      </style:paragraph-properties>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widows="0" fo:orphans="0" fo:text-align="justify" fo:text-indent="0.4923in" fo:background-color="#FFFFFF"/>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center" fo:background-color="#FFFFFF">
        <style:tab-stops>
          <style:tab-stop style:type="left" style:position="3.0902in"/>
        </style:tab-stops>
      </style:paragraph-properties>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center" fo:background-color="#FFFFFF">
        <style:tab-stops>
          <style:tab-stop style:type="left" style:position="3.0902in"/>
        </style:tab-stops>
      </style:paragraph-properties>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widows="0" fo:orphans="0" fo:text-align="justify" fo:text-indent="0.4923in" fo:background-color="#FFFFFF"/>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center" fo:background-color="#FFFFFF">
        <style:tab-stops>
          <style:tab-stop style:type="left" style:position="3.0902in"/>
        </style:tab-stops>
      </style:paragraph-properties>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widows="0" fo:orphans="0" fo:text-align="center" fo:background-color="#FFFFFF">
        <style:tab-stops>
          <style:tab-stop style:type="left" style:position="3.0902in"/>
        </style:tab-stops>
      </style:paragraph-properties>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widows="0" fo:orphans="0" fo:text-align="justify" fo:text-indent="0.4923in" fo:background-color="#FFFFFF"/>
      <style:text-properties fo:color="#000000"/>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center" fo:background-color="#FFFFFF">
        <style:tab-stops>
          <style:tab-stop style:type="left" style:position="3.0868in"/>
        </style:tab-stops>
      </style:paragraph-properties>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center" fo:background-color="#FFFFFF">
        <style:tab-stops>
          <style:tab-stop style:type="left" style:position="3.0868in"/>
        </style:tab-stops>
      </style:paragraph-properties>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keep-with-next="always" fo:keep-together="always" fo:text-align="center" fo:background-color="#FFFFFF">
        <style:tab-stops>
          <style:tab-stop style:type="left" style:position="3.0868in"/>
        </style:tab-stops>
      </style:paragraph-properties>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keep-with-next="always" fo:keep-together="always" fo:text-align="center" fo:background-color="#FFFFFF">
        <style:tab-stops>
          <style:tab-stop style:type="left" style:position="3.0868in"/>
        </style:tab-stops>
      </style:paragraph-properties>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widows="0" fo:orphans="0" fo:text-align="justify" fo:text-indent="0.4923in" fo:background-color="#FFFFFF"/>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center" fo:background-color="#FFFFFF">
        <style:tab-stops>
          <style:tab-stop style:type="left" style:position="3.0868in"/>
        </style:tab-stops>
      </style:paragraph-properties>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center" fo:background-color="#FFFFFF">
        <style:tab-stops>
          <style:tab-stop style:type="left" style:position="3.0868in"/>
        </style:tab-stops>
      </style:paragraph-properties>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center" fo:background-color="#FFFFFF">
        <style:tab-stops>
          <style:tab-stop style:type="left" style:position="3.0868in"/>
        </style:tab-stops>
      </style:paragraph-properties>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center" fo:background-color="#FFFFFF">
        <style:tab-stops>
          <style:tab-stop style:type="left" style:position="3.0868in"/>
        </style:tab-stops>
      </style:paragraph-properties>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fo:widows="0" fo:orphans="0" fo:break-before="page" fo:text-align="center" fo:background-color="#FFFFFF"/>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widows="0" fo:orphans="0" fo:text-align="justify" fo:text-indent="0.4923in" fo:background-color="#FFFFFF"/>
      <style:text-properties fo:color="#000000"/>
    </style:style>
    <style:style style:name="P481" style:parent-style-name="Normal" style:family="paragraph">
      <style:paragraph-properties fo:widows="0" fo:orphans="0" fo:text-align="justify" fo:margin-left="0.5833in" fo:text-indent="0.4923in" fo:background-color="#FFFFFF">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style:font-style-complex="italic"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style:font-style-complex="italic"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style:font-style-complex="italic"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style:font-style-complex="italic"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style:font-style-complex="italic"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style:font-style-complex="italic" fo:color="#000000"/>
    </style:style>
    <style:style style:name="P501" style:parent-style-name="Normal" style:family="paragraph">
      <style:paragraph-properties fo:widows="0" fo:orphans="0" fo:text-align="justify" fo:margin-left="0.5833in" fo:text-indent="0.4923in" fo:background-color="#FFFFFF">
        <style:tab-stops>
          <style:tab-stop style:type="left" style:position="-0.0034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tyle-complex="italic"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style:font-style-complex="italic" fo:color="#000000"/>
    </style:style>
    <style:style style:name="P510" style:parent-style-name="Normal" style:family="paragraph">
      <style:paragraph-properties fo:widows="0" fo:orphans="0" fo:text-align="justify" fo:margin-left="0.5833in" fo:text-indent="0.4923in" fo:background-color="#FFFFFF">
        <style:tab-stops>
          <style:tab-stop style:type="left" style:position="-0.0034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style:font-style-complex="italic"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style:font-style-complex="italic"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tyle-complex="italic"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style:font-style-complex="italic"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tyle-complex="italic"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style:font-style-complex="italic" fo:color="#000000"/>
    </style:style>
    <style:style style:name="T531" style:parent-style-name="DefaultParagraphFont" style:family="text">
      <style:text-properties fo:font-style="italic" style:font-style-asian="italic" style:font-style-complex="italic"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style:font-style-complex="italic" fo:color="#000000"/>
    </style:style>
    <style:style style:name="T544" style:parent-style-name="DefaultParagraphFont" style:family="text">
      <style:text-properties fo:font-style="italic" style:font-style-asian="italic" style:font-style-complex="italic" fo:color="#000000"/>
    </style:style>
    <style:style style:name="T545" style:parent-style-name="DefaultParagraphFont" style:family="text">
      <style:text-properties style:font-style-complex="italic" fo:color="#000000"/>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style:font-style-complex="italic"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style:font-style-complex="italic"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style:font-style-complex="italic"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tyle-complex="italic"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style:font-style-complex="italic" fo:color="#000000"/>
    </style:style>
    <style:style style:name="T581" style:parent-style-name="DefaultParagraphFont" style:family="text">
      <style:text-properties fo:font-style="italic" style:font-style-asian="italic" style:font-style-complex="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tyle-complex="italic"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style:font-style-complex="italic"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color="#000000"/>
    </style:style>
    <style:style style:name="T589" style:parent-style-name="DefaultParagraphFont" style:family="text">
      <style:text-properties style:font-style-complex="italic"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style:font-style-complex="italic"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color="#000000"/>
    </style:style>
  </office:automatic-styles>
  <office:body>
    <office:text text:use-soft-page-breaks="true">
      <text:p text:style-name="P1"><text:span text:style-name="T7"/><text:span text:style-name="T8">SUSITARIMAS DĖL<text:s/></text:span><text:span text:style-name="T9">GALILEO IR GPS PALYDOVINIŲ NAVIGACIJOS SISTEMŲ IR SU JOMIS SUSIJUSIŲ PROGRAMŲ SKATINIMO, SUTEIKIMO IR NAUDOJIMO</text:span></text:p>
      <text:p text:style-name="P10"/>
      <text:p text:style-name="P11"><text:span text:style-name="T12">JUNGTINĖS AMERIKOS VALSTIJOS,</text:span></text:p>
      <text:p text:style-name="P13"><text:span text:style-name="T14">ir</text:span></text:p>
      <text:p text:style-name="P15">BELGIJOS KARALYSTĖ,</text:p>
      <text:p text:style-name="P16">ČEKIJOS RESPUBLIKA,</text:p>
      <text:p text:style-name="P17">DANIJOS KARALYSTĖ,</text:p>
      <text:p text:style-name="P18">VOKIETIJOS FEDERACINĖ RESPUBLIKA,</text:p>
      <text:p text:style-name="P19">ESTIJOS RESPUBLIKA,</text:p>
      <text:p text:style-name="P20">GRAIKIJOS RESPUBLIKA,</text:p>
      <text:p text:style-name="P21">ISPANIJOS KARALYSTĖ,</text:p>
      <text:p text:style-name="P22">PRANCŪZIJOS RESPUBLIKA,</text:p>
      <text:p text:style-name="P23">AIRIJA,</text:p>
      <text:p text:style-name="P24">ITALIJOS RESPUBLIKA,</text:p>
      <text:p text:style-name="P25">KIPRO RESPUBLIKA,</text:p>
      <text:p text:style-name="P26">LATVIJOS RESPUBLIKA,</text:p>
      <text:p text:style-name="P27">LIETUVOS RESPUBLIKA,</text:p>
      <text:p text:style-name="P28">LIUKSEMBURGO DIDŽIOJI HERCOGYSTĖ,</text:p>
      <text:p text:style-name="P29">VENGRIJOS<text:s/>RESPUBLIKA,</text:p>
      <text:p text:style-name="P30">MALTOS RESPUBLIKA,</text:p>
      <text:p text:style-name="P31">NYDERLANDŲ KARALYSTĖ,</text:p>
      <text:p text:style-name="P32">AUSTRIJOS RESPUBLIKA,</text:p>
      <text:p text:style-name="P33">LENKIJOS RESPUBLIKA,</text:p>
      <text:p text:style-name="P34">PORTUGALIJOS RESPUBLIKA,</text:p>
      <text:p text:style-name="P35">SLOVĖNIJOS RESPUBLIKA,</text:p>
      <text:p text:style-name="P36">SLOVAKIJOS RESPUBLIKA,</text:p>
      <text:p text:style-name="P37">SUOMIJOS RESPUBLIKA,</text:p>
      <text:p text:style-name="P38">ŠVEDIJOS KARALYSTĖ,</text:p>
      <text:p text:style-name="P39">JUNGTINĖ DIDŽIOSIOS BRITANIJOS IR ŠIAURĖS<text:s/>AIRIJOS KARALYSTĖ,</text:p>
      <text:p text:style-name="P40">EUROPOS BENDRIJOS steigimo sutarties SUSITARIANČIOSIOS ŠALYS, toliau – valstybės narės, ir EUROPOS BENDRIJA,</text:p>
      <text:p text:style-name="P41">PRIPAŽINDAMOS, kad Jungtinės Valstijos eksploatuoja palydovinę navigacijos sistemą, žinomą kaip Pasaulinę vietos nustatymo sistemą (GPS), perduodančią tikslaus laiko, navigacijos ir vietos nustatymo signalus, kaip dvejopos paskirties sistemą naudoja civiliniams ir kariniams tikslams,</text:p>
      <text:p text:style-name="P42">PRIPAŽINDAMOS, kad Jungtinės Valstijos taikiems civiliniams, komerciniams ir mokslo tikslams šiuo metu visame pasaulyje nepertraukiamai teikia GPS – standartinę vietos nustatymo paslaugą, kuri tiesiogiai vartotojui yra nemokama, ir pažymėdamos, kad Jungtinės Valstijos šią ir kitas panašias civilinės paskirties paslaugas ir toliau ketina teikti tomis pačiomis sąlygomis,</text:p>
      <text:p text:style-name="P43">PRIPAŽINDAMOS, kad Europos Bendrija kuria ir planuoja civilių vartotojų poreikiams naudoti civilinę pasaulinę palydovinę navigacijos, laiko ir vietos nustatymo sistemą GALILEO, kurios radijo dažniai bus suderinti su GPS,</text:p>
      <text:p text:style-name="P44">PRIPAŽINDAMOS, kad<text:s/>GPS signalai visame pasaulyje yra naudojami palydovinėms navigacijos paslaugoms teikti, įskaitant patikslinimus (signalų),</text:p>
      <text:p text:style-name="P45">PRIPAŽINDAMOS, kad GPS ir GALILEO, jeigu jų radijo dažniai bus suderinti jų tarpusavio ir civilių GPS vartotojų sąveikos lygmeniu, galėtų padidinti iš bet kurios Žemės vietos matomų palydovų skaičių ir tuo visame pasaulyje pagerintų civilių vartotojų prieinamumą prie navigacijos signalų,</text:p>
      <text:p text:style-name="P46">PRIPAŽINDAMOS, kad Tarptautinė civilinės aviacijos organizacija (ICAO) nustato<text:s/><text:soft-page-break/>tarptautinius standartus, rekomenduojamą praktiką ir kitas pasaulinių palydovinių navigacijos sistemų taikymo civilinėje aviacijoje gaires; kad Tarptautinė jūrų organizacija (IMO) nustato tarptautinius standartus ir kitas pasaulinių palydovinių navigacijos sistemų naudojimo jūrų laivyboje gaires; kad Tarptautinė telekomunikacijų sąjunga (ITU) nustato pasaulinių radionavigacijos sistemų veiklai ir kitoms radijo ryšio sistemoms taikomus daugiašalius reglamentus ir procedūras,</text:p>
      <text:p text:style-name="P47">NORĖDAMOS palydovinės navigacijos sistemos vartotojams ir įrangos tiekėjams suteikti daugiau paslaugų ir galimybių, padėsiančių plėsti jų taikymo sritis, užtikrinant radijo dažnių suderinamumą su jau taikomomis sistemomis ir naudojama įranga,</text:p>
      <text:p text:style-name="P48">NORĖDAMOS skatinti atviras rinkas ir palengvinti prekybos augimą pasaulio navigacijos ir laiko nustatymo prekių verslo, pridėtinės vertės paslaugų ir signalų patikslinimo srityje,</text:p>
      <text:p text:style-name="P49">ĮSITIKINUSIOS, kad reikia užtikrinti prevenciją ir apsaugą nuo netinkamo pasaulinių palydovinių navigacijos ir laiko nustatymo paslaugų naudojimo, nepagrįstai nenutraukiant civilinės paskirties signalų ir nebloginant jų kokybės,</text:p>
      <text:p text:style-name="P50">ĮSITIKINUSIOS, jog reikia bendradarbiauti tam, kad šios svarbios technologijos teikiama nauda būtų prieinama visose atitinkamose taikymo srityse,</text:p>
      <text:p text:style-name="P51">PRIPAŽINDAMOS, kad yra<text:s/>pageidautinos konsultacijos, siekiant išvengti arba išspręsti bet kokius dėl šio Susitarimo kylančius ginčus, įskaitant ir susijusius su tuo, kokiu būdu Šalys pagal savo kompetenciją vykdo atitinkamus įsipareigojimus dėl prievolių,</text:p>
      <text:p text:style-name="P52">SUSITARĖ:</text:p>
      <text:p text:style-name="P53"/>
      <text:p text:style-name="P54"><text:span text:style-name="T55">1 STRAIPSNI</text:span><text:span text:style-name="T56">S</text:span></text:p>
      <text:p text:style-name="P57"><text:span text:style-name="T58">Tikslai</text:span></text:p>
      <text:p text:style-name="P59"/>
      <text:p text:style-name="P60"><text:span text:style-name="T61">1</text:span><text:span text:style-name="T62">. Šio Susitarimo tikslas yra nustatyti pagrindus Šalių bendradarbiavimui dėl civilinės paskirties GPS ir GALILEO navigacijos ir laiko nustatymo signalų ir paslaugų, pridėtinės vertės paslaugų, patikslinimų, palydovinės navigacijos ir laiko<text:s/></text:span><text:span text:style-name="T63">nustatymo prekių skatinimo, teikimo ir naudojimo. Šalys ketina palaikyti dvišalius ir daugiašalius darbo santykius, kaip numatyta šiame Susitarime, skatindamos ir lengvindamos šių signalų, paslaugų ir įrangos pritaikymą taikiems civiliniams, komerciniams i</text:span><text:span text:style-name="T64">r mokslo tikslams, kurie atitinka abipusio saugumo interesus ir juos palaiko. Šiuo Susitarimu siekiama papildyti galiojančius Šalių susitarimus arba susitarimus, kuriuos Šalys galėtų sudaryti ateityje dėl civilinių palydovinių navigacijos ir laiko nustatym</text:span><text:span text:style-name="T65">o signalų bei paslaugų, patikslinimų arba pridėtinės vertės paslaugų kūrimo ir diegimo, ir palengvinti jų taikymą.</text:span></text:p>
      <text:p text:style-name="P66"><text:span text:style-name="T67">2</text:span><text:span text:style-name="T68">. Nė viena šio Susitarimo nuostata nepakeičia, iš dalies nepakeičia ir nenukrypsta nuo ICAO ar IMO priimtų standartų, procedūrų, taisykl</text:span><text:span text:style-name="T69">ių, reglamentų ir rekomenduojamos praktikos. Šalys patvirtina savo ketinimą veikti remdamosi šių organizacijų normine baze ir procedūromis.</text:span></text:p>
      <text:p text:style-name="P70"><text:span text:style-name="T71">3</text:span><text:span text:style-name="T72">. Nė viena šio Susitarimo nuostata nedaro poveikio Šalių teisėms ir įsipareigojimams pagal Marakešo susitarimą,</text:span><text:span text:style-name="T73"><text:s/>įsteigiantį Pasaulio prekybos organizaciją (toliau – PPO susitarimai).</text:span></text:p>
      <text:p text:style-name="P74"/>
      <text:p text:style-name="P75"><text:span text:style-name="T76">2 STRAIPSNIS</text:span></text:p>
      <text:p text:style-name="P77"><text:span text:style-name="T78">Sąvokos</text:span></text:p>
      <text:p text:style-name="P79"/>
      <text:p text:style-name="P80">Šiame Susitarime vartojamų sąvokų apibrėžimai:</text:p>
      <text:p text:style-name="P81"><text:span text:style-name="T82">a) Patikslinimas („augmentation“) – civiliniai mechanizmai, kurie vartotojams teikia palydovinius navigacijo</text:span><text:span text:style-name="T83">s ir laiko nustatymo signalus, perduodančius įvesties informaciją, papildančią iš pagrindinio palydovo(-ų) gaunamą informaciją, su papildomomis nuotolio ir (ar) pseudonuotolio įvestimis ar pataisymais arba tikslesnes ar patikimesnes esamo pseudonuotolio du</text:span><text:span text:style-name="T84">omenų įvestis. Šie mechanizmai sudaro sąlygas vartotojams gauti geresnius, pvz., tikslesnius, prieinamesnius, išsamesnius ir patikimesnius, rezultatus.</text:span></text:p>
      <text:p text:style-name="P85"><text:span text:style-name="T86">b) Civilinė palydovinė navigacijos ir laiko nustatymo paslauga – GPS arba GALILEO<text:s/></text:span><text:soft-page-break/><text:span text:style-name="T87">teikiama civilinė pa</text:span><text:span text:style-name="T88">lydovinė navigacijos ir laiko nustatymo paslauga, įskaitant saugomą vyriausybinę paslaugą.</text:span></text:p>
      <text:p text:style-name="P89"><text:span text:style-name="T90">c) Civilinės palydovinės navigacijos ir laiko nustatymo paslaugos teikėjas – bet kuri vyriausybė arba kitas subjektas, teikiantis civilinę palydovinę navigacijos i</text:span><text:span text:style-name="T91">r laiko nustatymo paslaugą.</text:span></text:p>
      <text:p text:style-name="P92"><text:span text:style-name="T93">d) Civiliniai palydoviniai navigacijos ir laiko nustatymo signalai – GPS arba GALILEO teikiami civiliniai palydoviniai navigacijos ir laiko nustatymo signalai, įskaitant saugomos vyriausybinės paslaugos signalus.</text:span></text:p>
      <text:p text:style-name="P94"><text:span text:style-name="T95">e) Civilini</text:span><text:span text:style-name="T96">ų palydovinių navigacijos ir laiko nustatymo signalų teikėjas – bet kuri vyriausybė arba kitas subjektas, teikiantis GPS ir (arba) GALILEO signalus arba patikslinimus.</text:span></text:p>
      <text:p text:style-name="P97"><text:span text:style-name="T98">f) Įslaptinta informacija – oficiali informacija, kurią būtina apsaugoti dėl Šalių nac</text:span><text:span text:style-name="T99">ionalinio saugumo interesų arba santykių su užsieniu ir kuri yra įslaptinta pagal galiojančius įstatymus ir kitus teisės aktus.</text:span></text:p>
      <text:p text:style-name="P100"><text:span text:style-name="T101">g) GALILEO – civilių valdoma autonomiška civilinė Europos pasaulinė palydovinė navigacijos ir laiko nustatymo sistema, kurią p</text:span><text:span text:style-name="T102">lėtoja Europos Bendrija, jos valstybės narės, Europos kosmoso agentūra ir kitos organizacijos. GALILEO teikia atvirą paslaugą ir vieną ar daugiau kitų paslaugų, pavyzdžiui, gyvybės apsaugos, komercines ir apsaugotas vyriausybines paslaugas, pvz., viešojo r</text:span><text:span text:style-name="T103">eguliavimo paslaugas (PRS), ir bet kuriuos patikslinimus, kuriuos teikia Europos Bendrija, jos valstybės narės ar kiti subjektai.</text:span></text:p>
      <text:p text:style-name="P104"><text:span text:style-name="T105">h) Palydovinės navigacijos ir laiko nustatymo įranga – bet kokia civilinės paskirties įranga, sukurta palydoviniams navigaci</text:span><text:span text:style-name="T106">jos ir laiko nustatymo signalams perduoti, priimti ir apdoroti, pridėtinės vertės paslaugoms teikti ar veikti ją patikslinus.</text:span></text:p>
      <text:p text:style-name="P107"><text:span text:style-name="T108">i) GNSS – Pasaulinė palydovinė navigacijos sistema.</text:span></text:p>
      <text:p text:style-name="P109"><text:span text:style-name="T110">j) GPS – Pasaulinės vietos nustatymo sistemos standartinė vietos nustatymo</text:span><text:span text:style-name="T111"><text:s/>atvira paslauga (ar būsimos civilinės paslaugos), kurią Jungtinių Valstijų vyriausybė teikia civiliniams poreikiams. Šiuo metu Jungtinės Valstijos GPS teikia atlikdamos savo vyriausybines funkcijas, nekomerciniais pagrindais ir nekonkuruodamos su vienu ar</text:span><text:span text:style-name="T112"><text:s/>keliais paslaugų teikėjais. GPS apima bet kuriuos Jungtinių Valstijų vyriausybės šiai paslaugai teikiamus patikslinimus ar patobulinimus.</text:span></text:p>
      <text:p text:style-name="P113"><text:span text:style-name="T114">k) Intelektinė nuosavybės sąvoka yra apibrėžta 1967 m. liepos 14 d. Stokholme priimtos Pasaulinės intelektinės nuos</text:span><text:span text:style-name="T115">avybės organizacijos steigimo konvencijos 2 straipsnyje.</text:span></text:p>
      <text:p text:style-name="P116"><text:span text:style-name="T117">1</text:span><text:span text:style-name="T118">) Sąveika vartotojo lygmeniu – situacija, kai kombinuotas sistemos imtuvas, turintis ryšį iškart su daugeliu GPS ar GALILEO palydovų, gali vartotojams pateikti vietos nustatymo, navigacijos ir l</text:span><text:span text:style-name="T119">aiko nustatymo sprendimus, kurie yra lygiaverčiai arba geresni negu vietos nustatymo, navigacijos ir laiko nustatymo sprendimai, galimi naudojantis tik kuria nors viena iš šių sistemų.</text:span></text:p>
      <text:p text:style-name="P120"><text:span text:style-name="T121">m) Priemonė – bet kuris Šalių įstatymas, potvarkis, taisyklė, procedū</text:span><text:span text:style-name="T122">ra, sprendimas, administracijos veiksmas ar panašus įpareigojantis veiksmas nacionaliniu arba aukščiausiuoju nacionaliniu lygiu.</text:span></text:p>
      <text:p text:style-name="P123"><text:span text:style-name="T124">n) Karinė palydovinė navigacijos ir laiko nustatymo paslauga – Šalies teikiama palydovinė navigacijos ir laiko nustatymo<text:s/></text:span><text:span text:style-name="T125">paslauga, skirta tik gynybos pajėgų poreikiams.</text:span></text:p>
      <text:p text:style-name="P126"><text:span text:style-name="T127">o) Radijo dažnių suderinamumas – užtikrinimas, kad viena sistema nesukels trukdžio, kuris neleistinai pablogintų kitos sistemos autonomiškai teikiamos paslaugos kokybę.</text:span></text:p>
      <text:p text:style-name="P128"><text:span text:style-name="T129">p) Saugoma vyriausybinė paslauga –<text:s/></text:span><text:span text:style-name="T130">Šalies teikiama apsaugota, ribotos prieigos palydovinė navigacijos ir laiko nustatymo paslauga, skirta tik leidimą turinčių vyriausybinio lygmens vartotojų poreikiams.</text:span></text:p>
      <text:p text:style-name="P131"><text:span text:style-name="T132">q) Pridėtinės vertės paslauga – papildoma paslauga arba programa, išskyrus patikslinim</text:span><text:span text:style-name="T133">us, civilinius palydovinius navigacijos ir laiko nustatymo signalus ar paslaugas teikianti tam, kad vartotojas gautų papildomos naudos ar pelno.</text:span></text:p>
      <text:p text:style-name="P134"/>
      <text:p text:style-name="P135"><text:span text:style-name="T136">3 STRAIPSNIS</text:span></text:p>
      <text:soft-page-break/>
      <text:p text:style-name="P137"><text:span text:style-name="T138">Taikymo sritis</text:span></text:p>
      <text:p text:style-name="P139"/>
      <text:p text:style-name="P140">Išskyrus atvejus, kai šiame Susitarime nurodyta kitaip, jis taikomas visoms<text:s/>Šalių priimtoms priemonėms dėl civilinių palydovinių navigacijos ir laiko nustatymo signalų ir signalų teikėjų, civilinių palydovinių navigacijos ir laiko nustatymo paslaugų ir paslaugų teikėjų, patikslinimų, pridėtinės vertės paslaugų ir pridėtinės vertės paslaugų teikėjų, palydovinės navigacijos ir laiko nustatymo prekių.</text:p>
      <text:p text:style-name="P141">Šis Susitarimas, išskyrus jo 4 straipsnio nuostatas dėl radijo dažnių suderinamumo, 11 straipsnį ir priedą, nėra taikomas karinėms palydovinėms navigacijos ir laiko nustatymo paslaugoms.</text:p>
      <text:p text:style-name="P142">Saugomoms vyriausybinėms paslaugoms netaikomi 5 ir 6 straipsniai, 8 straipsnio 2 dalis ir 10 straipsnio 3 dalis.</text:p>
      <text:p text:style-name="P143"/>
      <text:p text:style-name="P144"><text:span text:style-name="T145">4 STRAIPSNIS</text:span></text:p>
      <text:p text:style-name="P146"><text:span text:style-name="T147">Sąveikumas ir radijo dažnių suderinamumas</text:span></text:p>
      <text:p text:style-name="P148"/>
      <text:p text:style-name="P149"><text:span text:style-name="T150">1</text:span><text:span text:style-name="T151">. Šis straipsnis taikomas GPS ir GALILEO, ir, kiek tai susiję su radijo dažni</text:span><text:span text:style-name="T152">ų suderinamumu, visoms palydovinėms navigacijos ir laiko nustatymo paslaugoms.</text:span></text:p>
      <text:p text:style-name="P153"><text:span text:style-name="T154">2</text:span><text:span text:style-name="T155">. Šalys susitaria suderinti GPS ir GALILEO radijo dažnius. Ši dalis netaikoma toms vietoms, kuriose vykdomos karinės operacijos. Šalys, jei tai nėra būtina, nenutraukia civ</text:span><text:span text:style-name="T156">iliniams poreikiams teikiamų signalų ir neblogina jų kokybės.</text:span></text:p>
      <text:p text:style-name="P157"><text:span text:style-name="T158">3</text:span><text:span text:style-name="T159">. Šalys taip pat susitaria, kad GPS ir GALILEO sąveika, kiek įmanoma, būtų taikoma nekarinės paskirties vartotojo lygmeniu. Kad pasiektų tokį sąveikumą ir palengvintų jungtinį abiejų sistem</text:span><text:span text:style-name="T160">ų naudojimą, Šalys susitaria įdiegti savo geodezinių koordinačių sistemos tinklelį taip, kad jis būtų kuo artimesnis Tarptautinei žemės koordinačių sistemai. Šalys taip pat susitaria perduoti GALILEO ir GPS sistemų laiko nuokrypius savo atitinkamų paslaugų</text:span><text:span text:style-name="T161"><text:s/>navigacijos žinutėse, kaip numatyta dokumente „Preliminarios GPS ir GALILEO laiko nuokrypio sąsajos apibrėžimas“, kuris minimas priede.</text:span></text:p>
      <text:p text:style-name="P162"><text:span text:style-name="T163">4</text:span><text:span text:style-name="T164">. Šalys susitaria, kad pagal 13 straipsnį sudaryta radijo dažnių suderinamumo ir sąveikumo darbo grupė tęstų jau p</text:span><text:span text:style-name="T165">radėtą darbą, norėdama<text:s/></text:span><text:span text:style-name="T166">inter alia<text:s/></text:span><text:span text:style-name="T167">pasiekti:</text:span></text:p>
      <text:p text:style-name="P168"><text:span text:style-name="T169">a) radijo dažnio suderinamumą tobulinant arba atnaujinant kurią nors sistemą; (Šalys ir toliau turi vertinti GALILEO ir GPS UI radijo dažnių suderinamumą);</text:span></text:p>
      <text:p text:style-name="P170"><text:span text:style-name="T171">b) geresnę prieigą prie signalų ir jų patikimumą viso<text:s/></text:span><text:span text:style-name="T172">pasaulio vartotojams, panaudojant papildomas sistemos architektūras;</text:span></text:p>
      <text:p text:style-name="P173"><text:span text:style-name="T174">c) sąveikumą nekarinės paskirties vartotojo lygmeniu.</text:span></text:p>
      <text:p text:style-name="P175"><text:span text:style-name="T176">5</text:span><text:span text:style-name="T177">. Siekdamos toliau užtikrinti radijo dažnių suderinamumą ir nekarinės paskirties paslaugų sąveikumą, Šalys užtikrina, kad jų</text:span><text:span text:style-name="T178"><text:s/>patikslinimai atitiktų šalims privalomus ICAO, IMO ir ITU reikalavimus ir kitus tokius reikalavimus, kuriuos Šalys laikytų abipusiškai priimtinais.</text:span></text:p>
      <text:p text:style-name="P179"><text:span text:style-name="T180">6</text:span><text:span text:style-name="T181">. Nė viena šio Susitarimo nuostata nepakeičia, iš dalies nepakeičia ir nenukrypsta nuo ITU priimtų sta</text:span><text:span text:style-name="T182">ndartų, procedūrų, taisyklių, reglamentų ir rekomenduojamos praktikos. Šalys patvirtina savo ketinimą veikti remdamosi šios organizacijos normine baze ir procedūromis.</text:span></text:p>
      <text:p text:style-name="P183"/>
      <text:p text:style-name="P184"><text:span text:style-name="T185">5 STRAIPSNIS</text:span></text:p>
      <text:p text:style-name="P186"><text:span text:style-name="T187">Standartai, sertifikavimas, reguliavimo priemonės ir įgaliojimai</text:span></text:p>
      <text:p text:style-name="P188"/>
      <text:p text:style-name="P189">Šalys susitaria tarpusavyje konsultuotis prieš priimdamos bet kokias priemones:</text:p>
      <text:p text:style-name="P190"><text:span text:style-name="T191">1</text:span><text:span text:style-name="T192">) kurios tiesiogiai ar netiesiogiai (pvz., per regioninę organizaciją) nustato kūrimo ar taikymo standartus, sertifikavimo reikalavimus, licencijavimo reikalavimus, technines<text:s/></text:span><text:span text:style-name="T193">taisykles ar panašius reikalavimus, taikytinus civiliniams palydoviniams navigacijos ir laiko nustatymo signalams ar paslaugoms, patikslinimams, pridėtinės vertės paslaugoms, palydovinės navigacijos ir<text:s/></text:span><text:soft-page-break/><text:span text:style-name="T194">laiko nustatymo įrangai, civilinių palydovinių navigac</text:span><text:span text:style-name="T195">ijos ir laiko nustatymo signalų ar paslaugų teikėjams, ar pridėtinės vertės paslaugų teikėjams; arba</text:span></text:p>
      <text:p text:style-name="P196"><text:span text:style-name="T197">2</text:span><text:span text:style-name="T198">) kurių tiesioginis arba netiesioginis rezultatas būtų įgaliojimo suteikimas naudotis bet kokiais civiliniais palydoviniais navigacijos ir laiko<text:s/></text:span><text:span text:style-name="T199">nustatymo signalais ar paslaugomis, pridėtinės vertės paslauga, patikslinimu arba palydovinės navigacijos ir laiko nustatymo įranga savo teritorijoje (išskyrus atvejus, kai tokį įgaliojimą aiškiai suteikė ICAO arba IMO).</text:span></text:p>
      <text:p text:style-name="P200"/>
      <text:p text:style-name="P201"><text:span text:style-name="T202">6 STRAIPSNIS</text:span></text:p>
      <text:p text:style-name="P203"><text:span text:style-name="T204">Nediskriminavimas</text:span><text:span text:style-name="T205"><text:s/>ir prekyba</text:span></text:p>
      <text:p text:style-name="P206"/>
      <text:p text:style-name="P207"><text:span text:style-name="T208">1</text:span><text:span text:style-name="T209">. Šalys patvirtina savo nediskriminacinį požiūrį į prekybą prekėmis ir paslaugomis, susijusiomis su civilinės navigacijos ir laiko nustatymo signalais, patikslinimais ir pridėtinės vertės paslaugomis.</text:span></text:p>
      <text:p text:style-name="P210"><text:span text:style-name="T211">2</text:span><text:span text:style-name="T212">. Šalys patvirtina, kad priemonė</text:span><text:span text:style-name="T213">s dėl prekių ir paslaugų, susijusių su civilinės navigacijos ir laiko nustatymo signalais ir paslaugomis, patikslinimais ir pridėtinės vertės paslaugomis, neturėtų būti naudojamos kaip paslėptas apribojimas ar nereikalinga kliūtis tarptautinei prekybai.</text:span></text:p>
      <text:p text:style-name="P214"><text:span text:style-name="T215">3</text:span><text:span text:style-name="T216">. Taikymo komerciniams ir civiliniams tikslams darbo grupė, sudaryta pagal 13 straipsnį, apsvarsto<text:s/></text:span><text:span text:style-name="T217">inter alia<text:s/></text:span><text:span text:style-name="T218">nediskriminavimo ir kitus prekybos klausimus, susijusius su civiliniais palydoviniais navigacijos ir laiko nustatymo signalais ir paslaugomis,<text:s/></text:span><text:span text:style-name="T219">patikslinimais, pridėtinės vertės paslaugomis, palydovinės navigacijos ir laiko nustatymo prekėmis, įskaitant papildomų įsipareigojimų galimybes atitinkamuose dvišaliuose ar daugiašaliuose forumuose.</text:span></text:p>
      <text:p text:style-name="P220"/>
      <text:p text:style-name="P221"><text:span text:style-name="T222">7 STRAIPSNIS</text:span></text:p>
      <text:p text:style-name="P223"><text:span text:style-name="T224">Atvira prieiga prie civilinių palydovi</text:span><text:span text:style-name="T225">nių navigacijos ir laiko nustatymo signalų</text:span></text:p>
      <text:p text:style-name="P226"/>
      <text:p text:style-name="P227"><text:span text:style-name="T228">1</text:span><text:span text:style-name="T229">. Šalys galutiniams vartotojams neapriboja nei naudojimosi savo atviromis vietos nustatymo, navigacijos ir laiko nustatymo informacijos paslaugomis, nei prieigos prie jos, išskyrus atvejus, kai tai būtina dė</text:span><text:span text:style-name="T230">l nacionalinio saugumo. Ši nuostata iš kitų subjektų, pvz., palydovinės navigacijos ir laiko nustatymo įrangos gamintojų, kuriems taikomi prekybos susitarimai dėl nediskriminavimo, neatima galimybės suteikti prieigą prie tokios informacijos.</text:span></text:p>
      <text:p text:style-name="P231"><text:span text:style-name="T232">2</text:span><text:span text:style-name="T233">. Šalys s</text:span><text:span text:style-name="T234">tengiasi suteikti signalus, skirtus kompetentingų tarptautinių organizacijų pripažinto reikiamo saugos lygio gyvybės apsaugos paslaugoms.</text:span></text:p>
      <text:p text:style-name="P235"/>
      <text:p text:style-name="P236"><text:span text:style-name="T237">8 STRAIPSNIS</text:span></text:p>
      <text:p text:style-name="P238"><text:span text:style-name="T239">Atvira prieiga prie informacijos</text:span></text:p>
      <text:p text:style-name="P240"/>
      <text:p text:style-name="P241"><text:span text:style-name="T242">1</text:span><text:span text:style-name="T243">. Laikydamosi galiojančių eksporto kontrolės nuostatų, Šalys<text:s/></text:span><text:span text:style-name="T244">susitaria nediskriminuodamos sudaryti sąlygas visuomenei naudotis pakankama informacija, susijusia su kiekvienos iš jų nekoduotais civiliniais palydoviniais navigacijos ir vietos nustatymo signalais ir patikslinimais, užtikrinti lygias galimybes asmenims,<text:s/></text:span><text:span text:style-name="T245">kurie nori tuos signalus naudoti, gaminti tokių signalų panaudojimo įrangą ar teikti pridėtinės vertės paslaugas, kurioms teikti naudojami tokie signalai. Tokia informacija apima, bet neapsiriboja signalų specifikacijomis, įskaitant tokius elementus, kaip<text:s/></text:span><text:span text:style-name="T246">minimalios naudojimo sąlygos, radijo dažnio charakteristikos ir navigacijos žinutės struktūra.</text:span></text:p>
      <text:p text:style-name="P247"><text:span text:style-name="T248">2</text:span><text:span text:style-name="T249">. Kai Šalis civilinės paskirties paslaugų vartotojams teikia civilinius palydovinius navigacijos ir laiko nustatymo signalus ar paslaugas, patikslinimą arba</text:span><text:span text:style-name="T250"><text:s/>pridėtinės vertės paslaugą, kuri yra koduota ar turi kitų savybių, leidžiančių palydovinės navigacijos paslaugos teikėjui atsisakyti suteikti prieigą, ši Šalis, laikydamasi galiojančių eksporto kontrolės nuostatų, nediskriminuodama suteikia kitos Šalies c</text:span><text:span text:style-name="T251">ivilinės palydovinės navigacijos ir laiko nustatymo įrangos gamintojams arba patikslinimo ar pridėtinės vertės paslaugų teikėjams prieigą prie informacijos, reikalingos tokiam kodavimui ar panašiems požymiams įdiegti į jų įrangą, reikalingos<text:s/></text:span><text:soft-page-break/><text:span text:style-name="T252">informacijos a</text:span><text:span text:style-name="T253">r panašių priemonių licencijas suteikdama rinkos kainomis.</text:span></text:p>
      <text:p text:style-name="P254"/>
      <text:p text:style-name="P255"><text:span text:style-name="T256">9 STRAIPSNIS</text:span></text:p>
      <text:p text:style-name="P257"><text:span text:style-name="T258">Intelektinė nuosavybė</text:span></text:p>
      <text:p text:style-name="P259"/>
      <text:p text:style-name="P260">Jokia šio Susitarimo nuostata nesiekiama daryti poveikio intelektinės nuosavybės teisėms, susijusioms su pasauliniais palydoviniais navigacijos ir laiko nustatymo signalais, paslaugomis ar prekėmis.</text:p>
      <text:p text:style-name="P261"/>
      <text:p text:style-name="P262"><text:span text:style-name="T263">10 STRAIPSNIS</text:span></text:p>
      <text:p text:style-name="P264"><text:span text:style-name="T265">Civilinių palydovinių navigacijos ir laiko nustatymo signalų sąnaudų padengimas</text:span></text:p>
      <text:p text:style-name="P266"/>
      <text:p text:style-name="P267"><text:span text:style-name="T268">1</text:span><text:span text:style-name="T269">. Kiekviena Šalis stengiasi suteikti atviros paslaugos navigacijos ir laiko nustatymo signalus netaikydama<text:s/></text:span><text:span text:style-name="T270">tiesioginių mokesčių už galutinį jų panaudojimą ir už patikslinimą.</text:span></text:p>
      <text:p text:style-name="P271"><text:span text:style-name="T272">2</text:span><text:span text:style-name="T273">. Jei Šalis taiko sistemą, naudojamą apmokestinti tarptautinės aviacijos ar gyvybės apsaugos jūroje paslaugas, ji siekia tai daryti laikydamasi ICAO ir IMO nuostatų.</text:span></text:p>
      <text:p text:style-name="P274"><text:span text:style-name="T275">3</text:span><text:span text:style-name="T276">. Prireikus<text:s/></text:span><text:span text:style-name="T277">Šalys viena su kita konsultuojasi dėl sąnaudų padengimo politikos. Šalys skatina praktiškai įgyvendinamus veiksmus, siekdamos užtikrinti išlaidų, susidariusių teikiant jų paslaugas, skaidrumą ir atskaitomybę.</text:span></text:p>
      <text:p text:style-name="P278"/>
      <text:p text:style-name="P279"><text:span text:style-name="T280">11 STRAIPSNIS</text:span></text:p>
      <text:p text:style-name="P281"><text:span text:style-name="T282">Nacionalinio saugumo suderin</text:span><text:span text:style-name="T283">amumas ir spektro naudojimas</text:span></text:p>
      <text:p text:style-name="P284"/>
      <text:p text:style-name="P285"><text:span text:style-name="T286">1</text:span><text:span text:style-name="T287">. Šalys veikia kartu skatindamos tinkamą dažnių paskirstymą palydoviniams navigacijos ir laiko nustatymo signalams, kad naudojamame signalų spektre būtų užtikrintas radijo dažnių suderinamumas, visomis įmanomomis pastango</text:span><text:span text:style-name="T288">mis apsaugodamos viena kitos signalus nuo kitų sistemų skleidžiamų radijo dažnių trukdžių; ir skatindamos darnų spektro naudojimą pasaulio mastu, ypač ITU organizacijoje. Šalys bendradarbiauja, kad nustatytų trukdžių šaltinius ir kad imtųsi atitinkamų tole</text:span><text:span text:style-name="T289">snių veiksmų.</text:span></text:p>
      <text:p text:style-name="P290"><text:span text:style-name="T291">2</text:span><text:span text:style-name="T292">. Šalys ketina užtikrinti, kad palydovinės navigacijos ir laiko nustatymo paslaugos nebūtų naudojamos karo veiksmuose, kartu toliau teikdamos paslaugas zonose, kuriose karo veiksmai nevyksta. Šiuo tikslu jų atitinkami palydoviniai naviga</text:span><text:span text:style-name="T293">cijos ir laiko nustatymo signalai atitinka Nacionalinio saugumo suderinamumo kriterijus, išdėstytus priede nurodytuose dokumentuose „Nacionalinio saugumo suderinamumo atitiktis GPS ir GALILEO signalams 1559–1610 MHz diapazone: I dalis, II dalis, III signal</text:span><text:span text:style-name="T294">ams 1559–1610 MHz diapazone: I dalis, II dalis, III dalis“ („National Security Compatibility Compliance for GPS and GALILEO Signals in the 1559–1610 MHz Band, Part 1, Part 2 and Part 3“), (toliau – kriterijų, prielaidų ir metodikos dokumentai), panaudojant</text:span><text:span text:style-name="T295"><text:s/>kriterijų, prielaidų ir metodikos dokumentuose nurodytą metodiką ir prielaidas.</text:span></text:p>
      <text:p text:style-name="P296"><text:span text:style-name="T297">3</text:span><text:span text:style-name="T298">. Šalys susitaria, kad šio Susitarimo priede nurodytos signalų struktūros atitinka Nacionalinio saugumo suderinamumo kriterijus, išdėstytus kriterijų, prielaidų ir metodi</text:span><text:span text:style-name="T299">kos dokumentuose.</text:span></text:p>
      <text:p text:style-name="P300"><text:span text:style-name="T301">4</text:span><text:span text:style-name="T302">. Siekiant išlaikyti ir nuolat tobulinti paslaugų kokybę ir saugumą, reikės sistemas veiksmingai pritaikyti nenumatytiems technologijų, vartotojų poreikių ir spektro aplinkos pokyčiams. Šalys ketina tęsti savo atitinkamų sistemų mode</text:span><text:span text:style-name="T303">rnizavimą ir plėtrą, kartu išlaikydamos suderinamų ir sąveikų bendrų civilinės paskirties signalų saugumą ir naudą rinkai.</text:span></text:p>
      <text:p text:style-name="P304"><text:span text:style-name="T305">5</text:span><text:span text:style-name="T306">. Šalys viena kitai praneša ir tarpusavyje konsultuojasi apie priede nurodytų pagrindinių signalų struktūrų įdiegimą. Jei Šalis<text:s/></text:span><text:span text:style-name="T307">nori ateityje keisti ar papildyti pagrindines signalų struktūras, kurios apibrėžtos ir aptartos priede, ji kitai Šaliai diplomatiniais kanalais apie tai praneša raštu.</text:span></text:p>
      <text:p text:style-name="P308"><text:span text:style-name="T309">6</text:span><text:span text:style-name="T310">. Šalis neprieštarauja, kad pranešime nurodytų alternatyvių signalų struktūros būtų</text:span><text:span text:style-name="T311"><text:s/>priimtos ir įdiegtos, išskyrus tą atvejį, kai, gavusi 5 dalyje minimą pranešimą, ta Šalis per tris mėnesius<text:s/></text:span><text:soft-page-break/><text:span text:style-name="T312">pareiškia susirūpinimą dėl tokio suderinamumo su nacionaliniu saugumu, kaip numatyta kriterijus, prielaidas ir metodiką nustatančiuose dokumentuose</text:span><text:span text:style-name="T313"><text:s/>arba dėl radijo dažnių suderinamumo. Jei Šalis per tą laiko tarpą pareiškia susirūpinimą dėl suderinamumo su nacionaliniu saugumu arba dėl radijo dažnių suderinamumo, Šalys nedelsdamos pradeda konsultacijas, kad patikrintų, ar alternatyvios signalų strukt</text:span><text:span text:style-name="T314">ūros atitinka nacionalinio saugumo suderinamumo kriterijus, išdėstytus kriterijus, prielaidas ir metodiką nustatančiuose dokumentuose, ir radijo dažnių suderinamumą, suderinamumui išanalizuoti taikydamos priede nurodytus atitinkamus prielaidas ir metodiką<text:s/></text:span><text:span text:style-name="T315">nustatančius dokumentus.</text:span></text:p>
      <text:p text:style-name="P316"><text:span text:style-name="T317">7</text:span><text:span text:style-name="T318">. Atvirai GALILEO paslaugai ir būsimajam GPS III civiliniam signalui (Standartinei vietos nustatymo paslaugai) teikti Šalys susitaria naudotis bendra pagrindine priede aprašyta moduliacija. Šalys nedelsdamos veikia kartu, siek</text:span><text:span text:style-name="T319">damos tą moduliaciją kuo geriau pritaikyti atitinkamai savo sistemai. Jei 5 ir 6 dalyse nustatyta tvarka viena Šalis pakeičia ar papildo savo moduliaciją dėl GALILEO atviros paslaugos ir būsimojo GPS III civilinės paskirties signalo, tai kita Šalis nėra įp</text:span><text:span text:style-name="T320">areigota keisti ar papildyti savo moduliaciją.</text:span></text:p>
      <text:p text:style-name="P321"><text:span text:style-name="T322">8</text:span><text:span text:style-name="T323">. Spręsdamos nacionalinio saugumo suderinamumo klausimus, Šalys susitaria tirti saugomos vyriausybinės paslaugos apsaugos priemones pagal 13 straipsnio 2 dalies d punktą sukurtoje saugumo klausimų darbo g</text:span><text:span text:style-name="T324">rupėje.</text:span></text:p>
      <text:p text:style-name="P325"/>
      <text:p text:style-name="P326"><text:span text:style-name="T327">12 STRAIPSNIS</text:span></text:p>
      <text:p text:style-name="P328"><text:span text:style-name="T329">GPS ir GALILEO paieškos ir gelbėjimo paslaugos</text:span></text:p>
      <text:p text:style-name="P330"/>
      <text:p text:style-name="P331">Pasaulinė paieškos ir gelbėjimo paslauga yra planuojama ir GALILEO, ir būsimosioms GPS palydovų kartoms. Šalys susitaria, kad šių paslaugų radijo dažniai būtų suderinami ir, kiek<text:s/>įmanoma, sąveikūs vartotojo lygmeniu. Prireikus Šalys COSPAS-SARSAT taryboje ar bet kuriame kitame abipusiškai priimtiname forume bendradarbiaus srityse, susijusiose su GALILEO ir būsimųjų GPS palydovų kartų pasauline paieškos ir gelbėjimo paslauga.</text:p>
      <text:p text:style-name="P332"/>
      <text:p text:style-name="P333"><text:span text:style-name="T334">13<text:s/></text:span><text:span text:style-name="T335">STRAIPSNIS</text:span></text:p>
      <text:p text:style-name="P336"><text:span text:style-name="T337">Sąlygos</text:span></text:p>
      <text:p text:style-name="P338"/>
      <text:p text:style-name="P339"><text:span text:style-name="T340">1</text:span><text:span text:style-name="T341">. Šalys sukuria darbo grupes, nagrinėsiančias abipusiu susitarimu nustatytus klausimus. Kiekvienoje darbo grupėje dirba atitinkamos Šalių kompetentingos institucijos. Trečiosios šalys darbo grupėse dalyvauja tik abipusiu Šalių prit</text:span><text:span text:style-name="T342">arimu.</text:span></text:p>
      <text:p text:style-name="P343"><text:span text:style-name="T344">2</text:span><text:span text:style-name="T345">. Vadovaujantis 1 dalimi, sudaromos tokios darbo grupės:</text:span></text:p>
      <text:p text:style-name="P346"><text:span text:style-name="T347">a) radijo dažnių suderinamumo ir sąveikumo civilinių palydovinių navigacijos ir laiko nustatymo signalų ir sistemų paslaugoms darbo grupė;</text:span></text:p>
      <text:p text:style-name="P348"><text:span text:style-name="T349">b) taikymo komerciniams ir civiliniams<text:s/></text:span><text:span text:style-name="T350">tikslams darbo grupė;</text:span></text:p>
      <text:p text:style-name="P351"><text:span text:style-name="T352">c) darbo grupė bendradarbiavimui kuriant ir plėtojant naujos kartos civilines palydovines navigacijos ir laiko nustatymo sistemas skatinti;</text:span></text:p>
      <text:p text:style-name="P353"><text:span text:style-name="T354">d) Su GPS ir GALILEO susijusių saugumo klausimų, įskaitant informacijos dėl galimo taikymo</text:span><text:span text:style-name="T355"><text:s/>saugomoms vyriausybinėms paslaugoms mainus ir jų atitinkamų signalų tarpusavio sąveiką, darbo grupė. Grupė taip pat dirba, kad suformuluotų 11 straipsnyje nurodytos pranešimo ir konsultavimosi procedūros tvarką ir galimas sąsajas.</text:span></text:p>
      <text:p text:style-name="P356"><text:span text:style-name="T357">3</text:span><text:span text:style-name="T358">. Tam tikrais atv</text:span><text:span text:style-name="T359">ejais Šalys gali nustatyti darbo tvarkos taisykles vadovaudamosi 1 dalimi sudarytoms darbo grupėms.</text:span></text:p>
      <text:p text:style-name="P360"><text:span text:style-name="T361">4</text:span><text:span text:style-name="T362">. Visiems informacijos, įrangos, technologijos ar kitų duomenų (įskaitant įslaptintuosius) mainams ir paslaugoms teikti vadovaujantis šiuo Susitarimu t</text:span><text:span text:style-name="T363">aikomi visi galiojantys įstatymai ir teisės aktai, įskaitant eksporto kontrolės įstatymus ir aktus. Visa informacija, įranga, technologija ar kiti perduoti duomenys naudojami tik šio Susitarimo tikslams ir neperduodami trečiajai šaliai, įmonei, asmeniui, o</text:span><text:span text:style-name="T364">rganizacijai ar vyriausybei, ir nėra jų naudojami be išankstinio raštiško kilmės<text:s/></text:span><text:soft-page-break/><text:span text:style-name="T365">šalies sutikimo.</text:span></text:p>
      <text:p text:style-name="P366"><text:span text:style-name="T367">5</text:span><text:span text:style-name="T368">. Laikydamosi galiojančių įstatymų, teisės aktų ir oficialios vyriausybės politikos, Šalys sutinka kaip įmanoma greičiau priimti sprendimus dėl paraiškų<text:s/></text:span><text:span text:style-name="T369">gauti prekių, informacijos, technologijos ar kitų GALILEO ir GPS plėtoti ir įdiegti tinkamų duomenų eksporto licencijas.</text:span></text:p>
      <text:p text:style-name="P370"><text:span text:style-name="T371">6</text:span><text:span text:style-name="T372">. Su šio Susitarimo įgyvendinimu susijusia įslaptinta informacija galima keistis darbo grupėse arba kitokiu būdu, tik laikantis ši</text:span><text:span text:style-name="T373">o Susitarimo priedo 2 dalyje nustatytų sąlygų.</text:span></text:p>
      <text:p text:style-name="P374"><text:span text:style-name="T375">7</text:span><text:span text:style-name="T376">. Šalys, jei reikia, susitinka vieną kartą per metus, kad įvertintų poreikį sudaryti darbo grupes, patvirtinti ar iš dalies pakeisti darbo grupių įgaliojimus ir apsvarstyti darbo grupių veiklos pažangą.</text:span></text:p>
      <text:p text:style-name="P377"/>
      <text:p text:style-name="P378"><text:span text:style-name="T379">14 STRAIPSNIS<text:s/></text:span></text:p>
      <text:p text:style-name="P380"><text:span text:style-name="T381">Tolesni veiksmai</text:span></text:p>
      <text:p text:style-name="P382"/>
      <text:p text:style-name="P383">Šalys ketina pradėti svarstyti tolesnių veiksmų susitarimą dėl galimo bendradarbiavimo, susijusio su kiekvienos iš jų nepriklausomai finansuojamomis ir valdomomis civilinėmis palydovinėmis navigacijos ir laiko<text:s/>nustatymo sistemomis, kai bus pasiektos pirminės GALILEO veikimo išgalės. Šiose diskusijose Šalys ketina abipusiu susitarimu ištirti įvairias koordinavimo galimybes, pavyzdžiui, sukurti aukšto lygio sąveikos tarybą, kuri vieną ar du kartus per metus rinktųsi aptarti politikos klausimų ir būsimo sistemos planavimo, nedidelį GPS ir GALILEO sekretoriatą, kuris dalytųsi duomenimis, rūpintųsi kasdieniu koordinavimu ir darbuotojais ryšiams palaikyti.</text:p>
      <text:p text:style-name="P384"/>
      <text:p text:style-name="P385"><text:span text:style-name="T386">15 STRAIPSNIS<text:s/></text:span></text:p>
      <text:p text:style-name="P387"><text:span text:style-name="T388">Veikla tarptautiniuose forumuose</text:span></text:p>
      <text:p text:style-name="P389"/>
      <text:p text:style-name="P390">Siekdamos<text:s/>remti ir įgyvendinti šio Susitarimo tikslus, Šalys prireikus bendradarbiauja abipusiškai naudingose srityse, susijusiose su civilinėmis palydovinėmis navigacijos ir laiko nustatymo sistemomis ir signalais, pridėtinės vertės paslaugomis, palydovinės navigacijos ir laiko nustatymo prekėmis, ICAO, ITU, IMO, PPO bei kitose atitinkamose organizacijose ir forumuose.</text:p>
      <text:p text:style-name="P391"/>
      <text:p text:style-name="P392"><text:span text:style-name="T393">16 STRAIPSNIS<text:s/></text:span></text:p>
      <text:p text:style-name="P394"><text:span text:style-name="T395">Finansavimas</text:span></text:p>
      <text:p text:style-name="P396"/>
      <text:p text:style-name="P397">Kiekviena Šalis apmoka išlaidas, susidariusias vykdant šiame Susitarime numatytus jos įsipareigojimus. Šiame Susitarime numatyti kiekvienos Šalies įsipareigojimai priklauso nuo to, ar yra atitinkamų lėšų.</text:p>
      <text:p text:style-name="P398"/>
      <text:p text:style-name="P399"><text:span text:style-name="T400">17 STRAIPSNIS</text:span></text:p>
      <text:p text:style-name="P401"><text:span text:style-name="T402">Konsultavimasis ir ginčų sprendimas</text:span></text:p>
      <text:p text:style-name="P403"/>
      <text:p text:style-name="P404"><text:span text:style-name="T405">1</text:span><text:span text:style-name="T406">. Bet koks ginčas, kilęs dėl arba susijęs su šio Susitarimo sąlygomis, aiškinimu ar taikymu, yra sprendžia</text:span><text:span text:style-name="T407">mas konsultuojantis.</text:span></text:p>
      <text:p text:style-name="P408"><text:span text:style-name="T409">2</text:span><text:span text:style-name="T410">. Europos Sąjungos Tarybos bei Europos Komisijos ir Jungtinių Valstijų atstovai prireikus susitinka konsultacijoms, numatytoms 1 dalyje, 5 straipsnyje, 10 straipsnio 3 dalyje ir 11 straipsnio 5 ir 6 dalyse.</text:span></text:p>
      <text:p text:style-name="P411"><text:span text:style-name="T412">3</text:span><text:span text:style-name="T413">. Nė viena šio<text:s/></text:span><text:span text:style-name="T414">Susitarimo nuostata nedaro poveikio Šalių teisei dėl ginčo sprendimo kreiptis į teismą pagal PPO susitarimus.</text:span></text:p>
      <text:p text:style-name="P415"/>
      <text:p text:style-name="P416"><text:span text:style-name="T417">18 STRAIPSNIS</text:span></text:p>
      <text:p text:style-name="P418"><text:span text:style-name="T419">Šalių apibrėžimas</text:span></text:p>
      <text:p text:style-name="P420"/>
      <text:p text:style-name="P421">Šiame Susitarime „Šalys“ yra Europos Bendrija arba jos valstybės narės, arba Europos Bendrija ir jos<text:s/>valstybės narės pagal savo kompetenciją ir Jungtinės Valstijos.</text:p>
      <text:p text:style-name="P422"/>
      <text:p text:style-name="P423"><text:span text:style-name="T424">19 STRAIPSNIS</text:span></text:p>
      <text:p text:style-name="P425"><text:span text:style-name="T426">Pareigos ir atsakomybė</text:span></text:p>
      <text:p text:style-name="P427"/>
      <text:p text:style-name="P428"><text:span text:style-name="T429">1</text:span><text:span text:style-name="T430">. Šalys atsako už šiame Susitarime numatytų įsipareigojimų nevykdymą.</text:span></text:p>
      <text:p text:style-name="P431"><text:span text:style-name="T432">2</text:span><text:span text:style-name="T433">. Jei nėra aišku, ar šiame Susitarime numatytas įsipareigojimas priklau</text:span><text:span text:style-name="T434">so Europos Bendrijos arba jos valstybių narių kompetencijai, Jungtinėms Valstijoms paprašius, Europos Bendrija ir jos valstybės narės suteikia būtiną informaciją. Jei ši informacija nebuvo suteikta pakankamai sparčiai arba jei suteikta informacija yra prie</text:span><text:span text:style-name="T435">štaringa, taikoma solidarioji atsakomybė.</text:span></text:p>
      <text:p text:style-name="P436"/>
      <text:p text:style-name="P437"><text:span text:style-name="T438">20 STRAIPSNIS</text:span></text:p>
      <text:p text:style-name="P439"><text:span text:style-name="T440">Įsigaliojimas ir galiojimo pabaiga</text:span></text:p>
      <text:p text:style-name="P441"/>
      <text:p text:style-name="P442"><text:span text:style-name="T443">1</text:span><text:span text:style-name="T444">. Šis Susitarimas įsigalioja tą dieną, kai Europos Bendrija bei jos valstybės narės ir Jungtinės Valstijos diplomatinėmis notomis informuoja depozitarą ap</text:span><text:span text:style-name="T445">ie šiam Susitarimui įsigalioti būtinųjų vidaus procedūrų užbaigimą.</text:span></text:p>
      <text:p text:style-name="P446"><text:span text:style-name="T447">2</text:span><text:span text:style-name="T448">. Prie šio Susitarimo prisijungia valstybės, kurios tampa Europos Sąjungos valstybėmis narėmis po to, kai Šalys jį pasirašo.</text:span></text:p>
      <text:p text:style-name="P449"><text:span text:style-name="T450">3</text:span><text:span text:style-name="T451">. Nepaisant 1 dalies, Šalys susitaria laikinai taikyt</text:span><text:span text:style-name="T452">i šį Susitarimą nuo pirmos mėnesio dienos po to, kai jos viena kitai praneš apie šiam tikslui reikalingų procedūrų pabaigą.</text:span></text:p>
      <text:p text:style-name="P453"><text:span text:style-name="T454">4</text:span><text:span text:style-name="T455">. Šio Susitarimo depozitaras yra Europos Bendrija.</text:span></text:p>
      <text:p text:style-name="P456"><text:span text:style-name="T457">5</text:span><text:span text:style-name="T458">. Šis Susitarimas galioja dešimt metų. Ne vėliau kaip likus trims mėnes</text:span><text:span text:style-name="T459">iams iki pradinio dešimties metų laikotarpio pabaigos, Šalys viena kitai praneša apie savo ketinimus pratęsti Susitarimą penkerių metų laikotarpiui. Vėliau jis bus automatiškai pratęsiamas papildomiems penkerių metų laikotarpiams, išskyrus atvejus, kai Eur</text:span><text:span text:style-name="T460">opos Bendrija ir jos valstybės narės arba Jungtinės Valstijos ne vėliau kaip likus trims mėnesiams iki bet kurio tolesnio penkerių metų laikotarpio pabaigos, raštu praneš depozitarui apie savo ketinimą nepratęsti šio Susitarimo.</text:span></text:p>
      <text:p text:style-name="P461"><text:span text:style-name="T462">6</text:span><text:span text:style-name="T463">. Susitarimas gali būt</text:span><text:span text:style-name="T464">i iš dalies keičiamas tik Šalių susitarimu. Bet kokį šio Susitarimo dalinį pakeitimą Šalys patvirtina laikydamosi atitinkamų savo vidaus procedūrų.</text:span></text:p>
      <text:p text:style-name="P465"><text:span text:style-name="T466">7</text:span><text:span text:style-name="T467">. 2008 m. Šalys dar kartą apsvarsto šio Susitarimo įgyvendinimą ir tuo metu gali nuspręsti jį iš dalies</text:span><text:span text:style-name="T468"><text:s/>pakeisti, laikydamosi 6 dalyje nustatytos tvarkos.</text:span></text:p>
      <text:p text:style-name="P469"><text:span text:style-name="T470">8</text:span><text:span text:style-name="T471">. Šis Susitarimas gali būti nutrauktas bet kuriuo metu, apie tai raštu pranešus prieš vienerius metus.</text:span></text:p>
      <text:p text:style-name="P472">PRIIMTA 2004 metų birželio dvidešimt šeštą dieną Dromoland Castle, Co. Clare dviem<text:s/>egzemplioriais anglų, danų, graikų, ispanų, italų, olandų, portugalų, prancūzų, suomių, švedų, vokiečių, čekų, estų, vengrų, latvių, lietuvių, maltiečių, lenkų, slovakų ir slovėnų kalbomis. Autentiška kalba yra anglų.</text:p>
      <text:p text:style-name="P473">______________</text:p>
      <text:soft-page-break/>
      <text:p text:style-name="P474"><text:span text:style-name="T475">PRIEDAS</text:span></text:p>
      <text:p text:style-name="P476"><text:span text:style-name="T477">GPS IR GAL</text:span><text:span text:style-name="T478">ILEO SIGNALŲ STRUKTŪROS</text:span></text:p>
      <text:p text:style-name="P479"/>
      <text:p text:style-name="P480">(1) Siekdamos nacionalinio saugumo suderinamumo, norėdamos išvengti nepriimtinų radijo dažnių trukdžių ir siekdamos tinkamo GNSS veikimo, Šalys susitaria dėl toliau aprašytų pagrindinių signalų struktūrų:</text:p>
      <text:p text:style-name="P481"><text:span text:style-name="T482">• GALILEO apsaugota vyriausybės paslauga – teikiama 1559–1610 MHz diapazone naudojant dvinario poslinkio nešlio<text:s/></text:span><text:span text:style-name="T483">(</text:span><text:span text:style-name="T484">Binary Offset Carrier, BOC</text:span><text:span text:style-name="T485">)<text:s/></text:span><text:span text:style-name="T486">kosinusinę fazinę moduliaciją su 15,345 MHz ponešlio dažniu<text:s/></text:span><text:span text:style-name="T487">(</text:span><text:span text:style-name="T488">subcarrier freąuency</text:span><text:span text:style-name="T489">)</text:span><text:span text:style-name="T490"><text:s/></text:span><text:span text:style-name="T491">ir 2,5575 megalustų per sekundę<text:s/></text:span><text:span text:style-name="T492">(</text:span><text:span text:style-name="T493">megachips, Mcps</text:span><text:span text:style-name="T494">)</text:span><text:span text:style-name="T495"><text:s/></text:span><text:span text:style-name="T496">kodavimo sparta, suvidurkinta į 1575,42 MHz (BOC kosinusinė fazinė moduliacija (15, 2,5), ir tokį signalo galingumą, koks nurodytas toliau dokumente „Atskaitinės prielaidos GPS ir GALILEO suderinamumo analizėms“<text:s/></text:span><text:span text:style-name="T497">(</text:span><text:span text:style-name="T498">„Reference Assumptions fo</text:span><text:span text:style-name="T499">r GPS/ GALILEO Compatibility Analyses“</text:span><text:span text:style-name="T500">).</text:span></text:p>
      <text:p text:style-name="P501"><text:span text:style-name="T502">• GALILEO signalo struktūros, naudojamos bet kuriai arba visoms kitoms paslaugoms, įskaitant atvirą paslaugą (OS), gyvybės apsaugos paslaugą (SoL), komercinę paslaugą (CS), – 1559–1610 MHz diapazone, naudojant dvina</text:span><text:span text:style-name="T503">rio poslinkio nešlio (BOC) moduliaciją su 1,023 MHz ponešlio dažniu ir 1,023 megalustų per sekundę<text:s/></text:span><text:span text:style-name="T504">(megachips, Mcps)<text:s/></text:span><text:span text:style-name="T505">kodavimo sparta (BOC (1,1)), suvidurkinta į 1575,42 MHz, ir tokį signalo galingumą, koks nurodytas toliau dokumente „Atskaitinės prielaidos</text:span><text:span text:style-name="T506"><text:s/>GPS ir GALILEO suderinamumo analizėms“<text:s/></text:span><text:span text:style-name="T507">(</text:span><text:span text:style-name="T508">„Reference Assumptions for GPS/GALILEO Compatibility Analyses“</text:span><text:span text:style-name="T509">).</text:span></text:p>
      <text:p text:style-name="P510"><text:span text:style-name="T511">• GPS signalo struktūra 1559-1610 MHz diapazone, suvidurkintame į 1575,42 MHz, bus dvinarės fazės poslinkio<text:s/></text:span><text:span text:style-name="T512">(</text:span><text:span text:style-name="T513">Binary Phase Shift Key, BPSK</text:span><text:span text:style-name="T514">)</text:span><text:span text:style-name="T515"><text:s/></text:span><text:span text:style-name="T516">moduliacija</text:span><text:span text:style-name="T517"><text:s/>su 1,023 Mcp/s kodavimo sparta; BPSK moduliacija su 10,23 Mcp/s kodavimo sparta; ir BOC moduliacija su 10,23 MHz ponešlio dažniu ir 5,115 Mcp/s kodavimo sparta, ir tokį signalo galingumą, koks nurodytas toliau dokumente „Atskaitinės prielaidos GPS ir GALI</text:span><text:span text:style-name="T518">LEO suderinamumo analizėms“<text:s/></text:span><text:span text:style-name="T519">(</text:span><text:span text:style-name="T520">„Reference Assumptions for GPS/GALILEO Compatibility Analyses“</text:span><text:span text:style-name="T521">).</text:span><text:span text:style-name="T522"><text:s/></text:span><text:span text:style-name="T523">Ateityje šio signalo struktūra bus papildyta BOC (1,1) moduliacija, suvidurkinta į 1575,42 MHz.</text:span></text:p>
      <text:p text:style-name="P524"><text:span text:style-name="T525">(2) Įslaptintos prielaidos ir metodai nacionalinio saugumo suderin</text:span><text:span text:style-name="T526">amumo kriterijams nustatyti ir patys kriterijai yra išdėstyti šiuose 2004 m. birželio 9 d. dokumentuose: „Nacionalinio saugumo suderinamumo atitiktis GPS ir GALILEO signalams 1559-1610 MHz diapazone: 1,2 ir 3 dalys<text:s/></text:span><text:span text:style-name="T527">(</text:span><text:span text:style-name="T528">. National Security Compatibility Compli</text:span><text:span text:style-name="T529">ance for GPS and GALILEO Signals in the 1559-1610 MHz Band. Part 1. Part 2 and Part 3</text:span><text:span text:style-name="T530">).</text:span><text:span text:style-name="T531"><text:s/></text:span><text:span text:style-name="T532">(Toliau – atitinkamai „1 dalis“, „2 dalis“ ir „3 dalis“), įskaitant visas vėlesnes tų dokumentų pataisas, pakeitimus ar dalinius pakeitimus, abipusiškai sutartus remian</text:span><text:span text:style-name="T533">tis šio priedo 6 dalies a punktą. Su 1 dalimi, 2 dalimi ir 3 dalimi gali susipažinti tik Jungtinės Valstijos ir tos valstybės narės, kurios su Jungtinėmis Valstijomis yra sudariusios Bendrąjį karinės informacijos saugumo susitarimą (toliau – GSOMIA) arba B</text:span><text:span text:style-name="T534">endrąjį informacijos saugumo susitarimą (toliau – GSOIA), kurie taikomi prieigai prie šių įslaptintų dokumentų, jų laikymui, naudojimui ir perdavimui. Jei ateityje tarp Europos Bendrijos ir Jungtinių Valstijų būtų sudarytas susitarimas dėl informacijos sau</text:span><text:span text:style-name="T535">gumo, jis būtų taikomas prieigai prie 1 dalies, 2 dalies ir 3 dalies, jų laikymui, naudojimui ir perdavimui. Kol kas Europos Komisijos atstovams, bendros įmonės „GALILEO“ ir Europos kosmoso agentūros personalui leidžiama susipažinti su 2 dalimi tik klausan</text:span><text:span text:style-name="T536">tis ar skaitant, kad tas Susitarimas būtų vykdomas ir kad jo būtų laikomasi, ir tik gavus valstybės narės, kuri su Jungtinėmis Valstijomis yra sudariusi GSOMIA arba GSOIA, leidimą susipažinti su įslaptinta informacija pagal valstybės narės nacionalines sau</text:span><text:span text:style-name="T537">gumo procedūras bei įstatymus ir pagal GSOMIA ar GSOIA su Jungtinėmis Valstijomis. Europos Komisijos atstovams, bendros įmonės „GALILEO“ ir Europos kosmoso agentūros personalui leidžiama susipažinti su 1 ir 3 dalimi, laikantis galiojančių saugumo taisyklių</text:span><text:span text:style-name="T538">. Įslaptinta informacija yra visą laiką saugoma ir panaudojama tik patalpose, kurios pagal galiojančias saugumo procedūras, įstatymus, GSOMIA ar<text:s/></text:span><text:soft-page-break/><text:span text:style-name="T539">GSOIA yra tinkamai patikrintos saugumo požiūriu.</text:span></text:p>
      <text:p text:style-name="P540"><text:span text:style-name="T541">(3) Prielaidos radijo dažnių signalų suderinamumo analizėms yr</text:span><text:span text:style-name="T542">a apibūdintos 2004 m. birželio 9 d. dokumente „Atskaitinės prielaidos GPS ir GALILEO suderinamumo analizėms“<text:s/></text:span><text:span text:style-name="T543">(</text:span><text:span text:style-name="T544">„Reference Assumptions for GPS/GALILEO Compatibility Analyses“</text:span><text:span text:style-name="T545">),</text:span><text:span text:style-name="T546"><text:s/></text:span><text:span text:style-name="T547">įskaitant visas vėlesnes to dokumento pataisas, pakeitimus ar dalinius pakeitimus</text:span><text:span text:style-name="T548">, dėl kurių Šalys abipusiai susitarė.</text:span></text:p>
      <text:p text:style-name="P549"><text:span text:style-name="T550">(4) Radijo dažnių suderinamumo metodologija yra apibūdinta 2004 m. birželio 18 d. dokumente „Modeliai ir metodologija GPS ir GALILEO radijo dažnių suderinamumo analizėms“ (</text:span><text:span text:style-name="T551">„Models and Methodology for GPS/GALILEO Radio<text:s/></text:span><text:span text:style-name="T552">Freguency Compatibility Analyses“</text:span><text:span text:style-name="T553">),</text:span><text:span text:style-name="T554"><text:s/></text:span><text:span text:style-name="T555">įskaitant visas vėlesnes to dokumento pataisas, pakeitimus ar dalinius pakeitimus, dėl kurių Šalys abipusiškai susitarė.</text:span></text:p>
      <text:p text:style-name="P556"><text:span text:style-name="T557">(5)<text:s/></text:span><text:span text:style-name="T558">GALILEO</text:span><text:span text:style-name="T559"><text:s/>ir GPS sistemų laiko poslinkių atitinkamos paslaugos navigacijos žinutėse perdavimas yr</text:span><text:span text:style-name="T560">a apibūdintas 2003 m. kovo 20 d. dokumente („Preliminarios GPS ir GALILEO laiko poslinkio sąsajos apibrėžimas“ (</text:span><text:span text:style-name="T561">„</text:span><text:span text:style-name="T562">GPS/GALILEO Time Offset Preliminary Interface Definitįon“),<text:s/></text:span><text:span text:style-name="T563">įskaitant visas vėlesnes to dokumento pataisas, pakeitimus ar dalinius pakeitimus,<text:s/></text:span><text:span text:style-name="T564">dėl kurių Šalys abipusiškai susitarė.</text:span></text:p>
      <text:p text:style-name="P565"><text:span text:style-name="T566">(6) a) Nepaisant 20 straipsnio 6 dalies, bet kokių dokumentų „Nacionalinio saugumo suderinamumo atitiktis GPS ir GALILEO signalams 1559–1610 MHz diapazone: 1 dalis, 2 dalis ir 3 dalis“<text:s/></text:span><text:span text:style-name="T567">(</text:span><text:span text:style-name="T568">„National Security Compatibility</text:span><text:span text:style-name="T569"><text:s/>Compliance for GPS and GALILEO Signals in the 1559–1610 MHz Band, Part 1, Part 2 and Part 3“</text:span><text:span text:style-name="T570">)</text:span><text:span text:style-name="T571"><text:s/></text:span><text:span text:style-name="T572">būsimų pataisų, pakeitimų ar dalinių pakeitimų sprendimai priimami abipusiu susitarimu pagal 13 straipsnio 2 dalies d punktą sudarytos darbo grupės pogrupyje, su</text:span><text:span text:style-name="T573">darytame iš Jungtinių Valstijų atstovų ir Europos Bendrijos vardu veikiančios Europos Komisijos atstovų, turinčių teisę susipažinti su tais įslaptintais dokumentais pagal šio priedo 2 dalį, ir valstybių narių atstovų, turinčių teisę susipažinti su tais įsl</text:span><text:span text:style-name="T574">aptintais dokumentais pagal šio priedo 2 dalį. Šie sprendimai Šalims yra privalomi.</text:span></text:p>
      <text:p text:style-name="P575"><text:span text:style-name="T576">b) Nepaisant 20 straipsnio 6 dalies, bet kokias būsimas toliau išvardytų dokumentų pataisas, pakeitimus ar dalinius pakeitimus abipusiu susitarimu priima atitinkami Šalių,<text:s/></text:span><text:span text:style-name="T577">įskaitant Jungtines Valstijas, atstovai pagal 13 straipsnio 2 dalies a punktą sudarytoje darbo grupėje: „Atskaitinės prielaidos GPS ir GALILEO suderinamumo analizėms“<text:s/></text:span><text:span text:style-name="T578">(</text:span><text:span text:style-name="T579">„Reference Assumptions for GPS/GALILEO Compatibility Analyses“</text:span><text:span text:style-name="T580">);</text:span><text:span text:style-name="T581"><text:s/></text:span><text:span text:style-name="T582">„Modeliai ir metodologi</text:span><text:span text:style-name="T583">ja GPS ir GALILEO radijo dažnių suderinamumo analizėms“<text:s/></text:span><text:span text:style-name="T584">(</text:span><text:span text:style-name="T585">„Models and Methodology for GPS/GALILEO Radio Freguency Compatibility Analyses“</text:span><text:span text:style-name="T586">);</text:span><text:span text:style-name="T587"><text:s/></text:span><text:span text:style-name="T588">„Preliminarios GPS ir GALILEO laiko poslinkio sąsajos apibrėžimas“<text:s/></text:span><text:span text:style-name="T589">(</text:span><text:span text:style-name="T590">„GPS/GALILEO Time Offset Preliminary Interface<text:s/></text:span><text:span text:style-name="T591">Definition“</text:span><text:span text:style-name="T592">).</text:span><text:span text:style-name="T593"><text:s/></text:span><text:span text:style-name="T594">Šie sprendimai Šalims yra privalomi.</text:span></text:p>
      <text:p text:style-name="P595"><text:span text:style-name="T5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7T00:15:00Z</meta:creation-date>
    <dc:date>2015-09-17T00:15:00Z</dc:date>
    <meta:template xlink:href="Normal.dotm" xlink:type="simple"/>
    <meta:editing-cycles>2</meta:editing-cycles>
    <meta:editing-duration>PT0S</meta:editing-duration>
    <meta:document-statistic meta:page-count="11" meta:paragraph-count="205" meta:word-count="4634" meta:character-count="35342" meta:row-count="813" meta:non-whitespace-character-count="30913"/>
  </office:meta>
</office:document-meta>
</file>