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P49" style:parent-style-name="Normal" style:family="paragraph">
      <style:paragraph-properties fo:widows="0" fo:orphans="0" fo:text-align="justify" fo:background-color="#FFFFFF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background-color="#FFFFFF"/>
      <style:text-properties fo:color="#000000"/>
    </style:style>
    <style:style style:name="P52" style:parent-style-name="Normal" style:family="paragraph">
      <style:paragraph-properties fo:widows="0" fo:orphans="0" fo:text-align="justify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KCINĖS BENDROVĖS LIETUVOS AKCINIO INOVACINIO BANKO PRIEVOLIŲ BANKO KREDITORIAMS ĮVYKDYMO BEI JO TURTO PERĖMIMO ĮSTATYMO 4 STRAIPSNIO PAKEITIMO</text:p>
      <text:p text:style-name="P10">Į S T A T Y M A S</text:p>
      <text:p text:style-name="P11"/>
      <text:p text:style-name="P12">2006 m. birželio 13 d. Nr. X-685</text:p>
      <text:p text:style-name="P13">Vilnius</text:p>
      <text:p text:style-name="P14"/>
      <text:p text:style-name="P15"><text:span text:style-name="T16">(Žin., 1997, Nr.<text:s/></text:span><text:a xlink:href="https://www.e-tar.lt/portal/lt/legalAct/TAR.B4DC70F7969B" office:target-frame-name="_blank" xlink:show="new"><text:span text:style-name="T17">35-869</text:span></text:a><text:span text:style-name="T18">, Nr.<text:s/></text:span><text:a xlink:href="https://www.e-tar.lt/portal/lt/legalAct/TAR.35874BEFBD06" office:target-frame-name="_blank" xlink:show="new"><text:span text:style-name="T19">118-3039</text:span></text:a><text:span text:style-name="T20">; 2000, Nr.<text:s/></text:span><text:a xlink:href="https://www.e-tar.lt/portal/lt/legalAct/TAR.2C36F4D2274E" office:target-frame-name="_blank" xlink:show="new"><text:span text:style-name="T21">61-1817</text:span></text:a><text:span text:style-name="T22">; 2005, Nr.<text:s/></text:span><text:a xlink:href="https://www.e-tar.lt/portal/lt/legalAct/TAR.87F189B2E154" office:target-frame-name="_blank" xlink:show="new"><text:span text:style-name="T23">127-453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3 dalies pakeitimas</text:span></text:p>
      <text:p text:style-name="P30"><text:span text:style-name="T31">4 straipsnio 3 dalies priešpaskutiniame sakinyje vietoj datos</text:span><text:span text:style-name="T32"><text:s/>„2006 m. balandžio 1 d.“ įrašyti datą „2006 m. rugsėjo 1 d.“ ir šią dalį išdėstyti taip:</text:span></text:p>
      <text:p text:style-name="P33"><text:span text:style-name="T34">„</text:span><text:span text:style-name="T35">3</text:span><text:span text:style-name="T36">. Pasibaigus šio įstatymo 2 straipsnio 1 dalies 1 ir 4 punktuose nurodytose sąskaitose esančių lėšų išmokėjimui, taip pat šios dalies 2 punkte nurodytų WP išpirki</text:span><text:span text:style-name="T37">mui, Vyriausybė paskelbia apie tai „Valstybės žiniose“ ir pakviečia valstybės garantijas turinčius kreditorius atsiimti jiems priklausančių lėšų. Jeigu pasibaigus lėšų išmokėjimo ir VVP išpirkimo terminui valstybės garantijas turinčių kreditorių buvimo vie</text:span><text:span text:style-name="T38">ta nežinoma, jiems priklausančios lėšos saugomos Finansų ministerijos specialiosiose sąskaitose. Jeigu valstybės garantijas turintys kreditoriai per 3 metus nuo paskelbimo „Valstybės žiniose“ neatsiėmė jiems priklausančių lėšų, jos išmokamos iš specialiųjų</text:span><text:span text:style-name="T39"><text:s/>Finansų ministerijos sąskaitų, esančių akcinėje bendrovėje banke „Hansabankas“, iki 2006 m. rugsėjo 1 d. Vyriausybės nustatyta tvarka. Pasibaigus lėšų išmokėjimo terminui, specialiosios Finansų ministerijos sąskaitos uždaromos, o jose esantys lėšų likučia</text:span><text:span text:style-name="T40">i pervedami į valstybės biudžetą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po 1 mėnesio nuo paskelbimo „Valstybės žiniose“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text:tab/>VALDAS<text:s/>ADAMKU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0T02:30:00Z</meta:creation-date>
    <dc:date>2015-09-20T02:30:00Z</dc:date>
    <meta:template xlink:href="Normal.dotm" xlink:type="simple"/>
    <meta:editing-cycles>2</meta:editing-cycles>
    <meta:editing-duration>PT0S</meta:editing-duration>
    <meta:document-statistic meta:page-count="1" meta:paragraph-count="15" meta:word-count="247" meta:character-count="2022" meta:row-count="54" meta:non-whitespace-character-count="1790"/>
  </office:meta>
</office:document-meta>
</file>