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4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EPAPRASTOSIOS PADĖTIES ĮSTATYMO 7 IR 17 STRAIPSNIŲ PAKEITIMO</text:p>
      <text:p text:style-name="P13">Į S T A T Y M A S</text:p>
      <text:p text:style-name="P14"/>
      <text:p text:style-name="P15">2006 m. birželio 8 d. Nr. X-677</text:p>
      <text:p text:style-name="P16">Vilnius</text:p>
      <text:p text:style-name="P17"/>
      <text:p text:style-name="P18"><text:span text:style-name="T19">(Žin., 2002, Nr.<text:s/></text:span><text:a xlink:href="https://www.e-tar.lt/portal/lt/legalAct/TAR.845C6618A647" office:target-frame-name="_blank" xlink:show="new"><text:span text:style-name="T20">64-257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 dalies 5 punkto pakeitimas</text:span></text:p>
      <text:p text:style-name="P27"><text:span text:style-name="T28">Pakeisti 7 straipsnio 1 dalies 5 punktą ir jį išdėstyti taip:</text:span></text:p>
      <text:p text:style-name="P29"><text:span text:style-name="T30">„</text:span><text:span text:style-name="T31">5</text:span><text:span text:style-name="T32">) ar įvedamas tiesioginis valdymas, ar steigiamos viešosios tvarkos apsaugos komendantūros, ar nepapra</text:span><text:span text:style-name="T33">stosios padėties metu bus pasitelkiama Lietuvos kariuomenė, mobilizacinis rezervas ir kitos pagal aplinkybes būtinos priemonės. Jeigu nusprendžiama pasitelkti kariuomenę, nutarime ar Respublikos Prezidento dekrete turi būti nurodytos konkrečios taikomos ne</text:span><text:span text:style-name="T34">paprastosios priemonės, kurioms taikyti pasitelkiami kariniai vienetai;“.</text:span></text:p>
      <text:p text:style-name="Normal"/>
      <text:p text:style-name="P35"><text:span text:style-name="T36">2</text:span><text:span text:style-name="T37"><text:s/>straipsnis.<text:s/></text:span><text:span text:style-name="T38">17 straipsnio 2 dalies pripažinimas netekusia galios</text:span></text:p>
      <text:p text:style-name="P39"><text:span text:style-name="T40">17 straipsnio 2 dalį pripažinti netekusia galios.</text:span></text:p>
      <text:p text:style-name="P41"/>
      <text:p text:style-name="P42"/>
      <text:p text:style-name="P43"><text:span text:style-name="T44">Skelbiu šį Lietuvos Respublikos Seimo priimtą<text:s/></text:span><text:span text:style-name="T45">įstatymą.<text:s/></text:span></text:p>
      <text:p text:style-name="P46"/>
      <text:p text:style-name="P47"/>
      <text:p text:style-name="P4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3-31T13:04:00Z</meta:creation-date>
    <dc:date>2015-03-31T13:04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1037" meta:row-count="41" meta:non-whitespace-character-count="915"/>
  </office:meta>
</office:document-meta>
</file>