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background-color="#FFFFFF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IKO TEISIŲ APSAUGOS PAGRINDŲ ĮSTATYMO 22 STRAIPSNIO PAKEITIMO</text:p>
      <text:p text:style-name="P13">Į S T A T Y M A S</text:p>
      <text:p text:style-name="P14"/>
      <text:p text:style-name="P15">2006 m. birželio 8 d. Nr. X-672</text:p>
      <text:p text:style-name="P16">Vilnius</text:p>
      <text:p text:style-name="P17"/>
      <text:p text:style-name="P18"><text:span text:style-name="T19">(Žin., 1996, Nr.<text:s/></text:span><text:a xlink:href="https://www.e-tar.lt/portal/lt/legalAct/TAR.C8205E261830" office:target-frame-name="_blank" xlink:show="new"><text:span text:style-name="T20">33-80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2</text:span><text:span text:style-name="T27"><text:s/></text:span><text:span text:style-name="T28">straipsnio pakeitimas</text:span></text:p>
      <text:p text:style-name="P29"><text:span text:style-name="T30">Pakeisti 22 straipsnį ir jį išdėstyti taip:</text:span></text:p>
      <text:p text:style-name="P31"><text:span text:style-name="T32">„</text:span><text:span text:style-name="T33">22</text:span><text:span text:style-name="T34"><text:s/></text:span><text:span text:style-name="T35">straipsnis.<text:s/></text:span><text:span text:style-name="T36">Valstybės parama šeimoms, auginančioms ir auklėjančioms vaikus</text:span></text:p>
      <text:p text:style-name="P37"><text:span text:style-name="T38">Valstybė remia šeimas (ypač gausias), auginančias ir auklėjančias vaikus, įstatymų nustatyta tvarka skirdama išmokas vaikams ir pašalpas, suteikdama tėvams tikslines atostogas, teikdama kitokią pagalbą ir lengvatas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6 m. liepos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VALDAS ADAMK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28T13:08:00Z</meta:creation-date>
    <dc:date>2015-10-28T13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835" meta:row-count="52" meta:non-whitespace-character-count="734"/>
  </office:meta>
</office:document-meta>
</file>