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background-color="#FFFFFF"/>
      <style:text-properties style:font-style-complex="italic"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PENSIJŲ ĮSTATYMO 5 STRAIPSNIO PAKEITIMO</text:p>
      <text:p text:style-name="P13">Į S T A T Y M A S</text:p>
      <text:p text:style-name="P14"/>
      <text:p text:style-name="P15">2006 m. birželio 8 d. Nr. X-671</text:p>
      <text:p text:style-name="P16">Vilnius</text:p>
      <text:p text:style-name="P17"/>
      <text:p text:style-name="P18"><text:span text:style-name="T19">(Žin., 1994, Nr.<text:s/></text:span><text:a xlink:href="https://www.e-tar.lt/portal/lt/legalAct/TAR.ED38F243563C" office:target-frame-name="_blank" xlink:show="new"><text:span text:style-name="T20">101-2018</text:span></text:a><text:span text:style-name="T21">; 1995, Nr.<text:s/></text:span><text:a xlink:href="https://www.e-tar.lt/portal/lt/legalAct/TAR.770A3DAC5194" office:target-frame-name="_blank" xlink:show="new"><text:span text:style-name="T22">102-2282</text:span></text:a><text:span text:style-name="T23">; 1997, Nr.<text:s/></text:span><text:a xlink:href="https://www.e-tar.lt/portal/lt/legalAct/TAR.F270E9DB8FA1" office:target-frame-name="_blank" xlink:show="new"><text:span text:style-name="T24">104-2622</text:span></text:a><text:span text:style-name="T25">, Nr.<text:s/></text:span><text:a xlink:href="https://www.e-tar.lt/portal/lt/legalAct/TAR.901DC8BD80E5" office:target-frame-name="_blank" xlink:show="new"><text:span text:style-name="T26">115-2911</text:span></text:a><text:span text:style-name="T27">; 1998, Nr.<text:s/></text:span><text:a xlink:href="https://www.e-tar.lt/portal/lt/legalAct/TAR.E5179D300BC1" office:target-frame-name="_blank" xlink:show="new"><text:span text:style-name="T28">56-1546</text:span></text:a><text:span text:style-name="T29">; 2000, Nr.<text:s/></text:span><text:a xlink:href="https://www.e-tar.lt/portal/lt/legalAct/TAR.8F2EC27AECAF" office:target-frame-name="_blank" xlink:show="new"><text:span text:style-name="T30">111-3578</text:span></text:a><text:span text:style-name="T31">; 2003,<text:s/></text:span><text:span text:style-name="T32">Nr.<text:s/></text:span><text:a xlink:href="https://www.e-tar.lt/portal/lt/legalAct/TAR.AFE572A4C3AC" office:target-frame-name="_blank" xlink:show="new"><text:span text:style-name="T33">32-1314</text:span></text:a><text:span text:style-name="T34">, Nr.<text:s/></text:span><text:a xlink:href="https://www.e-tar.lt/portal/lt/legalAct/TAR.5D1B9E08D358" office:target-frame-name="_blank" xlink:show="new"><text:span text:style-name="T35">102-4587</text:span></text:a><text:span text:style-name="T36">; 2004, Nr.<text:s/></text:span><text:a xlink:href="https://www.e-tar.lt/portal/lt/legalAct/TAR.5C6EDA02A66F" office:target-frame-name="_blank" xlink:show="new"><text:span text:style-name="T37">88-3209</text:span></text:a><text:span text:style-name="T38">, Nr.<text:s/></text:span><text:a xlink:href="https://www.e-tar.lt/portal/lt/legalAct/TAR.E6D37876A57F" office:target-frame-name="_blank" xlink:show="new"><text:span text:style-name="T39">171-6299</text:span></text:a><text:span text:style-name="T40">; 2005, Nr.<text:s/></text:span><text:a xlink:href="https://www.e-tar.lt/portal/lt/legalAct/TAR.8D1E439FB91A" office:target-frame-name="_blank" xlink:show="new"><text:span text:style-name="T41">71-2554</text:span></text:a><text:span text:style-name="T42">)</text:span></text:p>
      <text:p text:style-name="P43"/>
      <text:p text:style-name="P44"><text:span text:style-name="T45">1</text:span><text:span text:style-name="T46"><text:s/>straipsnis.<text:s/></text:span><text:span text:style-name="T47">5 straipsnio 7 dalies</text:span><text:span text:style-name="T48"><text:s/>pakeitimas</text:span></text:p>
      <text:p text:style-name="P49"><text:span text:style-name="T50">5 straipsnio 7 dalyje po žodžių „(įskaitant ir darbdavio mokamas ligos dienomis), motinystės“ įrašyti žodį „tėvystės“ ir šią dalį išdėstyti taip:</text:span></text:p>
      <text:p text:style-name="P51"><text:span text:style-name="T52">„Asmenims, kurie po pirmojo ir antrojo laipsnių valstybinių pensijų paskyrimo turi pajamų, nuo k</text:span><text:span text:style-name="T53">urių skaičiuojamos ir mokamos valstybinio socialinio pensijų draudimo įmokos, arba kurie gauna valstybinio socialinio draudimo ligos (įskaitant ir darbdavio mokamas ligos dienomis), motinystės, tėvystės, motinystės (tėvystės), profesinės reabilitacijos paš</text:span><text:span text:style-name="T54">alpas ar nedarbo socialinio draudimo išmokas (toliau šiame straipsnyje – draudžiamosios pajamos), paskirtos pensijos nemokamos. Ši nuostata netaikoma šio straipsnio ketvirtojoje dalyje išvardytiems ginkluoto pasipriešinimo (rezistencijos) dalyviams – karia</text:span><text:span text:style-name="T55">ms savanoriams pirmojo laipsnio valstybinių pensijų gavėjams, taip pat antrojo laipsnio valstybinių pensijų gavėjoms – motinoms, pagimdžiusioms ir išauginusioms iki 8 metų bei gerai išauklėjusioms 7 ir daugiau vaikų. Apie draudžiamųjų pajamų turėjimą pirmo</text:span><text:span text:style-name="T56">jo ir antrojo laipsnių valstybinių pensijų gavėjai privalo pranešti pensiją jiems mokančiai institucijai per 10 dienų nuo šių pajamų atsiradimo dienos. Jeigu apie šias pajamas laiku nepranešama ir dėl to permokama pensija, permokėtos pensijos suma išieškom</text:span><text:span text:style-name="T57">a iš pensijos gavėjo Valstybinių socialinio draudimo pensijų įstatymo ir kitų įstatymų nustatyta tvarka.“</text:span></text:p>
      <text:p text:style-name="Normal"/>
      <text:p text:style-name="P58"><text:span text:style-name="T59">2</text:span><text:span text:style-name="T60"><text:s/>straipsnis.<text:s/></text:span><text:span text:style-name="T61">Įstatymo įsigaliojimas</text:span></text:p>
      <text:p text:style-name="P62"><text:span text:style-name="T63">Šis įstatymas įsigalioja nuo 2006 m. liepos 1 d.</text:span></text:p>
      <text:p text:style-name="P64"/>
      <text:p text:style-name="P65"/>
      <text:p text:style-name="P66"><text:span text:style-name="T67">Skelbiu šį Lietuvos Respublikos Seimo priimtą</text:span><text:span text:style-name="T68"><text:s/>įstatymą.<text:s/></text:span></text:p>
      <text:p text:style-name="P69"/>
      <text:p text:style-name="P70">RESPUBLIKOS PREZIDENTAS<text:tab/>VALDAS ADAMKUS</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31:00Z</meta:creation-date>
    <dc:date>2015-09-20T16:31:00Z</dc:date>
    <meta:template xlink:href="Normal.dotm" xlink:type="simple"/>
    <meta:editing-cycles>2</meta:editing-cycles>
    <meta:editing-duration>PT0S</meta:editing-duration>
    <meta:document-statistic meta:page-count="1" meta:paragraph-count="41" meta:word-count="405" meta:character-count="2813" meta:row-count="116" meta:non-whitespace-character-count="2449"/>
  </office:meta>
</office:document-meta>
</file>