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background-color="#FFFFFF"/>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LAIMINGŲ ATSITIKIMŲ DARBE IR PROFESINIŲ LIGŲ SOCIALINIO DRAUDIMO ĮSTATYMO 3, 13, 15 IR 26 STRAIPSNIŲ PAKEITIMO</text:p>
      <text:p text:style-name="P13">Į S T A T Y M A S</text:p>
      <text:p text:style-name="P14"/>
      <text:p text:style-name="P15">2006 m. birželio 8 d. Nr. X-668</text:p>
      <text:p text:style-name="P16">Vilnius</text:p>
      <text:p text:style-name="P17"/>
      <text:p text:style-name="P18"><text:span text:style-name="T19">(Žin., 1999, Nr.<text:s/></text:span><text:a xlink:href="https://www.e-tar.lt/portal/lt/legalAct/TAR.4325B0C38B2F" office:target-frame-name="_blank" xlink:show="new"><text:span text:style-name="T20">110-3207</text:span></text:a><text:span text:style-name="T21">; 2003, Nr.<text:s/></text:span><text:a xlink:href="https://www.e-tar.lt/portal/lt/legalAct/TAR.9E0C66E475F9" office:target-frame-name="_blank" xlink:show="new"><text:span text:style-name="T22">114-5114</text:span></text:a><text:span text:style-name="T23">; 2004, Nr.<text:s/></text:span><text:a xlink:href="https://www.e-tar.lt/portal/lt/legalAct/TAR.8FFD82C82278" office:target-frame-name="_blank" xlink:show="new"><text:span text:style-name="T24">98-3624</text:span></text:a><text:span text:style-name="T25">, Nr.<text:s/></text:span><text:a xlink:href="https://www.e-tar.lt/portal/lt/legalAct/TAR.E8FE7C311C62" office:target-frame-name="_blank" xlink:show="new"><text:span text:style-name="T26">171-6300</text:span></text:a><text:span text:style-name="T27">; 2005, Nr.<text:s/></text:span><text:a xlink:href="https://www.e-tar.lt/portal/lt/legalAct/TAR.F84C1050A429" office:target-frame-name="_blank" xlink:show="new"><text:span text:style-name="T28">71-2557</text:span></text:a><text:span text:style-name="T29">, Nr.<text:s/></text:span><text:a xlink:href="https://www.e-tar.lt/portal/lt/legalAct/TAR.9E6636C8E517" office:target-frame-name="_blank" xlink:show="new"><text:span text:style-name="T30">153-5642</text:span></text:a><text:span text:style-name="T31">)</text:span></text:p>
      <text:p text:style-name="P32"/>
      <text:p text:style-name="P33"><text:span text:style-name="T34">1</text:span><text:span text:style-name="T35"><text:s/>straipsnis.<text:s/></text:span><text:span text:style-name="T36">3 straipsnio 2 dalies pakeitimas</text:span></text:p>
      <text:p text:style-name="P37"><text:span text:style-name="T38">3 straipsnio 2 dalyje po žodžių „reabilitacijos, motinystės“ įrašyti žodį „tėvystės“ ir šią dalį išdėstyti taip:</text:span></text:p>
      <text:p text:style-name="P39"><text:span text:style-name="T40">„</text:span><text:span text:style-name="T41">2</text:span><text:span text:style-name="T42">.<text:s/></text:span><text:span text:style-name="T43">Apdraustojo asmens draudžiamosios paj</text:span><text:span text:style-name="T44">amos –<text:s/></text:span><text:span text:style-name="T45">visos pajamos, nuo kurių buvo mokamos arba turėjo būti mokamos valstybinio socialinio draudimo įmokos nelaimingų atsitikimų darbe socialiniam draudimui, taip pat ligos dėl nelaimingo atsitikimo darbe, pakeliui į darbą ar iš darbo arba profesinės lig</text:span><text:span text:style-name="T46">os pašalpos, nustatytos šiame įstatyme, ligos, profesinės reabilitacijos, motinystės, tėvystės, motinystės (tėvystės) pašalpos, nustatytos Ligos ir motinystės socialinio draudimo įstatyme, bei nedarbo socialinio draudimo išmokos, kurios pagal Nedarbo socia</text:span><text:span text:style-name="T47">linio draudimo įstatymą yra mokamos bedarbiams. Apdraustojo asmens draudžiamosioms pajamoms taip pat prilyginamos sumos, nuo kurių Biudžeto sandaros įstatyme nurodyti valstybės biudžeto asignavimų valdytojai moka valstybinio socialinio draudimo įmokas nela</text:span><text:span text:style-name="T48">imingų atsitikimų darbe socialiniam draudimui už profesinių mokyklų mokinius, aukštesniųjų ir aukštųjų mokyklų studentus bei asmenis, teritorinių darbo biržų siųstus profesiniam mokymui ar profesinei reabilitacijai.“</text:span></text:p>
      <text:p text:style-name="Normal"/>
      <text:p text:style-name="P49"><text:span text:style-name="T50">2</text:span><text:span text:style-name="T51"><text:s/>straipsnis.<text:s/></text:span><text:span text:style-name="T52">13 straipsnio<text:s/></text:span><text:span text:style-name="T53">2 dalies pakeitimas</text:span></text:p>
      <text:p text:style-name="P54"><text:span text:style-name="T55">13 straipsnio 2 dalyje vietoj žodžių „trijų su puse dydžio“ įrašyti žodžius „penkių dydžių“ ir šią dalį išdėstyti taip:</text:span></text:p>
      <text:p text:style-name="P56"><text:span text:style-name="T57">„</text:span><text:span text:style-name="T58">2</text:span><text:span text:style-name="T59">. Mėnesio kompensuojamasis uždarbis ligos pašalpoms apskaičiuoti negali viršyti Vyriausybės patvirtintų einamų</text:span><text:span text:style-name="T60">jų metų draudžiamųjų pajamų, galiojusių laikinojo nedarbingumo nustatymo mėnesį, penkių dydžių sumos.“</text:span></text:p>
      <text:p text:style-name="Normal"/>
      <text:p text:style-name="P61"><text:span text:style-name="T62">3</text:span><text:span text:style-name="T63"><text:s/>straipsnis.<text:s/></text:span><text:span text:style-name="T64">15 straipsnio pakeitimas</text:span></text:p>
      <text:p text:style-name="P65"><text:span text:style-name="T66">Pakeisti 15 straipsnį ir jį išdėstyti taip:</text:span></text:p>
      <text:p text:style-name="P67"><text:span text:style-name="T68">„</text:span><text:span text:style-name="T69">15</text:span><text:span text:style-name="T70"><text:s/>straipsnis.<text:s/></text:span><text:span text:style-name="T71">Ligos pašalpų dydis</text:span></text:p>
      <text:p text:style-name="P72"><text:span text:style-name="T73">Apdraustajam<text:s/></text:span><text:span text:style-name="T74">tapus laikinai nedarbingam dėl draudiminio įvykio, pripažinto pagal 6 straipsnį, mokama ligos pašalpa, kurios dydis yra 100 procentų kompensuojamojo uždarbio, taikomo ligos pašalpoms skaičiuoti. Pašalpa mokama už darbo dienas pagal kalendorių (taikoma 5 da</text:span><text:span text:style-name="T75">rbo dienų savaitė), atsižvelgiant į Vyriausybės nutarimu perkeltas poilsio dienas.“</text:span></text:p>
      <text:p text:style-name="Normal"/>
      <text:p text:style-name="P76"><text:span text:style-name="T77">4</text:span><text:span text:style-name="T78"><text:s/>straipsnis.<text:s/></text:span><text:span text:style-name="T79">26 straipsnio 1 dalies pakeitimas</text:span></text:p>
      <text:p text:style-name="P80"><text:span text:style-name="T81">Pakeisti 26 straipsnio 1 dalį ir ją išdėstyti taip:</text:span></text:p>
      <text:p text:style-name="P82"><text:span text:style-name="T83">„</text:span><text:span text:style-name="T84">1</text:span><text:span text:style-name="T85">. Jeigu apdraustasis dėl nelaimingo atsitikimo darbe,</text:span><text:span text:style-name="T86"><text:s/>pakeliui į darbą ar iš darbo arba ūmios profesinės ligos, pripažintų draudiminiais įvykiais, miršta, teisę į periodinę draudimo išmoką turi nedarbingi asmenys, kurie buvo mirusiojo išlaikomi arba jo mirties dieną turėjo teisę gauti jo išlaikymą, taip pat<text:s/></text:span><text:span text:style-name="T87">mirusiojo vaikas (vaikai), gimęs (gimę) praėjus ne daugiau kaip 300 dienų po jo mirties. Periodinę draudimo išmoką taip pat turi teisę gauti mirusiojo vaikai (įvaikiai), kurie buvo mirusiojo išlaikomi arba po jo mirties dienos įgijo teisę į jo išlaikymą. I</text:span><text:span text:style-name="T88">šmoka mokama:</text:span></text:p>
      <text:p text:style-name="P89"><text:span text:style-name="T90">1</text:span><text:span text:style-name="T91">) vaikams (įvaikiams) – kol jiems sukaks 18 metų, o jeigu jie mokosi nustatyta tvarka įregistruotų aukštųjų, aukštesniųjų, profesinių, bendrojo lavinimo mokyklų dieniniuose skyriuose, –<text:s/></text:span><text:soft-page-break/><text:span text:style-name="T92">kol jiems sukaks 24 metai;</text:span></text:p>
      <text:p text:style-name="P93"><text:span text:style-name="T94">2</text:span><text:span text:style-name="T95">) mirusiojo sutuoktin</text:span><text:span text:style-name="T96">iui ar tėvui (motinai), įtėviui (įmotei), nepaisant amžiaus ir darbingumo, jeigu jis nedirba ir prižiūri mirusiojo vaikus (įvaikius), vaikaičius, brolius ar seseris, – kol šiems sukaks 8 metai;</text:span></text:p>
      <text:p text:style-name="P97"><text:span text:style-name="T98">3</text:span><text:span text:style-name="T99">) mirusiojo sutuoktiniui, sukakusiam Valstybinių socialin</text:span><text:span text:style-name="T100">io draudimo pensijų įstatymo nustatytą senatvės pensijos amžių, – iki gyvos galvos;</text:span></text:p>
      <text:p text:style-name="P101"><text:span text:style-name="T102">4</text:span><text:span text:style-name="T103">) mirusiojo sutuoktiniui, kuris pripažintas nedarbingu ar iš dalies darbingu (iki 2005 m. liepos 1 d. – invalidu), ir mirusiojo vaikams (įvaikiams), vyresniems kaip 18</text:span><text:span text:style-name="T104"><text:s/>metų, jeigu jie pripažinti neįgaliaisiais (iki 2005 m. liepos 1 d. – invalidais) iki 18 metų, – kol jie yra nedarbingi ar iš dalies darbingi (invalidai);</text:span></text:p>
      <text:p text:style-name="P105"><text:span text:style-name="T106">5</text:span><text:span text:style-name="T107">) kitiems pripažintiems nedarbingais ar iš dalies darbingais (iki 2005 m. liepos 1 d. – invalida</text:span><text:span text:style-name="T108">is) arba sukakusiems senatvės pensijos amžių asmenims, kurie buvo mirusiojo išlaikomi arba jo mirties dieną turėjo gauti jo išlaikymą. Šių asmenų išlaikymo ar teisių į išlaikymą faktas įrodomas teismo tvarka, o jų nedarbingumo faktas nustatomas NDNT arba t</text:span><text:span text:style-name="T109">eismo sprendimu.“</text:span></text:p>
      <text:p text:style-name="Normal"/>
      <text:p text:style-name="P110"><text:span text:style-name="T111">5</text:span><text:span text:style-name="T112"><text:s/>straipsnis.<text:s/></text:span><text:span text:style-name="T113">Įstatymo įsigaliojimas</text:span></text:p>
      <text:p text:style-name="P114"><text:span text:style-name="T115">Šio įstatymo 1 ir 2 straipsniai įsigalioja nuo 2006 m. liepos 1 d.</text:span></text:p>
      <text:p text:style-name="Normal"/>
      <text:p text:style-name="P116"><text:span text:style-name="T117">6</text:span><text:span text:style-name="T118"><text:s/>straipsnis.<text:s/></text:span><text:span text:style-name="T119">Įstatymo taikymas</text:span></text:p>
      <text:p text:style-name="P120"><text:span text:style-name="T121">Įsigaliojus šio įstatymo 2 straipsniui, ligos pašalpos, mokamos pagal Nelaimin</text:span><text:span text:style-name="T122">gų atsitikimų darbe ir profesinių ligų socialinio draudimo įstatymą, perskaičiuojamos vadovaujantis šio įstatymo nuostatomis nuo jų įsigaliojimo dienos. Ligos pašalpos, kurios buvo paskirtos pagal Nelaimingų atsitikimų darbe ir profesinių ligų socialinio d</text:span><text:span text:style-name="T123">raudimo įstatymą ir kurių mokėjimo terminas baigėsi iki nurodytų nuostatų įsigaliojimo, neperskaičiuojamos.</text:span></text:p>
      <text:p text:style-name="P124"/>
      <text:p text:style-name="P125"/>
      <text:p text:style-name="P126"><text:span text:style-name="T127">Skelbiu šį Lietuvos Respublikos Seimo priimtą įstatymą.</text:span></text:p>
      <text:p text:style-name="P128"/>
      <text:p text:style-name="P129">RESPUBLIKOS PREZIDENTAS<text:tab/>VALDAS ADAMKUS</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8T00:20:00Z</meta:creation-date>
    <dc:date>2015-09-18T00:20:00Z</dc:date>
    <meta:template xlink:href="Normal.dotm" xlink:type="simple"/>
    <meta:editing-cycles>2</meta:editing-cycles>
    <meta:editing-duration>PT0S</meta:editing-duration>
    <meta:document-statistic meta:page-count="2" meta:paragraph-count="40" meta:word-count="746" meta:character-count="5528" meta:row-count="155" meta:non-whitespace-character-count="4822"/>
  </office:meta>
</office:document-meta>
</file>