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P197" style:parent-style-name="Normal" style:family="paragraph">
      <style:paragraph-properties fo:widows="0" fo:orphans="0" fo:margin-left="0.4916in" fo:background-color="#FFFFFF">
        <style:tab-stops/>
      </style:paragraph-properties>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style:font-weight-complex="bold"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text-position="super 62.5%"/>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text-position="super 62.5%"/>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text-position="super 62.5%"/>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text-position="super 62.5%"/>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text-position="super 62.5%"/>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text-position="super 62.5%"/>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keep-with-next="always" fo:keep-together="always" fo:text-align="justify" fo:text-indent="0.4916in" fo:background-color="#FFFFFF"/>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keep-with-next="always" fo:keep-together="always"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font-style="italic" style:font-style-asian="italic" style:font-style-complex="italic" fo:color="#000000"/>
    </style:style>
    <style:style style:name="P453" style:parent-style-name="Normal" style:family="paragraph">
      <style:paragraph-properties fo:widows="0" fo:orphans="0" fo:text-indent="0.4916in" fo:background-color="#FFFFFF"/>
      <style:text-properties fo:color="#000000"/>
    </style:style>
    <style:style style:name="P454" style:parent-style-name="Normal" style:family="paragraph">
      <style:paragraph-properties>
        <style:tab-stops>
          <style:tab-stop style:type="right" style:position="6.6937in"/>
        </style:tab-stops>
      </style:paragraph-properties>
    </style:style>
    <style:style style:name="P4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LIGOS IR MOTINYSTĖS SOCIALINIO DRAUDIMO ĮSTATYMO 2, 3, 5, 6, 7, 8, 10, 16, 17, 19, 20, 21, 22 STRAIPSNIŲ PAKEITIMO IR PAPILDYMO, TREČIOJO SKIRSNIO PAVADINIMO PAKEITIMO IR ĮSTATYMO PAPILDYMO 18</text:span><text:span text:style-name="T14">1</text:span><text:span text:style-name="T15">, 18</text:span><text:span text:style-name="T16">2</text:span><text:span text:style-name="T17">,<text:s/></text:span><text:span text:style-name="T18">18</text:span><text:span text:style-name="T19">3</text:span><text:span text:style-name="T20"><text:s/>STRAIPSNIAIS</text:span></text:p>
      <text:p text:style-name="P21">Į S T A T Y M A S</text:p>
      <text:p text:style-name="P22"/>
      <text:p text:style-name="P23">2006 m. birželio 8 d. Nr. X-659</text:p>
      <text:p text:style-name="P24">Vilnius</text:p>
      <text:p text:style-name="P25"/>
      <text:p text:style-name="P26"><text:span text:style-name="T27">(Žin., 2000, Nr.<text:s/></text:span><text:a xlink:href="https://www.e-tar.lt/portal/lt/legalAct/TAR.068516AF734B" office:target-frame-name="_blank" xlink:show="new"><text:span text:style-name="T28">111-3574</text:span></text:a><text:span text:style-name="T29">; 2002, Nr.<text:s/></text:span><text:a xlink:href="https://www.e-tar.lt/portal/lt/legalAct/TAR.8650B5014E08" office:target-frame-name="_blank" xlink:show="new"><text:span text:style-name="T30">13-469</text:span></text:a><text:span text:style-name="T31">, Nr.<text:s/></text:span><text:a xlink:href="https://www.e-tar.lt/portal/lt/legalAct/TAR.A67EC51F0EB9" office:target-frame-name="_blank" xlink:show="new"><text:span text:style-name="T32">123-5535</text:span></text:a><text:span text:style-name="T33">, Nr.<text:s/></text:span><text:a xlink:href="https://www.e-tar.lt/portal/lt/legalAct/TAR.CEBCEE2A0672" office:target-frame-name="_blank" xlink:show="new"><text:span text:style-name="T34">124-5622</text:span></text:a><text:span text:style-name="T35">; 2003, Nr.<text:s/></text:span><text:a xlink:href="https://www.e-tar.lt/portal/lt/legalAct/TAR.AF6D784AB2FD" office:target-frame-name="_blank" xlink:show="new"><text:span text:style-name="T36">12-441</text:span></text:a><text:span text:style-name="T37">; 2004, Nr.<text:s/></text:span><text:a xlink:href="https://www.e-tar.lt/portal/lt/legalAct/TAR.7CFA5CC8168B" office:target-frame-name="_blank" xlink:show="new"><text:span text:style-name="T38">25-750</text:span></text:a><text:span text:style-name="T39">, Nr.<text:s/></text:span><text:a xlink:href="https://www.e-tar.lt/portal/lt/legalAct/TAR.E3997CEF28C8" office:target-frame-name="_blank" xlink:show="new"><text:span text:style-name="T40">158-5755</text:span></text:a><text:span text:style-name="T41">, Nr.<text:s/></text:span><text:a xlink:href="https://www.e-tar.lt/portal/lt/legalAct/TAR.E8FE7C311C62" office:target-frame-name="_blank" xlink:show="new"><text:span text:style-name="T42">171-6300</text:span></text:a><text:span text:style-name="T43">; 2005, Nr.<text:s/></text:span><text:a xlink:href="https://www.e-tar.lt/portal/lt/legalAct/TAR.F84C1050A429" office:target-frame-name="_blank" xlink:show="new"><text:span text:style-name="T44">71-2557</text:span></text:a><text:span text:style-name="T45">)</text:span></text:p>
      <text:p text:style-name="P46"/>
      <text:p text:style-name="P47"><text:span text:style-name="T48">1</text:span><text:span text:style-name="T49"><text:s/>straipsnis.<text:s/></text:span><text:span text:style-name="T50">2 straipsnio pakeitimas</text:span></text:p>
      <text:p text:style-name="P51"><text:span text:style-name="T52">2 straipsnyje po žodžių „dėl<text:s/></text:span><text:span text:style-name="T53">motinystės“ įrašyti žodį „tėvystės“ ir šį straipsnį išdėstyti taip:</text:span></text:p>
      <text:p text:style-name="P54"><text:span text:style-name="T55">„</text:span><text:span text:style-name="T56">2</text:span><text:span text:style-name="T57"><text:s/>straipsnis.<text:s/></text:span><text:span text:style-name="T58">Ligos ir motinystės socialinis draudimas</text:span></text:p>
      <text:p text:style-name="P59"><text:span text:style-name="T60">Ligos ir motinystės socialinis draudimas įstatymų nustatytais atvejais kompensuoja šios rūšies draudimu apdraustiems asmenims dė</text:span><text:span text:style-name="T61">l jų pačių arba šeimos narių ligos, taip pat dėl motinystės, tėvystės, motinystės (tėvystės) dalį prarastų ar dėl dalyvavimo profesinės reabilitacijos programoje negautų darbo pajamų.“</text:span></text:p>
      <text:p text:style-name="Normal"/>
      <text:p text:style-name="P62"><text:span text:style-name="T63">2</text:span><text:span text:style-name="T64"><text:s/>straipsnis.<text:s/></text:span><text:span text:style-name="T65">3 straipsnio pakeitimas</text:span></text:p>
      <text:p text:style-name="P66"><text:span text:style-name="T67">Pakeisti 3 straips</text:span><text:span text:style-name="T68">nį ir jį išdėstyti taip:</text:span></text:p>
      <text:p text:style-name="P69"><text:span text:style-name="T70">„</text:span><text:span text:style-name="T71">3</text:span><text:span text:style-name="T72"><text:s/></text:span><text:span text:style-name="T73">straipsnis.<text:s/></text:span><text:span text:style-name="T74">Pagrindinės šio įstatymo sąvokos</text:span></text:p>
      <text:p text:style-name="P75"><text:span text:style-name="T76">1</text:span><text:span text:style-name="T77">.</text:span><text:span text:style-name="T78"><text:s/>Apdraustasis asmuo –<text:s/></text:span><text:span text:style-name="T79">fizinis asmuo, kuris pats moka ir už jį mokamos arba pagal įstatymus turėjo būti mokamos valstybinio socialinio draudimo įmokos Valstybinio socialinio dr</text:span><text:span text:style-name="T80">audimo įstatymo nustatyta tvarka.</text:span></text:p>
      <text:p text:style-name="P81"><text:span text:style-name="T82">2</text:span><text:span text:style-name="T83">.<text:s/></text:span><text:span text:style-name="T84">Apdraustojo asmens draudžiamosios pajamos<text:s/></text:span><text:span text:style-name="T85">-visos asmens pajamos, nuo kurių buvo mokamos arba turėjo būti mokamos valstybinio socialinio draudimo įmokos ligos ir motinystės socialiniam draudimui, šio įstatymo nustaty</text:span><text:span text:style-name="T86">tos ir apdraustojo gautos ligos (įskaitant darbdavio mokamas 2 pirmąsias ligos dienas), profesinės reabilitacijos, motinystės, tėvystės, motinystės (tėvystės) pašalpos, ligos dėl nelaimingo atsitikimo darbe arba profesinės ligos pašalpos, mokamos vadovauja</text:span><text:span text:style-name="T87">ntis Nelaimingų atsitikimų darbe ir profesinių ligų socialinio draudimo įstatymu, taip pat nedarbo socialinio draudimo išmokos, mokamos vadovaujantis Nedarbo socialinio draudimo įstatymu.</text:span></text:p>
      <text:p text:style-name="P88"><text:span text:style-name="T89">3</text:span><text:span text:style-name="T90">.<text:s/></text:span><text:span text:style-name="T91">Kompensuojamasis uždarbis –<text:s/></text:span><text:span text:style-name="T92">apdraustojo asmens draudžiamųjų p</text:span><text:span text:style-name="T93">ajamų, turėtų užpraeitą kalendorinį ketvirtį, buvusį prieš laikinojo nedarbingumo nustatymo, profesinės reabilitacijos programos, nėštumo ir gimdymo, tėvystės atostogų ar vaiko priežiūros atostogų pradžios mėnesį, suma.</text:span></text:p>
      <text:p text:style-name="P94"><text:span text:style-name="T95">4</text:span><text:span text:style-name="T96">.<text:s/></text:span><text:span text:style-name="T97">Ligos ir motinystės socialinio draudimo stažas –<text:s/></text:span><text:span text:style-name="T98">laikotarpiai, per kuriuos mokamos arba pagal įstatymus turėjo būti mokamos valstybinio socialinio draudimo įmokos ligos ir motinystės socialiniam draudimui, taip pat per kuriuos apdraustasis asmuo gavo šio į</text:span><text:span text:style-name="T99">statymo nustatytas ligos (įskaitant darbdavio mokamas 2 pirmąsias ligos dienas), profesinės reabilitacijos, motinystės, tėvystės, motinystės (tėvystės), pašalpas, ligos dėl nelaimingo atsitikimo darbe arba profesinės ligos pašalpas, mokamas vadovaujantis N</text:span><text:span text:style-name="T100">elaimingų atsitikimų darbe ir profesinių ligų socialinio draudimo įstatymu, nedarbo draudimo išmokas, mokamas vadovaujantis Nedarbo socialinio draudimo įstatymu.</text:span></text:p>
      <text:p text:style-name="P101"><text:span text:style-name="T102">5</text:span><text:span text:style-name="T103">.<text:s/></text:span><text:span text:style-name="T104">Pašalpos gavėjas –<text:s/></text:span><text:span text:style-name="T105">fizinis asmuo, kuris turi teisę gauti įstatymų nustatytas ligos, pro</text:span><text:span text:style-name="T106">fesinės reabilitacijos, motinystės, tėvystės ar motinystės (tėvystės) pašalpas.</text:span></text:p>
      <text:p text:style-name="P107"><text:span text:style-name="T108">6</text:span><text:span text:style-name="T109">.<text:s/></text:span><text:span text:style-name="T110">Šeimos narys –<text:s/></text:span><text:span text:style-name="T111">sutuoktinis, vaikas (įvaikis), motina (tėvas), įmotė (įtėvis).</text:span></text:p>
      <text:p text:style-name="P112"><text:span text:style-name="T113">7</text:span><text:span text:style-name="T114">.<text:s/></text:span><text:span text:style-name="T115">Einamųjų metų draudžiamosios pajamos –<text:s/></text:span><text:span text:style-name="T116">pajamos, apskaičiuotos pagal Valstybinio<text:s/></text:span><text:span text:style-name="T117">socialinio draudimo fondo tarybos patvirtintą metodiką. Jų apskaičiavimo ir tvirtinimo tvarką<text:s/></text:span><text:soft-page-break/><text:span text:style-name="T118">nustato Valstybinių socialinio draudimo pensijų įstatymas.“</text:span></text:p>
      <text:p text:style-name="Normal"/>
      <text:p text:style-name="P119"><text:span text:style-name="T120">3</text:span><text:span text:style-name="T121"><text:s/>straipsnis.<text:s/></text:span><text:span text:style-name="T122">5 straipsnio pakeitimas</text:span></text:p>
      <text:p text:style-name="P123"><text:span text:style-name="T124">Pakeisti 5 straipsnį ir jį išdėstyti taip:</text:span></text:p>
      <text:p text:style-name="P125"><text:span text:style-name="T126">„</text:span><text:span text:style-name="T127">5</text:span><text:span text:style-name="T128"><text:s/>s</text:span><text:span text:style-name="T129">traipsnis.</text:span><text:span text:style-name="T130"><text:tab/></text:span><text:span text:style-name="T131">Ligos, profesinės reabilitacijos, motinystės, tėvystės, motinystės (tėvystės) socialinio draudimo pašalpos</text:span></text:p>
      <text:p text:style-name="P132"><text:span text:style-name="T133">1</text:span><text:span text:style-name="T134">. Pagal šį įstatymą skiriamos ir mokamos ligos, profesinės reabilitacijos, motinystės, tėvystės, motinystės (tėvystės) pašalpos.</text:span></text:p>
      <text:p text:style-name="P135"><text:span text:style-name="T136">2</text:span><text:span text:style-name="T137">. Ligos pašalpos skiriamos turintiems teisę jas gauti asmenims šiais atvejais:</text:span></text:p>
      <text:p text:style-name="P138"><text:span text:style-name="T139">1</text:span><text:span text:style-name="T140">) apdraustiesiems asmenims, tapusiems laikinai nedarbingiems dėl ligos arba traumos ir dėl to praradusiems darbo pajamų, išskyrus Nelaimingų atsitikimų darbe ir profesinių l</text:span><text:span text:style-name="T141">igų socialinio draudimo įstatymo numatytus ligos pašalpos skyrimo ir mokėjimo atvejus;</text:span></text:p>
      <text:p text:style-name="P142"><text:span text:style-name="T143">2</text:span><text:span text:style-name="T144">) sergantiems šeimos nariams slaugyti. Ši pašalpa skiriama, jeigu gydytojo nurodymu būtina slaugyti susirgusį apdraustojo asmens šeimos narį;</text:span></text:p>
      <text:p text:style-name="P145"><text:span text:style-name="T146">3</text:span><text:span text:style-name="T147">) dėl užkrečiamųj</text:span><text:span text:style-name="T148">ų ligų protrūkių arba epidemijų nušalintiems nuo darbo;</text:span></text:p>
      <text:p text:style-name="P149"><text:span text:style-name="T150">4</text:span><text:span text:style-name="T151">) apdraustiesiems asmenims, kurie gydosi sveikatos priežiūros įstaigoje, teikiančioje ortopedines ir (ar) protezavimo paslaugas. Ši pašalpa skiriama apdraustiesiems asmenims už visą gydymosi toki</text:span><text:span text:style-name="T152">oje įstaigoje laiką, taip pat vykimo į ją ir grįžimo iš jos laiką;</text:span></text:p>
      <text:p text:style-name="P153"><text:span text:style-name="T154">5</text:span><text:span text:style-name="T155">) vaikų priežiūrai, jeigu vaikų įstaigose nustatytas infekcijų plitimą ribojantis režimas.</text:span></text:p>
      <text:p text:style-name="P156"><text:span text:style-name="T157">3</text:span><text:span text:style-name="T158">. Motinystės, tėvystės ir motinystės (tėvystės) pašalpos skiriamos turintiems teisę ja</text:span><text:span text:style-name="T159">s gauti apdraustiesiems asmenims šiais atvejais:</text:span></text:p>
      <text:p text:style-name="P160"><text:span text:style-name="T161">1</text:span><text:span text:style-name="T162">) motinystės – moterims nėštumo ir gimdymo atostogų metu;</text:span></text:p>
      <text:p text:style-name="P163"><text:span text:style-name="T164">2</text:span><text:span text:style-name="T165">) tėvystės – apdraustajam asmeniui tėvystės atostogų metu, kol vaikui sueis vienas mėnuo;</text:span></text:p>
      <text:p text:style-name="P166"><text:span text:style-name="T167">3</text:span><text:span text:style-name="T168">) motinystės (tėvystės) – apdraustajam asmeniu</text:span><text:span text:style-name="T169">i vaiko priežiūros atostogų, kol vaikui sueis vieni metai, laiku.</text:span></text:p>
      <text:p text:style-name="P170"><text:span text:style-name="T171">4</text:span><text:span text:style-name="T172">. Profesinės reabilitacijos pašalpos skiriamos ir mokamos turintiems teisę jas gauti apdraustiesiems asmenims, kuriems Neįgalumo ir darbingumo nustatymo tarnyba prie Socialinės apsaug</text:span><text:span text:style-name="T173">os ir darbo ministerijos (toliau – NDNT) nustatė profesinės reabilitacijos paslaugų poreikį, jeigu šie asmenys dalyvauja profesinės reabilitacijos programoje.“</text:span></text:p>
      <text:p text:style-name="Normal"/>
      <text:p text:style-name="P174"><text:span text:style-name="T175">4</text:span><text:span text:style-name="T176"><text:s/>straipsnis.<text:s/></text:span><text:span text:style-name="T177">6 straipsnio 1 ir 2 dalių pakeitimas</text:span></text:p>
      <text:p text:style-name="P178"><text:span text:style-name="T179">1</text:span><text:span text:style-name="T180">. 6 straipsnio 1 dalyje po<text:s/></text:span><text:span text:style-name="T181">žodžių „vaiko priežiūros“ įrašyti žodžius „ar tėvystės“, po žodžių „motinystės (tėvystės)“ įrašyti žodžius „ir tėvystės“ ir šią dalį išdėstyti taip:</text:span></text:p>
      <text:p text:style-name="P182"><text:span text:style-name="T183">„</text:span><text:span text:style-name="T184">1</text:span><text:span text:style-name="T185">. Jeigu pašalpos gavėjo vidutinis mėnesinis kompensuojamasis uždarbis yra mažesnis už nedarbingumo atsi</text:span><text:span text:style-name="T186">radimo bei nėštumo ir gimdymo atostogų suteikimo mėnesį galiojusių Vyriausybės patvirtintų einamųjų metų draudžiamųjų pajamų ketvirtadalį, ligos ir motinystės pašalpos skaičiuojamos taikant pastarąjį dydį. Jeigu pašalpos gavėjo vidutinis mėnesinis kompensu</text:span><text:span text:style-name="T187">ojamasis uždarbis yra mažesnis už vaiko priežiūros ar tėvystės atostogų suteikimo mėnesį galiojusių Vyriausybės patvirtintų einamųjų metų draudžiamųjų pajamų trečdalį, motinystės (tėvystės) ir tėvystės pašalpos skaičiuojamos taikant pastarąjį dydį.“</text:span></text:p>
      <text:p text:style-name="P188"><text:span text:style-name="T189">2</text:span><text:span text:style-name="T190">. 6 straipsnio 2 dalyje vietoj skaičių ir žodžio „3,5 dydžio“ įrašyti žodžius „penkių dydžių“ ir šią dalį išdėstyti taip:</text:span></text:p>
      <text:p text:style-name="P191"><text:span text:style-name="T192">„</text:span><text:span text:style-name="T193">2</text:span><text:span text:style-name="T194">. Pašalpos gavėjo vidutinis mėnesinis kompensuojamasis uždarbis pašalpoms skaičiuoti negali viršyti paskutinių Vyriausybės<text:s/></text:span><text:span text:style-name="T195">patvirtintų einamųjų metų draudžiamųjų pajamų penkių dydžių sumos.“</text:span></text:p>
      <text:p text:style-name="P196"/>
      <text:p text:style-name="P197"><text:span text:style-name="T198">5</text:span><text:span text:style-name="T199"><text:s/>straipsnis.<text:s/></text:span><text:span text:style-name="T200">7 straipsnio 1 dalies pakeitimas ir 2 dalies pripažinimas netekusia galios</text:span></text:p>
      <text:p text:style-name="P201"><text:span text:style-name="T202">1</text:span><text:span text:style-name="T203">. 7 straipsnio 1 dalyje po žodžių „ir motinystės“ įrašyti žodį „tėvystės“ ir šią da</text:span><text:span text:style-name="T204">lį išdėstyti taip:</text:span></text:p>
      <text:p text:style-name="P205"><text:span text:style-name="T206">„</text:span><text:span text:style-name="T207">1</text:span><text:span text:style-name="T208">. Ligos, profesinės reabilitacijos ir motinystės, tėvystės, motinystės (tėvystės) pašalpų sumos, kurios priklausė apdraustajam ir kurių jis dėl mirties negavo, išmokamos asmenims, kuriems paveldėjimo tvarka pereina mirusiojo asmens t</text:span><text:span text:style-name="T209">urtas, kai jie pateikia paveldėjimo teisės liudijimą.“</text:span></text:p>
      <text:p text:style-name="P210"><text:span text:style-name="T211">2</text:span><text:span text:style-name="T212">. Pripažinti 7 straipsnio 2 dalį netekusia galios.</text:span></text:p>
      <text:p text:style-name="Normal"/>
      <text:p text:style-name="P213"><text:span text:style-name="T214">6</text:span><text:span text:style-name="T215"><text:s/>straipsnis.<text:s/></text:span><text:span text:style-name="T216">8 straipsnio 3 dalies pakeitimas</text:span></text:p>
      <text:p text:style-name="P217"><text:span text:style-name="T218">8 straipsnio 3 dalyje vietoj žodžių „Sveikatos apsaugos ir Socialinės apsaugos ir dar</text:span><text:span text:style-name="T219">bo ministerijų“ įrašyti žodžius „sveikatos apsaugos ir socialinės apsaugos ir darbo ministrų“ ir šią dalį išdėstyti taip:</text:span></text:p>
      <text:p text:style-name="P220"><text:span text:style-name="T221">„</text:span><text:span text:style-name="T222">3</text:span><text:span text:style-name="T223">. Pagrindas skirti ligos pašalpą yra nedarbingumo pažymėjimas, išduotas pagal sveikatos apsaugos ir socialinės apsaugos ir darbo m</text:span><text:span text:style-name="T224">inistrų patvirtintas Nedarbingumo pažymėjimų bei nėštumo ir gimdymo atostogų pažymėjimų davimo taisykles.“</text:span></text:p>
      <text:p text:style-name="Normal"/>
      <text:p text:style-name="P225"><text:span text:style-name="T226">7</text:span><text:span text:style-name="T227"><text:s/>straipsnis.<text:s/></text:span><text:span text:style-name="T228">10 straipsnio 3 dalies pakeitimas</text:span></text:p>
      <text:p text:style-name="P229"><text:span text:style-name="T230">Pakeisti 10 straipsnio 3 dalį ir ją išdėstyti taip:</text:span></text:p>
      <text:p text:style-name="P231"><text:span text:style-name="T232">„</text:span><text:span text:style-name="T233">3</text:span><text:span text:style-name="T234">. Turinčiam teisę gauti ligos pa</text:span><text:span text:style-name="T235">šalpą šio įstatymo 8 straipsnyje nustatyta tvarka šeimos nariui ar globėjui, slaugančiam stacionare sergantį iki septynerių metų vaiką, taip pat šeimos nariui, globėjui ar rūpintojui, slaugančiam stacionare ar medicininės reabilitacijos ir sanatorinio gydy</text:span><text:span text:style-name="T236">mo įstaigoje vaiką iki aštuoniolikos metų, sergantį sunkiomis ligomis, kurių sąrašą tvirtina sveikatos apsaugos ir socialinės apsaugos ir darbo ministrai, pašalpa iš Valstybinio socialinio draudimo fondo lėšų pradedama mokėti nuo pirmosios slaugymo dienos<text:s/></text:span><text:span text:style-name="T237">ir mokama visą reikalingą slaugymo laikotarpį, bet ne ilgiau kaip 120 dienų per kalendorinius metus.“</text:span></text:p>
      <text:p text:style-name="Normal"/>
      <text:p text:style-name="P238"><text:span text:style-name="T239">8</text:span><text:span text:style-name="T240"><text:s/>straipsnis.<text:s/></text:span><text:span text:style-name="T241">Trečiojo skirsnio pavadinimo pakeitimas</text:span></text:p>
      <text:p text:style-name="P242"><text:span text:style-name="T243">Pakeisti trečiojo skirsnio pavadinimą ir jį išdėstyti taip:</text:span></text:p>
      <text:p text:style-name="P244"/>
      <text:p text:style-name="P245"><text:span text:style-name="T246">„</text:span><text:span text:style-name="T247">TREČIASIS</text:span><text:span text:style-name="T248"><text:s/>SKIRSNIS</text:span></text:p>
      <text:p text:style-name="P249"><text:span text:style-name="T250">MOTI</text:span><text:span text:style-name="T251">NYSTĖS, TĖVYSTĖS IR MOTINYSTĖS (TĖVYSTĖS) PAŠALPOS</text:span><text:span text:style-name="T252">“.</text:span></text:p>
      <text:p text:style-name="Normal"/>
      <text:p text:style-name="P253"><text:span text:style-name="T254">9</text:span><text:span text:style-name="T255"><text:s/>straipsnis.<text:s/></text:span><text:span text:style-name="T256">16 straipsnio 3 dalies pakeitimas</text:span></text:p>
      <text:p text:style-name="P257"><text:span text:style-name="T258">16 straipsnio 3 dalyje vietoj žodžių „Sveikatos apsaugos ir Socialinės apsaugos ir darbo ministerijų“ įrašyti žodžius „sveikatos apsaugos ir<text:s/></text:span><text:span text:style-name="T259">socialinės apsaugos ir darbo ministrų“ ir šią dalį išdėstyti taip:</text:span></text:p>
      <text:p text:style-name="P260"><text:span text:style-name="T261">„</text:span><text:span text:style-name="T262">3</text:span><text:span text:style-name="T263">. Pagrindas skirti motinystės pašalpą nėštumo ir gimdymo atostogų laikotarpiu yra nėštumo ir gimdymo atostogų pažymėjimas, išduotas pagal sveikatos apsaugos ir socialinės apsaugos ir da</text:span><text:span text:style-name="T264">rbo ministrų patvirtintas Nedarbingumo pažymėjimų bei nėštumo ir gimdymo atostogų pažymėjimų davimo taisykles.“</text:span></text:p>
      <text:p text:style-name="Normal"/>
      <text:p text:style-name="P265"><text:span text:style-name="T266">10</text:span><text:span text:style-name="T267"><text:s/>straipsnis.<text:s/></text:span><text:span text:style-name="T268">17 straipsnio 1 ir 2 dalių pakeitimas</text:span></text:p>
      <text:p text:style-name="P269"><text:span text:style-name="T270">1</text:span><text:span text:style-name="T271">. Pakeisti 17 straipsnio 1 dalį ir ją išdėstyti taip:</text:span></text:p>
      <text:p text:style-name="P272"><text:span text:style-name="T273">„</text:span><text:span text:style-name="T274">1</text:span><text:span text:style-name="T275">. Moterims, suėju</text:span><text:span text:style-name="T276">s 30 ir daugiau nėštumo savaičių, motinystės pašalpa mokama už 126 kalendorines dienas. Komplikuoto gimdymo atveju ir kai gimė daugiau negu vienas vaikas, pašalpa mokama papildomai už 14 kalendorinių dienų. Moterims, kurios iki gimdymo datos (suėjus 30 ir<text:s/></text:span><text:span text:style-name="T277">daugiau nėštumo savaičių) nepasinaudojo teise į nėštumo ir gimdymo atostogas, motinystės pašalpa mokama už 56 kalendorines dienas po gimdymo, komplikuoto gimdymo atveju ir kai gimė daugiau negu vienas vaikas – už 70 kalendorinių dienų.“</text:span></text:p>
      <text:p text:style-name="P278"><text:span text:style-name="T279">2</text:span><text:span text:style-name="T280">. Pakeisti</text:span><text:span text:style-name="T281"><text:s/>17 straipsnio 2 dalį ir ją išdėstyti taip:</text:span></text:p>
      <text:p text:style-name="P282"><text:span text:style-name="T283">„</text:span><text:span text:style-name="T284">2</text:span><text:span text:style-name="T285">. Moterims, pagimdžiusioms 22–27 nėštumo savaitę, motinystės pašalpa mokama už 28 kalendorines dienas po gimdymo. Jeigu kūdikis gyvena 28 paras ir ilgiau, pašalpa mokama už 70 kalendorinių dienų po gimdymo. M</text:span><text:span text:style-name="T286">oterims, pagimdžiusioms 28–30 nėštumo savaitę, motinystės pašalpa mokama už 56 kalendorines dienas po gimdymo, komplikuoto gimdymo atveju ir kai gimė daugiau negu vienas vaikas – už 70 kalendorinių dienų. Moterims, pagimdžiusioms 22–30 nėštumo savaitę negy</text:span><text:span text:style-name="T287">vą vaiką, motinystės pašalpa mokama už 28 kalendorines dienas po gimdymo.“</text:span></text:p>
      <text:p text:style-name="Normal"/>
      <text:p text:style-name="P288"><text:span text:style-name="T289">11</text:span><text:span text:style-name="T290"><text:s/>straipsnis.<text:s/></text:span><text:span text:style-name="T291">Įstatymo papildymas 18</text:span><text:span text:style-name="T292">1</text:span><text:span text:style-name="T293"><text:s/>straipsniu</text:span></text:p>
      <text:p text:style-name="P294"><text:span text:style-name="T295">Papildyti įstatymą 18</text:span><text:span text:style-name="T296">1</text:span><text:span text:style-name="T297"><text:s/>straipsniu:</text:span></text:p>
      <text:p text:style-name="P298"><text:span text:style-name="T299">„</text:span><text:span text:style-name="T300">18</text:span><text:span text:style-name="T301">1</text:span><text:span text:style-name="T302"><text:s/>straipsnis.<text:s/></text:span><text:span text:style-name="T303">Teisė gauti tėvystės pašalpą</text:span></text:p>
      <text:p text:style-name="P304"><text:span text:style-name="T305">Teisę gauti tėvystės pašalpą turi</text:span><text:span text:style-name="T306"><text:s/>tėvas, kuris:</text:span></text:p>
      <text:p text:style-name="P307"><text:span text:style-name="T308">1</text:span><text:span text:style-name="T309">) apdraustas pagal šio įstatymo 4 straipsnio 1 dalį;</text:span></text:p>
      <text:p text:style-name="P310"><text:span text:style-name="T311">2</text:span><text:span text:style-name="T312">) įstatymų nustatyta tvarka išleistas tėvystės atostogų, kol vaikui sueis vienas mėnuo;</text:span></text:p>
      <text:p text:style-name="P313"><text:span text:style-name="T314">3</text:span><text:span text:style-name="T315">) per paskutinius 24 mėnesius iki pirmosios tėvystės atostogų dienos turi ne trumpesnį<text:s/></text:span><text:span text:style-name="T316">kaip 7 mėnesių ligos ir motinystės socialinio draudimo stažą;</text:span></text:p>
      <text:p text:style-name="P317"><text:span text:style-name="T318">4</text:span><text:span text:style-name="T319">) gyvena santuokoje su kūdikio motina.“</text:span></text:p>
      <text:p text:style-name="Normal"/>
      <text:p text:style-name="P320"><text:span text:style-name="T321">12</text:span><text:span text:style-name="T322"><text:s/>straipsnis.<text:s/></text:span><text:span text:style-name="T323">Įstatymo papildymas 18</text:span><text:span text:style-name="T324">2</text:span><text:span text:style-name="T325"><text:s/>straipsniu</text:span></text:p>
      <text:p text:style-name="P326"><text:span text:style-name="T327">Papildyti įstatymą 18</text:span><text:span text:style-name="T328">2</text:span><text:span text:style-name="T329"><text:s/>straipsniu:</text:span></text:p>
      <text:p text:style-name="P330"><text:span text:style-name="T331">„</text:span><text:span text:style-name="T332">18</text:span><text:span text:style-name="T333">2</text:span><text:span text:style-name="T334"><text:s/>straipsnis.<text:s/></text:span><text:span text:style-name="T335">Tėvystės pašalpos mokėjimo<text:s/></text:span><text:span text:style-name="T336">trukmė</text:span></text:p>
      <text:p text:style-name="P337"><text:span text:style-name="T338">Tėvystės pašalpa mokama tėvystės atostogų laikotarpiu nuo vaiko gimimo dienos iki tol, kol vaikui sueis vienas mėnuo.“</text:span></text:p>
      <text:p text:style-name="Normal"/>
      <text:p text:style-name="P339"><text:span text:style-name="T340">13</text:span><text:span text:style-name="T341"><text:s/>straipsnis.<text:s/></text:span><text:span text:style-name="T342">Įstatymo papildymas 18</text:span><text:span text:style-name="T343">3</text:span><text:span text:style-name="T344"><text:s/>straipsniu</text:span></text:p>
      <text:p text:style-name="P345"><text:span text:style-name="T346">Papildyti įstatymą 18</text:span><text:span text:style-name="T347">3</text:span><text:span text:style-name="T348"><text:s/>straipsniu:</text:span></text:p>
      <text:p text:style-name="P349"><text:span text:style-name="T350">„</text:span><text:span text:style-name="T351">18</text:span><text:span text:style-name="T352">3</text:span><text:span text:style-name="T353"><text:s/>straipsnis.<text:s/></text:span><text:span text:style-name="T354">Tėvystės<text:s/></text:span><text:span text:style-name="T355">pašalpos dydis</text:span></text:p>
      <text:p text:style-name="P356"><text:span text:style-name="T357">Tėvystės pašalpa mokama 100 procentų pašalpos gavėjo kompensuojamojo uždarbio dydžio. Ši pašalpa per mėnesį negali būti mažesnė už tėvystės atostogų suteikimo mėnesį galiojusių einamųjų metų draudžiamųjų pajamų trečdalį. Kai apdraustasis d</text:span><text:span text:style-name="T358">irba ne vienoje darbovietėje, tėvystės pašalpa jam apskaičiuojama pagal gautą kompensuojamąjį uždarbį tik tose darbovietėse, kuriose jis yra išleistas tėvystės atostogų. Pašalpa apskaičiuojama ir mokama Vyriausybės tvirtinamų Ligos ir motinystės socialinio</text:span><text:span text:style-name="T359"><text:s/>draudimo pašalpų nuostatų nustatyta tvarka.“</text:span></text:p>
      <text:p text:style-name="Normal"/>
      <text:p text:style-name="P360"><text:span text:style-name="T361">14</text:span><text:span text:style-name="T362"><text:s/>straipsnis.<text:s/></text:span><text:span text:style-name="T363">19 straipsnio 1 dalies 1 punkto ir 3 dalies pakeitimas</text:span></text:p>
      <text:p text:style-name="P364"><text:span text:style-name="T365">1</text:span><text:span text:style-name="T366">. 19 straipsnio 1 dalies 1 punkte po žodžio „dalį“ įrašyti žodžius bei skaičius „išskyrus atvejus, numatytus šio<text:s/></text:span><text:span text:style-name="T367">straipsnio 4 ir 5 dalyse“ ir šį punktą išdėstyti taip:</text:span></text:p>
      <text:p text:style-name="P368"><text:span text:style-name="T369">„</text:span><text:span text:style-name="T370">1</text:span><text:span text:style-name="T371">) apdraustas pagal šio įstatymo 4 straipsnio 1 dalį, išskyrus atvejus, numatytus 19 straipsnio 4 ir 5 dalyse;“.</text:span></text:p>
      <text:p text:style-name="P372"><text:span text:style-name="T373">2</text:span><text:span text:style-name="T374">. 19 straipsnio 3 dalyje vietoj žodžių „Valstybinių pašalpų šeimoms, auginan</text:span><text:span text:style-name="T375">čioms vaikus“ įrašyti žodžius „Išmokų vaikams“ ir šią dalį išdėstyti taip:</text:span></text:p>
      <text:p text:style-name="P376"><text:span text:style-name="T377">„</text:span><text:span text:style-name="T378">3</text:span><text:span text:style-name="T379">. Asmeniui, neturinčiam teisės gauti motinystės (tėvystės) pašalpos iš Valstybinio socialinio draudimo fondo lėšų, mokama pašalpa pagal Išmokų vaikams įstatymą.“</text:span></text:p>
      <text:p text:style-name="Normal"/>
      <text:p text:style-name="P380"><text:span text:style-name="T381">15</text:span><text:span text:style-name="T382"><text:s/>s</text:span><text:span text:style-name="T383">traipsnis.<text:s/></text:span><text:span text:style-name="T384">20 straipsnio papildymas 4 dalimi</text:span></text:p>
      <text:p text:style-name="P385"><text:span text:style-name="T386">Papildyti 20 straipsnį 4 dalimi:</text:span></text:p>
      <text:p text:style-name="P387"><text:span text:style-name="T388">„</text:span><text:span text:style-name="T389">4</text:span><text:span text:style-name="T390">. Tėvystės atostogų metu tėvui, gaunančiam tėvystės pašalpą, motinystės (tėvystės) pašalpa nemokama.“</text:span></text:p>
      <text:p text:style-name="Normal"/>
      <text:p text:style-name="P391"><text:span text:style-name="T392">16</text:span><text:span text:style-name="T393"><text:s/>straipsnis.<text:s/></text:span><text:span text:style-name="T394">21 straipsnio pakeitimas</text:span></text:p>
      <text:p text:style-name="P395"><text:span text:style-name="T396">Pakeisti 21<text:s/></text:span><text:span text:style-name="T397">straipsnį ir jį išdėstyti taip:</text:span></text:p>
      <text:p text:style-name="P398"><text:span text:style-name="T399">„</text:span><text:span text:style-name="T400">21</text:span><text:span text:style-name="T401"><text:s/>straipsnis.<text:s/></text:span><text:span text:style-name="T402">Motinystės (tėvystės) pašalpos dydis</text:span></text:p>
      <text:p text:style-name="P403"><text:span text:style-name="T404">1</text:span><text:span text:style-name="T405">. Motinystės (tėvystės) pašalpos dydis yra 70 procentų pašalpos gavėjo kompensuojamojo uždarbio dydžio, nuo 2007 m. sausio 1 d. šios pašalpos dydis yra 85 procentai</text:span><text:span text:style-name="T406"><text:s/>pašalpos gavėjo kompensuojamojo uždarbio dydžio. Nuo 2007 m. liepos 1 d. šios pašalpos dydis nuo nėštumo ir gimdymo atostogų pabaigos, kol vaikui sueis 6 mėnesiai, yra 100 procentų, o likusį laiką – 85 procentai pašalpos gavėjo kompensuojamojo uždarbio dy</text:span><text:span text:style-name="T407">džio.</text:span></text:p>
      <text:p text:style-name="P408"><text:span text:style-name="T409">2</text:span><text:span text:style-name="T410">. Apdraustajam, jeigu gimsta du ir daugiau vaikų, esančiam vaiko iki vienų metų priežiūros atostogose, motinystės (tėvystės) pašalpos dydis yra 100 procentų pašalpos gavėjo kompensuojamojo uždarbio dydžio.</text:span></text:p>
      <text:p text:style-name="P411"><text:span text:style-name="T412">3</text:span><text:span text:style-name="T413">. Motinystės (tėvystės) pašalpa pe</text:span><text:span text:style-name="T414">r mėnesį negali būti mažesnė nei vaiko priežiūros<text:s/></text:span><text:soft-page-break/><text:span text:style-name="T415">atostogų suteikimo mėnesį galiojusių einamųjų metų draudžiamųjų pajamų trečdalis. Kai apdraustasis dirba ne vienoje darbovietėje, motinystės (tėvystės) pašalpa jam apskaičiuojama pagal gautą kompensuojamąjį</text:span><text:span text:style-name="T416"><text:s/>uždarbį tik tose darbovietėse, kuriose jis yra išleistas vaiko priežiūros atostogų. Pašalpa apskaičiuojama ir mokama Vyriausybės tvirtinamų Ligos ir motinystės socialinio draudimo pašalpų nuostatų nustatyta tvarka.“</text:span></text:p>
      <text:p text:style-name="Normal"/>
      <text:p text:style-name="P417"><text:span text:style-name="T418">17</text:span><text:span text:style-name="T419"><text:s/>straipsnis.<text:s/></text:span><text:span text:style-name="T420">22 straipsn</text:span><text:span text:style-name="T421">io 3 dalies pakeitimas</text:span></text:p>
      <text:p text:style-name="P422"><text:span text:style-name="T423">22 straipsnio 3 dalyje po žodžių „reabilitacijos, motinystės“ įrašyti žodį „tėvystės“ ir šią dalį išdėstyti taip:</text:span></text:p>
      <text:p text:style-name="P424"><text:span text:style-name="T425">„</text:span><text:span text:style-name="T426">3</text:span><text:span text:style-name="T427">. Ligos ir motinystės socialinio draudimo išlaidas sudaro lėšos, skirtos šio įstatymo 5 straipsnyje nurodytoms li</text:span><text:span text:style-name="T428">gos, profesinės reabilitacijos, motinystės, tėvystės ir motinystės (tėvystės) pašalpoms mokėti.“</text:span></text:p>
      <text:p text:style-name="Normal"/>
      <text:p text:style-name="P429"><text:span text:style-name="T430">18</text:span><text:span text:style-name="T431"><text:s/>straipsnis.<text:s/></text:span><text:span text:style-name="T432">Pasiūlymas Vyriausybei</text:span></text:p>
      <text:p text:style-name="P433"><text:span text:style-name="T434">Vyriausybė iki įstatymo įsigaliojimo parengia ir patvirtina teisės aktus, būtinus šiam įstatymui įgyvendinti</text:span><text:span text:style-name="T435">.</text:span></text:p>
      <text:p text:style-name="Normal"/>
      <text:p text:style-name="P436"><text:span text:style-name="T437">19</text:span><text:span text:style-name="T438"><text:s/>straipsnis.<text:s/></text:span><text:span text:style-name="T439">Įstatymo įsigaliojimas</text:span></text:p>
      <text:p text:style-name="P440"><text:span text:style-name="T441">Šis įstatymas, išskyrus 18 straipsnį, įsigalioja nuo 2006 m. liepos 1 d.</text:span></text:p>
      <text:p text:style-name="Normal"/>
      <text:p text:style-name="P442"><text:span text:style-name="T443">20</text:span><text:span text:style-name="T444"><text:s/>straipsnis.<text:s/></text:span><text:span text:style-name="T445">Įstatymo taikymas</text:span></text:p>
      <text:p text:style-name="P446"><text:span text:style-name="T447">Įsigaliojus šio įstatymo 4 straipsnio 2 dalies ir 16 straipsnio nuostatoms, iki tol<text:s/></text:span><text:span text:style-name="T448">paskirtos ir pradėtos mokėti ligos, profesinės reabilitacijos, motinystės ir motinystės (tėvystės) socialinio draudimo pašalpos perskaičiuojamos vadovaujantis šio įstatymo nuostatomis nuo šių nuostatų įsigaliojimo dienos. Ligos, profesinės reabilitacijos,<text:s/></text:span><text:span text:style-name="T449">motinystės ir motinystės (tėvystės) socialinio draudimo pašalpos, kurių mokėjimo terminas baigėsi iki nurodytų nuostatų įsigaliojimo, neperskaičiuojamos.</text:span></text:p>
      <text:p text:style-name="P450"/>
      <text:p text:style-name="Normal"/>
      <text:p text:style-name="P451"><text:span text:style-name="T452">Skelbiu šį Lietuvos Respublikos Seimo priimtą įstatymą.</text:span></text:p>
      <text:p text:style-name="P453"/>
      <text:p text:style-name="P454">RESPUBLIKOS PREZIDENTAS<text:tab/>VALDAS ADAMKUS</text:p>
      <text:p text:style-name="P4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3T07:26:00Z</meta:creation-date>
    <dc:date>2015-10-03T07:26:00Z</dc:date>
    <meta:template xlink:href="Normal.dotm" xlink:type="simple"/>
    <meta:editing-cycles>2</meta:editing-cycles>
    <meta:editing-duration>PT0S</meta:editing-duration>
    <meta:document-statistic meta:page-count="5" meta:paragraph-count="296" meta:word-count="2173" meta:character-count="16005" meta:row-count="470" meta:non-whitespace-character-count="14128"/>
  </office:meta>
</office:document-meta>
</file>