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font-style="italic" style:font-style-asian="italic" style:font-style-complex="italic" fo:color="#000000"/>
    </style:style>
    <style:style style:name="P122" style:parent-style-name="Normal" style:family="paragraph">
      <style:paragraph-properties fo:widows="0" fo:orphans="0" fo:text-align="justify" fo:background-color="#FFFFFF"/>
      <style:text-properties style:font-style-complex="italic"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Ų SOCIALINIO DRAUDIMO PENSIJŲ ĮSTATYMO 2, 6, 8 IR 14 STRAIPSNIŲ PAKEITIMO</text:p>
      <text:p text:style-name="P13">Į S T A T Y M A S</text:p>
      <text:p text:style-name="P14"/>
      <text:p text:style-name="P15">2006 m. birželio 8 d. Nr. X-658</text:p>
      <text:p text:style-name="P16">Vilnius</text:p>
      <text:p text:style-name="P17"/>
      <text:p text:style-name="P18"><text:span text:style-name="T19">(Žin., 1994, Nr.<text:s/></text:span><text:a xlink:href="https://www.e-tar.lt/portal/lt/legalAct/TAR.A7F77DF94F5D" office:target-frame-name="_blank" xlink:show="new"><text:span text:style-name="T20">59-1153</text:span></text:a><text:span text:style-name="T21">; 2005, Nr.<text:s/></text:span><text:a xlink:href="https://www.e-tar.lt/portal/lt/legalAct/TAR.11FC84684F94" office:target-frame-name="_blank" xlink:show="new"><text:span text:style-name="T22">71-2555</text:span></text:a><text:span text:style-name="T23">, Nr.<text:s/></text:span><text:a xlink:href="https://www.e-tar.lt/portal/lt/legalAct/TAR.B6AF69C46A46" office:target-frame-name="_blank" xlink:show="new"><text:span text:style-name="T24">144-5235</text:span></text:a><text:span text:style-name="T25">)</text:span></text:p>
      <text:p text:style-name="P26"/>
      <text:p text:style-name="P27"><text:span text:style-name="T28">1</text:span><text:span text:style-name="T29"><text:s/>straipsnis.</text:span><text:span text:style-name="T30"><text:s/></text:span><text:span text:style-name="T31">2 straipsnio 1 dalies 10 punkto pakeitimas</text:span></text:p>
      <text:p text:style-name="P32"><text:span text:style-name="T33">Pakeisti 2 straipsnio 1 dalies 10 punktą ir jį išdėstyti taip:</text:span></text:p>
      <text:p text:style-name="P34"><text:span text:style-name="T35">„</text:span><text:span text:style-name="T36">10</text:span><text:span text:style-name="T37">) šeimos pasirinkimu vienas iš tėvų (įtėvių) arba asmuo, nustatyta tvarka paskirtas vaiko globėju, auginantys vaiką iki trejų metų;“.</text:span></text:p>
      <text:p text:style-name="Normal"/>
      <text:p text:style-name="P38"><text:span text:style-name="T39">2</text:span><text:span text:style-name="T40"><text:s/>straipsnis.<text:s/></text:span><text:span text:style-name="T41">6 straipsnio 4 dalies pakeitimas</text:span></text:p>
      <text:p text:style-name="P42"><text:span text:style-name="T43">6 straipsnio 4 dalyje po skaičiaus „7“ įrašyti žodį ir skaičių „ir 10“ ir šią dalį išdėstyti taip:</text:span></text:p>
      <text:p text:style-name="P44"><text:span text:style-name="T45">„</text:span><text:span text:style-name="T46">4</text:span><text:span text:style-name="T47">. Papildoma valstybinės socialinio draudimo pensijos dalis suteikia papildomą pensinį aprūpinimą asme</text:span><text:span text:style-name="T48">nims, išvardytiems 2 straipsnio 1 dalies 1–7 ir 10 punktuose, draustiems valstybiniu socialiniu pensijų draudimu, taip pat 2 straipsnio 1 dalies 8 punkte nurodytiems asmenims, jeigu jie privalomai draudžiasi valstybiniu socialiniu pensijų draudimu papildom</text:span><text:span text:style-name="T49">ai pensijos daliai gauti, atsižvelgiant į šių asmenų draudimo stažą ir draudžiamąsias pajamas, turėtas per draudimo (draudimosi) laikotarpį.“</text:span></text:p>
      <text:p text:style-name="Normal"/>
      <text:p text:style-name="P50"><text:span text:style-name="T51">3</text:span><text:span text:style-name="T52"><text:s/>straipsnis.<text:s/></text:span><text:span text:style-name="T53">8 straipsnio 2, 3 ir 6 dalių pakeitimas</text:span></text:p>
      <text:p text:style-name="P54"><text:span text:style-name="T55">1</text:span><text:span text:style-name="T56">. 8 straipsnio 2 dalies 2 punkte po žodžių<text:s/></text:span><text:span text:style-name="T57">„(įskaitant darbdavio mokamas ligos dienomis), motinystės“ įrašyti žodį „tėvystės“ ir šį punktą išdėstyti taip:</text:span></text:p>
      <text:p text:style-name="P58"><text:span text:style-name="T59">„</text:span><text:span text:style-name="T60">2</text:span><text:span text:style-name="T61">) laikas, per kurį šie asmenys gauna ligos (įskaitant darbdavio mokamas ligos dienomis), motinystės, tėvystės, motinystės (tėvystės) arba pr</text:span><text:span text:style-name="T62">ofesinės reabilitacijos pašalpas, mokamas pagal Ligos ir motinystės socialinio draudimo įstatymą, ligos dėl nelaimingo atsitikimo darbe arba profesinės ligos pašalpas, mokamas pagal Nelaimingų atsitikimų darbe ir profesinių ligų socialinio draudimo įstatym</text:span><text:span text:style-name="T63">ą, ir nedarbo socialinio draudimo išmokas, mokamas pagal Nedarbo socialinio draudimo įstatymą. Į valstybinio socialinio pensijų draudimo stažą taip pat įskaitomas bedarbio pašalpų, mokėtų draustiems nuo nedarbo asmenims pagal Bedarbių rėmimo įstatymo nuost</text:span><text:span text:style-name="T64">atas, galiojusias iki 2005 m. sausio 1 d., gavimo laikas. Šiame punkte išvardytos pašalpos bei išmoka toliau šiame įstatyme vadinamos valstybinio socialinio draudimo pašalpomis ir nedarbo socialinio draudimo išmokomis. Šių pašalpų ir išmokų gavimo laikas į</text:span><text:span text:style-name="T65">skaitomas tik įstatymų nustatyta tvarka privalomai draustiems ligos ir motinystės socialiniu draudimu, nelaimingų atsitikimų darbe ir profesinių ligų socialiniu draudimu bei nedarbo socialiniu draudimu (iki 2005 m. sausio 1 d. – socialiniu draudimu nuo ned</text:span><text:span text:style-name="T66">arbo) asmenims.“</text:span></text:p>
      <text:p text:style-name="P67"><text:span text:style-name="T68">2</text:span><text:span text:style-name="T69">. Pakeisti 8 straipsnio 3 dalį ir ją išdėstyti taip:</text:span></text:p>
      <text:p text:style-name="P70"><text:span text:style-name="T71">„</text:span><text:span text:style-name="T72">3</text:span><text:span text:style-name="T73">. Asmenų, išvardytų 2 straipsnio 1 dalies 6, 7 ir 10 punktuose, draudimo valstybiniu socialiniu pensijų draudimu laikotarpiai yra prilyginami asmens valstybinio socialinio<text:s/></text:span><text:span text:style-name="T74">pensijų draudimo stažui, įgytam dirbant pagal darbo sutartį, narystės ar tarnybos pagrindu. Šiam stažui taip pat prilyginami laikotarpiai, kuriais 2 straipsnio 1 dalies 8 punkte nurodyti asmenys privalomai draudėsi valstybiniu socialiniu pensijų draudimu p</text:span><text:span text:style-name="T75">apildomai pensijos daliai gauti. Asmenims, išvardytiems 2 straipsnio 1 dalies 7 punkte, draudimo valstybiniu socialiniu pensijų draudimu laikotarpiai prilyginami asmens valstybinio socialinio pensijų draudimo stažui, įgytam dirbant pagal darbo sutartį, nar</text:span><text:span text:style-name="T76">ystės ar tarnybos pagrindu, nuo 2005 m. sausio 1 d. Asmenims, išvardytiems 2 straipsnio 1 dalies 10 punkte, draudimo valstybiniu socialiniu pensijų draudimu laikotarpiai prilyginami asmens valstybinio socialinio pensijų draudimo stažui, įgytam dirbant paga</text:span><text:span text:style-name="T77">l darbo<text:s/></text:span><text:soft-page-break/><text:span text:style-name="T78">sutartį, narystės ar tarnybos pagrindu, nuo 2008 m. sausio 1 d.“</text:span></text:p>
      <text:p text:style-name="P79"><text:span text:style-name="T80">3</text:span><text:span text:style-name="T81">. Pakeisti 8 straipsnio 6 dalį ir ją išdėstyti taip:</text:span></text:p>
      <text:p text:style-name="P82"><text:span text:style-name="T83">„</text:span><text:span text:style-name="T84">6</text:span><text:span text:style-name="T85">. Asmenų, išvardytų 2 straipsnio 1 dalies 11 ir 12 punktuose, privalomojo draudimo valstybiniu socialiniu pensijų dra</text:span><text:span text:style-name="T86">udimu valstybės lėšomis laikotarpiai yra prilyginami asmens valstybinio socialinio pensijų draudimo stažui, įgytam dirbant savarankiškai. Šiam stažui taip pat prilyginami 2 straipsnio 1 dalies 7 punkte nurodytos tarnybos laikotarpiai, buvę iki 2005 m. saus</text:span><text:span text:style-name="T87">io 1 d., kai tuo metu galiojusių teisės aktų nustatyta tvarka privalomosios nuolatinės pradinės karo tarnybos ir alternatyviosios krašto apsaugos tarnybos kariai valstybės lėšomis buvo draudžiami tik valstybinei socialinio draudimo bazinei pensijai.“</text:span></text:p>
      <text:p text:style-name="Normal"/>
      <text:p text:style-name="P88"><text:span text:style-name="T89">4</text:span><text:span text:style-name="T90"><text:s/>straipsnis.<text:s/></text:span><text:span text:style-name="T91">14 straipsnio pakeitimas</text:span></text:p>
      <text:p text:style-name="P92"><text:span text:style-name="T93">14 straipsnyje po skaičiaus „6“ išbraukti žodį „ir“, po skaičiaus „7“ įrašyti žodį ir skaičių „ir 10“ ir šį straipsnį išdėstyti taip:</text:span></text:p>
      <text:p text:style-name="P94"><text:span text:style-name="T95">„</text:span><text:span text:style-name="T96">14</text:span><text:span text:style-name="T97"><text:s/></text:span><text:span text:style-name="T98">straipsnis.<text:s/></text:span><text:span text:style-name="T99">Asmens draudžiamosios pajamos</text:span></text:p>
      <text:p text:style-name="P100"><text:span text:style-name="T101">Asmenų, išvardytų 2 strai</text:span><text:span text:style-name="T102">psnio 1 dalies 1–5 punktuose, draudžiamosiomis pajamomis laikomos visos jų pajamos, nuo kurių buvo įmokėtos ar turėjo būti įmokėtos privalomos valstybinio socialinio pensijų draudimo įmokos, taip pat gautos valstybinio socialinio draudimo pašalpos ir nedar</text:span><text:span text:style-name="T103">bo socialinio draudimo išmokos. Asmenų, nurodytų 2 straipsnio 1 dalies 6, 7 ir 10 punktuose, draudžiamosiomis pajamomis jų draudimo valstybiniu socialiniu pensijų draudimu abiem pensijos dalims gauti laikotarpiu laikomos sumos, nuo kurių už šiuos asmenis b</text:span><text:span text:style-name="T104">uvo įmokėtos ar turėjo būti įmokėtos privalomos valstybinio socialinio pensijų draudimo įmokos į Valstybinio socialinio draudimo fondo biudžetą abiem pensijos dalims gauti. Asmenų, nurodytų 2 straipsnio 1 dalies 8 punkte, draudžiamosiomis pajamomis jų priv</text:span><text:span text:style-name="T105">alomojo draudimosi valstybiniu socialiniu pensijų draudimu papildomai pensijos daliai gauti laikotarpiu laikomos sumos, nuo kurių šie asmenys įmokėjo valstybinio socialinio pensijų draudimo įmokas į Valstybinio socialinio draudimo fondo biudžetą papildomai</text:span><text:span text:style-name="T106"><text:s/>pensijos daliai gauti.“</text:span></text:p>
      <text:p text:style-name="Normal"/>
      <text:p text:style-name="P107"><text:span text:style-name="T108">5</text:span><text:span text:style-name="T109"><text:s/>straipsnis.<text:s/></text:span><text:span text:style-name="T110">Įstatymo įsigaliojimas</text:span></text:p>
      <text:p text:style-name="P111"><text:span text:style-name="T112">1</text:span><text:span text:style-name="T113">. Šio įstatymo 3 straipsnio 1 dalis įsigalioja nuo 2006 m. liepos 1 d.</text:span></text:p>
      <text:p text:style-name="P114"><text:span text:style-name="T115">2</text:span><text:span text:style-name="T116">. Šio įstatymo 1, 2 straipsniai, 3 straipsnio 2 ir 3 dalys ir 4 straipsnis įsigalioja nuo 2008 m. sa</text:span><text:span text:style-name="T117">usio 1 d.</text:span></text:p>
      <text:p text:style-name="P118"/>
      <text:p text:style-name="P119"/>
      <text:p text:style-name="P120"><text:span text:style-name="T121">Skelbiu šį Lietuvos Respublikos Seimo priimtą įstatymą.<text:s/></text:span></text:p>
      <text:p text:style-name="P122"/>
      <text:p text:style-name="P123">RESPUBLIKOS PREZIDENTAS<text:tab/>VALDAS ADAMKUS</text:p>
      <text:p text:style-name="P1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8T22:03:00Z</meta:creation-date>
    <dc:date>2015-09-08T22:03:00Z</dc:date>
    <meta:template xlink:href="Normal.dotm" xlink:type="simple"/>
    <meta:editing-cycles>2</meta:editing-cycles>
    <meta:editing-duration>PT0S</meta:editing-duration>
    <meta:document-statistic meta:page-count="2" meta:paragraph-count="85" meta:word-count="791" meta:character-count="6156" meta:row-count="236" meta:non-whitespace-character-count="5450"/>
  </office:meta>
</office:document-meta>
</file>