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BALANDŽIO 9 D. ĮSAKYMO NR. V-216 „DĖL BENDRŲJŲ GREITOSIOS MEDICINOS PAGALBOS PASLAUGŲ TEIKIMO REIKALAVIMŲ PATVIRTINIMO“ PAKEITIMO</text:p>
      <text:p text:style-name="P9"/>
      <text:p text:style-name="P10">2006 m. birželio 13 d. Nr. V-480</text:p>
      <text:p text:style-name="P11">Vilnius</text:p>
      <text:p text:style-name="P12"/>
      <text:p text:style-name="P13"/>
      <text:p text:style-name="P14">Siekdamas užtikrinti asmens sveikatos priežiūros specialistų kvalifikacijos tobulinimą ir atsižvelgdamas į Sveikatos apsaugos ministerijos specialistų konsultantų siūlymus,</text:p>
      <text:p text:style-name="P15"><text:span text:style-name="T16">Pakeičiu</text:span><text:s/>Lietuvos Respublikos sveikatos apsaugos ministro 2004 m. balandžio 9 d. įsakymą Nr. V-216 „Dėl bendrųjų greitosios medicinos pagalbos paslaugų teikimo reikalavimų patvirtinimo“ (Žin., 2004, Nr.<text:s/><text:a xlink:href="https://www.e-tar.lt/portal/lt/legalAct/TAR.D157D0668380" office:target-frame-name="_blank" xlink:show="new"><text:span text:style-name="T17">57-2008</text:span></text:a>; 2005, Nr.<text:s/><text:a xlink:href="https://www.e-tar.lt/portal/lt/legalAct/TAR.E3164819B2C0" office:target-frame-name="_blank" xlink:show="new"><text:span text:style-name="T18">3-41</text:span></text:a>) ir išdėstau 8 punktą taip:</text:p>
      <text:p text:style-name="P19">„8. Greitosios medicinos paslaugas teikia išvažiuojamosios brigados, kurias sudaro:</text:p>
      <text:p text:style-name="P20">8.1. gydytojai;</text:p>
      <text:p text:style-name="P21">8.2. slaugytojai-bendrosios praktikos, bendruomenės slaugytojai;</text:p>
      <text:p text:style-name="P22">8.3. akušeriai;</text:p>
      <text:p text:style-name="P23">8.4. skubios medicinos pagalbos specialistai;</text:p>
      <text:p text:style-name="P24">8.5. paramedikai (kol bus parengti paramedikai, brigadose dirba vairuotojai).</text:p>
      <text:p text:style-name="P25">Gydytojai turi būti įgiję medicinos praktikos licencijas, bendrosios praktikos slaugytojai, bendruomenės slaugytojai arba akušeriai – bendrosios ar specialiosios praktikos slaugytojo licencijas verstis atitinkamai bendrosios praktikos slaugytojo, bendruomenės slaugytojo arba akušerio praktika ir slaugos praktikos sertifikatus teikti greitosios medicinos pagalbos slaugos paslaugas.</text:p>
      <text:p text:style-name="P26">Per paskutinius 5 metus gydytojai, bendrosios praktikos slaugytojai, bendruomenės slaugytojai arba akušeriai turi būti išklausę ne trumpesnę kaip 36 val. skubios medicinos pagalbos teikimo vaikams ir suaugusiesiems programą (privaloma nuo 2008 m.)“.</text:p>
      <text:p text:style-name="P27"/>
      <text:p text:style-name="P28"/>
      <text:p text:style-name="P29"/>
      <text:p text:style-name="P30"><text:span text:style-name="T31">L. E. SVEIKATOS APSAUGOS MINISTRO PAREIGAS</text:span><text:span text:style-name="T3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10-25T08:33:00Z</meta:creation-date>
    <dc:date>2018-10-25T08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5" meta:character-count="1919" meta:row-count="61" meta:non-whitespace-character-count="1713"/>
  </office:meta>
</office:document-meta>
</file>