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font-weight="bold" style:font-weight-asian="bold" fo:font-style="italic" style:font-style-asian="italic" style:font-style-complex="italic" fo:color="#000000"/>
    </style:style>
    <style:style style:name="T20" style:parent-style-name="DefaultParagraphFont" style:family="text">
      <style:text-properties style:font-style-complex="italic" fo:color="#000000"/>
    </style:style>
    <style:style style:name="T21" style:parent-style-name="DefaultParagraphFont" style:family="text">
      <style:text-properties fo:font-style="italic" style:font-style-asian="italic" style:font-style-complex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font-weight="bold" style:font-weight-asian="bold" fo:font-style="italic" style:font-style-asian="italic" style:font-style-complex="italic"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weight="bold" style:font-weight-asian="bold" fo:font-style="italic" style:font-style-asian="italic" style:font-style-complex="italic" fo:color="#000000"/>
    </style:style>
    <style:style style:name="T31" style:parent-style-name="DefaultParagraphFont" style:family="text">
      <style:text-properties style:font-style-complex="italic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LIETUVOS ŠVIETIMO POLITIKOS ĮGYVENDINIMO</text:p>
      <text:p text:style-name="P12"/>
      <text:p text:style-name="P13">2006 m. birželio 15 d.<text:s/>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konstatuodamas</text:span><text:span text:style-name="T20">,</text:span><text:span text:style-name="T21"><text:s/></text:span><text:span text:style-name="T22">kad švietimas yra vienas iš svarbiausių vida</text:span><text:span text:style-name="T23">us politikos prioritetų, o Lietuvos mokykla – vienas iš svarbiausių valstybės stiprinimo ir tobulinimo veiksnių;</text:span></text:p>
      <text:p text:style-name="P24"><text:span text:style-name="T25">atkreipdamas</text:span><text:span text:style-name="T26"><text:s/></text:span><text:span text:style-name="T27">valstybės ir savivaldybių institucijų dėmesį į tai, kad kintančiomis visuomenės gyvenimo aplinkybėmis būtina stiprinti pedagogo st</text:span><text:span text:style-name="T28">atusą, gerinti ugdymo kokybę ir tikslingą vaikų užimtumą;</text:span></text:p>
      <text:p text:style-name="P29"><text:span text:style-name="T30">manydamas</text:span><text:span text:style-name="T31">,<text:s/></text:span><text:span text:style-name="T32">kad būtina siekti pedagogų profesijos atsinaujinimo ir abiejų lyčių pedagogų dalyvavimo profesijoje,</text:span></text:p>
      <text:p text:style-name="P33"><text:span text:style-name="T34">siūlo<text:s/></text:span><text:span text:style-name="T35">Lietuvos Respublikos Vyriausybei:</text:span></text:p>
      <text:p text:style-name="P36"><text:span text:style-name="T37">1</text:span><text:span text:style-name="T38">) atsižvelgti į konstitucinę nuostatą dėl</text:span><text:span text:style-name="T39"><text:s/>valstybinės mokymo ir auklėjimo įstaigų priežiūros ir pradėti kurti nepriklausomą valstybinę bendrojo lavinimo ir aukštojo mokslo ir studijų priežiūros instituciją, o rengiant ateinančių metų valstybės biudžeto projektą numatyti šiam tikslui reikiamas lėš</text:span><text:span text:style-name="T40">as ir kitus šios institucijos veiklai reikalingus išteklius;</text:span></text:p>
      <text:p text:style-name="P41"><text:span text:style-name="T42">2</text:span><text:span text:style-name="T43">) parengti teisės aktus, užtikrinančius, kad formaliojo ugdymo švietimo įstaigose pedagogų atlyginimas būtų ne mažesnis negu biudžetinių įstaigų darbuotojų vidutinis mėnesinis atlyginimas, i</text:span><text:span text:style-name="T44">r atsižvelgiant į šį tikslą atitinkamai rengti 2007 metų valstybės ir savivaldybių biudžeto įstatymo projektą;</text:span></text:p>
      <text:p text:style-name="P45"><text:span text:style-name="T46">3</text:span><text:span text:style-name="T47">) siekti, kad kuo daugiau mokinių būtų užimti tikslinga veikla ne pamokų metu, dėl to tobulinti mokinių papildomojo ir vasaros užimtumo sist</text:span><text:span text:style-name="T48">emą, ją suderinti su bendrojo lavinimo sistema; visų tipų mokyklose atsisakyti dviejų mokymosi pamainų, sudaryti sąlygas vaikams ruošti pamokas mokykloje, lankyti būrelius, sportuoti, pavalgyti;</text:span></text:p>
      <text:p text:style-name="P49"><text:span text:style-name="T50">4</text:span><text:span text:style-name="T51">) parengti teisės aktus, kuriais būtų įteisinama galimyb</text:span><text:span text:style-name="T52">ė pedagogams, dirbusiems pedagoginį darbą ne mažiau kaip 25 metus, išeiti į stažinę pensiją;</text:span></text:p>
      <text:p text:style-name="P53"><text:span text:style-name="T54">6</text:span><text:span text:style-name="T55">) garantuoti palankesnes sąlygas išlikti kaimo mokykloms kaip vieninteliam bendruomenės švietimo ir kultūros židiniui;</text:span></text:p>
      <text:p text:style-name="P56"><text:span text:style-name="T57">7</text:span><text:span text:style-name="T58">) garantuoti mokyklų bendruomenių<text:s/></text:span><text:span text:style-name="T59">teisę rinktis ir išlaikyti Lietuvos mokyklų tipų įvairovę;</text:span></text:p>
      <text:p text:style-name="P60"><text:span text:style-name="T61">8</text:span><text:span text:style-name="T62">) gerinti socialinį, psichologinį, fizinį vaiko saugumą ir dėl to siekti sukurti 500–600 mokinių mokyklos modelį, kai pradinėse klasėse mokosi po 20–22 mokinius, o vyresnėse klasėse – po 24–26</text:span><text:span text:style-name="T63"><text:s/>mokinius;</text:span></text:p>
      <text:p text:style-name="P64"><text:span text:style-name="T65">9</text:span><text:span text:style-name="T66">) parengti teisės aktus, kuriais būtų nustatyta, kad visiems vaikams mokytis pagal formaliojo švietimo programas yra privaloma;</text:span></text:p>
      <text:p text:style-name="P67"><text:span text:style-name="T68">10</text:span><text:span text:style-name="T69">) tobulinti mokinio krepšelio metodiką, kad mokyklose būtų galima įsteigti daugiau mokytojų pedagogų etatų</text:span><text:span text:style-name="T70">;</text:span></text:p>
      <text:p text:style-name="P71"><text:span text:style-name="T72">11</text:span><text:span text:style-name="T73">) rūpintis vaikų ir pedagogų saugumu mokykloje įsteigiant policijos postus ar pasitelkiant privačių saugos tarnybų paslaugas;</text:span></text:p>
      <text:p text:style-name="P74"><text:span text:style-name="T75">12</text:span><text:span text:style-name="T76">) siekti peržiūrėti mokymo sistemos turinį, mažinti vaikų mokymo krūvį; ugdyti etninės kultūros, kultūros paveldo,<text:s/></text:span><text:span text:style-name="T77">dvasingumo ir savitarpio pagalbos sampratą;</text:span></text:p>
      <text:p text:style-name="P78"><text:span text:style-name="T79">13</text:span><text:span text:style-name="T80">) siekti, kad 2007 metai būtų Lietuvoje paskelbti Vaikų kultūros metais.</text:span></text:p>
      <text:p text:style-name="P81"/>
      <text:p text:style-name="P82"/>
      <text:p text:style-name="P83">SEIMO PIRMININKAS<text:tab/>VIKTORAS MUNTIANAS</text:p>
      <text:soft-page-break/>
      <text:p text:style-name="P84">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4T18:08:00Z</meta:creation-date>
    <dc:date>2015-06-04T18:08:00Z</dc:date>
    <meta:template xlink:href="Normal" xlink:type="simple"/>
    <meta:editing-cycles>2</meta:editing-cycles>
    <meta:editing-duration>PT0S</meta:editing-duration>
    <meta:document-statistic meta:page-count="2" meta:paragraph-count="27" meta:word-count="387" meta:character-count="2938" meta:row-count="85" meta:non-whitespace-character-count="2578"/>
  </office:meta>
</office:document-meta>
</file>