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5 D. NUTARIMO NR. 977 „DĖL TARNYBINIŲ NUOBAUDŲ SKYRIMO VALSTYBĖS TARNAUTOJAMS TAISYKLIŲ“ PAKEITIMO</text:p>
      <text:p text:style-name="P14"/>
      <text:p text:style-name="P15">2006 m. birželio 19 d. Nr. 59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Tarnybinių nuobaudų skyrimo valstybės tarnautojams taisykles, patvirtintas Lietuvos Respublikos Vyriausybės 2002 m. birželio 25 d. nutarimu Nr. 977 „Dėl Tarnybinių nuobaudų skyrimo valstybės tarnautojams taisyklių“ (Žin., 2002, Nr.<text:s/></text:span><text:a xlink:href="https://www.e-tar.lt/portal/lt/legalAct/TAR.DC487C157162" office:target-frame-name="_blank" xlink:show="new"><text:span text:style-name="T24">65-2665</text:span></text:a><text:span text:style-name="T25">; 2004, Nr.<text:s/></text:span><text:a xlink:href="https://www.e-tar.lt/portal/lt/legalAct/TAR.8047B01520B8" office:target-frame-name="_blank" xlink:show="new"><text:span text:style-name="T26">89-3279</text:span></text:a><text:span text:style-name="T27">, Nr.<text:s/></text:span><text:a xlink:href="https://www.e-tar.lt/portal/lt/legalAct/TAR.F5F6A654E4B9" office:target-frame-name="_blank" xlink:show="new"><text:span text:style-name="T28">186-6924</text:span></text:a><text:span text:style-name="T29">):<text:s/></text:span></text:p>
      <text:p text:style-name="P30"><text:span text:style-name="T31">1</text:span><text:span text:style-name="T32">. Išdėstyti 3 punktą taip:</text:span></text:p>
      <text:p text:style-name="P33"><text:span text:style-name="T34">„</text:span><text:span text:style-name="T35">3</text:span><text:span text:style-name="T36">. Tarnybinio nusižengimo tyrimas pradedamas valstybės tarnautoją, įtariamą padarius tarnybinį nusižengimą, į pareigas priėmusio asmens ar, jeigu valstybės tarnautoją į pareigas priima Lietuvos Respublikos Vyriausybė, savivaldybės taryba (toliau vadinama – valstybės tarnautoją į pareigas priėmęs asmuo), Ministro Pirmininko, savivaldybės mero iniciatyva arba jiems gavus oficialią informaciją apie valstybės tarnautojo tarnybinį nusižengimą.“.</text:span></text:p>
      <text:p text:style-name="P37"><text:span text:style-name="T38">2</text:span><text:span text:style-name="T39">. Išdėstyti 5 punktą taip:</text:span></text:p>
      <text:p text:style-name="P40"><text:span text:style-name="T41">„</text:span><text:span text:style-name="T42">5</text:span><text:span text:style-name="T43">. Valstybės tarnautoją į pareigas priėmęs asmuo, gavęs oficialią informaciją, kad valstybės tarnautojas įtariamas padaręs tarnybinį nusižengimą, šiam nusižengimui tirti gali sudaryti komisiją. Esant pagrindui manyti, kad valstybės tarnautojas padarė tarnybinį nusižengimą, už kurį gali būti paskirta tarnybinė nuobauda – atleidimas iš pareigų, komisiją sudaryti būtina. Komisija sudaroma ne vėliau kaip per 3 darbo dienas po to, kai valstybės tarnautoją į pareigas priėmęs asmuo gauna oficialią informaciją apie valstybės tarnautojo tarnybinį nusižengimą, ne mažiau kaip iš 3 asmenų: valstybės tarnautojo tiesioginio vadovo ar jo įgalioto asmens, už įstaigos personalo tvarkymą atsakingo asmens, kitų įstaigos valstybės tarnautojų.</text:span></text:p>
      <text:p text:style-name="P44"><text:span text:style-name="T45">Tais atvejais, kai tarnybinio nusižengimo tyrimas turi būti pradėtas valstybės tarnautojui, kurį į pareigas priėmė Lietuvos Respublikos Vyriausybė ar savivaldybės taryba, Ministras Pirmininkas ar savivaldybės meras ne vėliau kaip per 7 darbo dienas nuo oficialios informacijos apie galimą valstybės tarnautojo tarnybinį nusižengimą gavimo sudaro ne mažiau kaip 3 asmenų komisiją šiam nusižengimui tirti. Šioje komisijoje gali būti skirtingų valstybės ir savivaldybės institucijų bei įstaigų valstybės tarnautojų.“.</text:span></text:p>
      <text:p text:style-name="P46"><text:span text:style-name="T47">3</text:span><text:span text:style-name="T48">. Išdėstyti 10 punktą taip:</text:span></text:p>
      <text:p text:style-name="P49"><text:span text:style-name="T50">„</text:span><text:span text:style-name="T51">10</text:span><text:span text:style-name="T52">. Ištyręs tarnybinį nusižengimą, už įstaigos personalo tvarkymą atsakingas asmuo (šių Taisyklių 5 punkte nurodytais atvejais – komisija) raštu pateikia valstybės tarnautoją į pareigas priėmusiam asmeniui motyvuotą išvadą apie tyrimo rezultatus ne vėliau kaip 11 darbo dieną po tarnybinio nusižengimo tyrimo pradžios. Jeigu motyvuotoje išvadoje teigiama, kad valstybės tarnautojas padarė tarnybinį nusižengimą, šis nusižengimas turi būti kvalifikuojamas (nurodomas atitinkamas Lietuvos Respublikos valstybės tarnybos įstatymo straipsnis, jo dalis ir punktas), nurodoma jo padarymo ar paaiškėjimo diena, įvykdymo aplinkybės, ar jis padarytas tyčia, dėl neatsargumo ar aplaidumo, jo padariniai ir siūloma konkreti tarnybinė nuobauda. Šioje išvadoje pateiktas pasiūlymas dėl konkrečios tarnybinės nuobaudos skyrimo valstybės tarnautoją į pareigas priėmusiam asmeniui neprivalomas.“.</text:span></text:p>
      <text:p text:style-name="P53"><text:span text:style-name="T54">4</text:span><text:span text:style-name="T55">. Išdėstyti 11 punktą taip:</text:span></text:p>
      <text:p text:style-name="P56"><text:span text:style-name="T57">„</text:span><text:span text:style-name="T58">11</text:span><text:span text:style-name="T59">. Valstybės tarnautoją į pareigas priėmęs asmuo priima atitinkamu teisės aktu įformintą sprendimą:</text:span></text:p>
      <text:p text:style-name="P60"><text:span text:style-name="T61">11.1</text:span><text:span text:style-name="T62">. pripažinti, kad valstybės tarnautojas padarė tarnybinį nusižengimą, ir skirti jam tarnybinę nuobaudą, jeigu pateiktoje išvadoje nurodyta, kad valstybės tarnautojas padarė tarnybinį nusižengimą;</text:span></text:p>
      <text:p text:style-name="P63"><text:span text:style-name="T64">11.2</text:span><text:span text:style-name="T65">. pripažinti, kad valstybės tarnautojas tarnybinio nusižengimo nepadarė, jeigu pateiktoje išvadoje nurodyta, kad valstybės tarnautojas nepadarė tarnybinio nusižengimo;</text:span></text:p>
      <text:p text:style-name="P66"><text:span text:style-name="T67">11.3</text:span><text:span text:style-name="T68">. nutraukti tarnybinio nusižengimo tyrimą, jeigu pateiktoje išvadoje nurodyta, kad valstybės tarnautojui, padariusiam tarnybinį nusižengimą, tarnybinė nuobauda negali būti paskirta, nes pasibaigė Lietuvos Respublikos valstybės tarnybos įstatymo 30 straipsnio 1 dalyje nustatytas tarnybinės nuobaudos skyrimo terminas.“.</text:span></text:p>
      <text:p text:style-name="P69"><text:span text:style-name="T70">5</text:span><text:span text:style-name="T71">. Išdėstyti 12 punktą taip:</text:span></text:p>
      <text:p text:style-name="P72"><text:span text:style-name="T73">„</text:span><text:span text:style-name="T74">12</text:span><text:span text:style-name="T75">. Su šių Taisyklių 11 punkte nurodytu sprendimu valstybės tarnautojas supažindinamas pasirašytinai ne vėliau kaip kitą darbo dieną po jo pasirašymo, o jeigu šį sprendimą priėmė Lietuvos Respublikos Vyriausybė ar savivaldybės taryba, – ne vėliau kaip kitą dieną po jo įsigaliojimo, jeigu sprendimas pasirašytas arba Lietuvos Respublikos Vyriausybės ar savivaldybės tarybos priimtas sprendimas įsigalioja valstybės tarnautojo laikinojo nedarbingumo, komandiruotės, atostogų metu, – ne vėliau kaip kitą darbo dieną po to, kai pasibaigia valstybės tarnautojo laikinasis nedarbingumas, komandiruotė, atostogos.“.</text:span></text:p>
      <text:p text:style-name="P76"/>
      <text:p text:style-name="P77"/>
      <text:p text:style-name="P78"/>
      <text:p text:style-name="P79">L.E. MINISTRO PIRMININKO PAREIGAS<text:tab/>ZIGMANTAS BALČYTIS</text:p>
      <text:p text:style-name="P80"/>
      <text:p text:style-name="P81"/>
      <text:p text:style-name="P82"/>
      <text:p text:style-name="P83">L.E. VIDAUS REIKALŲ MINISTRO PAREIGAS<text:tab/>GINTARAS FURMANAVIČIU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38:00Z</meta:creation-date>
    <dc:date>2019-01-03T11:38:00Z</dc:date>
    <meta:template xlink:href="Normal.dotm" xlink:type="simple"/>
    <meta:editing-cycles>2</meta:editing-cycles>
    <meta:editing-duration>PT0S</meta:editing-duration>
    <meta:document-statistic meta:page-count="2" meta:paragraph-count="45" meta:word-count="645" meta:character-count="5103" meta:row-count="128" meta:non-whitespace-character-count="4503"/>
  </office:meta>
</office:document-meta>
</file>