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indent="0.4916in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font-weight="bold" style:font-weight-asian="bold"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font-weight="bold" style:font-weight-asian="bold"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16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16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16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indent="0.4916in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font-weight="bold" style:font-weight-asian="bold" fo:color="#000000"/>
    </style:style>
    <style:style style:name="T210" style:parent-style-name="DefaultParagraphFont" style:family="text">
      <style:text-properties fo:font-weight="bold" style:font-weight-asian="bold" fo:color="#000000"/>
    </style:style>
    <style:style style:name="T211" style:parent-style-name="DefaultParagraphFont" style:family="text">
      <style:text-properties fo:font-weight="bold" style:font-weight-asian="bold" fo:color="#000000"/>
    </style:style>
    <style:style style:name="P212" style:parent-style-name="Normal" style:family="paragraph">
      <style:paragraph-properties fo:text-align="justify" fo:text-indent="0.4916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16in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indent="0.4916in"/>
    </style:style>
    <style:style style:name="P223" style:parent-style-name="Normal" style:family="paragraph">
      <style:paragraph-properties fo:text-align="justify" fo:text-indent="0.4916in"/>
    </style:style>
    <style:style style:name="T224" style:parent-style-name="DefaultParagraphFont" style:family="text">
      <style:text-properties fo:font-weight="bold" style:font-weight-asian="bold" fo:color="#000000"/>
    </style:style>
    <style:style style:name="T225" style:parent-style-name="DefaultParagraphFont" style:family="text">
      <style:text-properties fo:font-weight="bold" style:font-weight-asian="bold" fo:color="#000000"/>
    </style:style>
    <style:style style:name="T226" style:parent-style-name="DefaultParagraphFont" style:family="text">
      <style:text-properties fo:font-weight="bold" style:font-weight-asian="bold" fo:color="#000000"/>
    </style:style>
    <style:style style:name="P227" style:parent-style-name="Normal" style:family="paragraph">
      <style:paragraph-properties fo:text-align="justify" fo:text-indent="0.4916in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16in"/>
      <style:text-properties fo:color="#000000"/>
    </style:style>
    <style:style style:name="P230" style:parent-style-name="Normal" style:family="paragraph">
      <style:paragraph-properties fo:text-align="justify" fo:text-indent="0.4916in"/>
    </style:style>
    <style:style style:name="P231" style:parent-style-name="Normal" style:family="paragraph">
      <style:paragraph-properties fo:text-align="justify" fo:text-indent="0.4916in"/>
    </style:style>
    <style:style style:name="T232" style:parent-style-name="DefaultParagraphFont" style:family="text">
      <style:text-properties fo:font-style="italic" style:font-style-asian="italic" fo:color="#000000"/>
    </style:style>
    <style:style style:name="P233" style:parent-style-name="Normal" style:family="paragraph">
      <style:paragraph-properties fo:text-indent="0.4916in"/>
    </style:style>
    <style:style style:name="P2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VIETOS SAVIVALDOS ĮSTATYMO 15, 18 IR 23 STRAIPSNIŲ PAKEITIMO</text:p>
      <text:p text:style-name="P10">Į S T A T Y M A S</text:p>
      <text:p text:style-name="P11"/>
      <text:p text:style-name="P12">1996 m. gegužės 7 d. Nr. I-1330</text:p>
      <text:p text:style-name="P13">Vilnius</text:p>
      <text:p text:style-name="P14"/>
      <text:p text:style-name="P15"><text:span text:style-name="T16">(Žin., 1994, Nr.<text:s/></text:span><text:a xlink:href="https://www.e-tar.lt/portal/lt/legalAct/TAR.D0CD0966D67F" office:target-frame-name="_blank" xlink:show="new"><text:span text:style-name="T17">55-1049</text:span></text:a><text:span text:style-name="T18">; 1995, Nr.<text:s/></text:span><text:a xlink:href="https://www.e-tar.lt/portal/lt/legalAct/TAR.373D22A2269E" office:target-frame-name="_blank" xlink:show="new"><text:span text:style-name="T19">30-683</text:span></text:a><text:span text:style-name="T20">, Nr.<text:s/></text:span><text:a xlink:href="https://www.e-tar.lt/portal/lt/legalAct/TAR.74BCF79EB1FF" office:target-frame-name="_blank" xlink:show="new"><text:span text:style-name="T21">59-1486</text:span></text:a><text:span text:style-name="T22">, Nr. 79-</text:span></text:p>
      <text:p text:style-name="P23">1820; 1996, Nr. 33-804, Nr. 35-869)</text:p>
      <text:p text:style-name="P24"/>
      <text:p text:style-name="P25"><text:span text:style-name="T26">1</text:span><text:span text:style-name="T27"><text:s/>straipsnis.<text:s/></text:span><text:span text:style-name="T28">15 straipsnio pakeitimas</text:span></text:p>
      <text:p text:style-name="P29"><text:span text:style-name="T30">Iš 15 straipsnio 10 punkto išbraukti žodžius „fondų ir“ ir visą straipsnį išdėstyti taip:</text:span></text:p>
      <text:p text:style-name="P31"><text:span text:style-name="T32">„</text:span><text:span text:style-name="T33">15</text:span><text:span text:style-name="T34"><text:s/>straipsnis.<text:s/></text:span><text:span text:style-name="T35">Tarybos savarankiškoji kompetencija</text:span></text:p>
      <text:p text:style-name="P36"><text:span text:style-name="T37">Taryba:</text:span></text:p>
      <text:p text:style-name="P38"><text:span text:style-name="T39">1</text:span><text:span text:style-name="T40">) renka bei atleidžia iš pareigų merą ir mero pavadu</text:span><text:span text:style-name="T41">otoją;</text:span></text:p>
      <text:p text:style-name="P42"><text:span text:style-name="T43">2</text:span><text:span text:style-name="T44">) sudaro komitetus, o nutarusi – ir valdybą, administracinę bei kitas komisijas, keičia jų sudėtį, tvirtina mero pasiūlytas komitetų ir komisijų pirmininkų kandidatūras;</text:span></text:p>
      <text:p text:style-name="P45"><text:span text:style-name="T46">3</text:span><text:span text:style-name="T47">) nustato administracijos struktūrą, etatų skaičių, darbo užmokesčio<text:s/></text:span><text:span text:style-name="T48">fondą;</text:span></text:p>
      <text:p text:style-name="P49"><text:span text:style-name="T50">4</text:span><text:span text:style-name="T51">) skiria kontrolierių bei jo pavaduotoją;</text:span></text:p>
      <text:p text:style-name="P52"><text:span text:style-name="T53">5</text:span><text:span text:style-name="T54">) priima sprendimus dėl savivaldybės teritorijos suskirstymo į seniūnijas ir nustato jų ribas;</text:span></text:p>
      <text:p text:style-name="P55"><text:span text:style-name="T56">6</text:span><text:span text:style-name="T57">) tvirtina tarybos statutą;</text:span></text:p>
      <text:p text:style-name="P58"><text:span text:style-name="T59">7</text:span><text:span text:style-name="T60">) tvirtina mero (valdybos, jeigu ji sudaroma) bei kontrolieriaus</text:span><text:span text:style-name="T61"><text:s/>veiklos nuostatus;</text:span></text:p>
      <text:p text:style-name="P62"><text:span text:style-name="T63">8</text:span><text:span text:style-name="T64">) nutraukia tarybos narių įgaliojimus prieš terminą Vietos savivaldybės tarybos nario statuso įstatymo nustatytais atvejais ir tvarka;</text:span></text:p>
      <text:p text:style-name="P65"><text:span text:style-name="T66">9</text:span><text:span text:style-name="T67">) tvirtina savivaldybės biudžetą ir jo įvykdymo apyskaitą;</text:span></text:p>
      <text:p text:style-name="P68"><text:span text:style-name="T69">10</text:span><text:span text:style-name="T70">) tvirtina nebiudžetinių l</text:span><text:span text:style-name="T71">ėšų sudarymo bei naudojimo tvarką, jų panaudojimo apyskaitą;</text:span></text:p>
      <text:p text:style-name="P72"><text:span text:style-name="T73">11</text:span><text:span text:style-name="T74">) skirsto arba įgalioja merą (valdybą, jeigu ji sudaroma) skirstyti papildomas savivaldybės biudžeto lėšas;</text:span></text:p>
      <text:p text:style-name="P75"><text:span text:style-name="T76">12</text:span><text:span text:style-name="T77">) tvirtina kainas ir tarifus už valstybinių savivaldybės įmonių teikiamas<text:s/></text:span><text:span text:style-name="T78">gyventojams paslaugas;</text:span></text:p>
      <text:p text:style-name="P79"><text:span text:style-name="T80">13</text:span><text:span text:style-name="T81">) tvirtina iš savivaldybės biudžeto išlaikomų įstaigų ir organizacijų bendrą asignavimų sumą ir darbo užmokesčio fondą;</text:span></text:p>
      <text:p text:style-name="P82"><text:span text:style-name="T83">14</text:span><text:span text:style-name="T84">) įstatymų numatyta tvarka nustato vietines rinkliavas;</text:span></text:p>
      <text:p text:style-name="P85"><text:span text:style-name="T86">15</text:span><text:span text:style-name="T87">) priima sprendimus įsteigti, reorganiz</text:span><text:span text:style-name="T88">uoti ar likviduoti veikiančias pagal Įmonių įstatymą savivaldybės įmones ir organizacijas;</text:span></text:p>
      <text:p text:style-name="P89"><text:span text:style-name="T90">16</text:span><text:span text:style-name="T91">) priima sprendimus dėl iš savivaldybės biudžeto lėšų išlaikomų įstaigų, įmonių, organizacijų steigimo, reorganizavimo bei likvidavimo;</text:span></text:p>
      <text:p text:style-name="P92"><text:span text:style-name="T93">17</text:span><text:span text:style-name="T94">) nustato mokėjim</text:span><text:span text:style-name="T95">ų arba kompensacijų už išperkamus žemės sklypus, naudojimąsi savivaldybės įrengimais, objektais bei gamtos ištekliais dydį;</text:span></text:p>
      <text:p text:style-name="P96"><text:span text:style-name="T97">18</text:span><text:span text:style-name="T98">) tvirtina savivaldybės teritorijos plėtojimo generalinį planą ir jo pakeitimus, miestų ir miestelių plėtimo ir kūrimo general</text:span><text:span text:style-name="T99">ines schemas;</text:span></text:p>
      <text:p text:style-name="P100"><text:span text:style-name="T101">19</text:span><text:span text:style-name="T102">) įstatymų nustatyta tvarka steigia ir tvarko savivaldybės saugomas teritorijas, kraštovaizdžio objektus;</text:span></text:p>
      <text:p text:style-name="P103"><text:span text:style-name="T104">20</text:span><text:span text:style-name="T105">) nustato savivaldybės sutarčių bei susitarimų su savo ir kitų savivaldybių teritorijoje esančiomis įmonėmis, įstaigomis ir<text:s/></text:span><text:span text:style-name="T106">organizacijomis, kitomis savivaldybėmis, užsienio įmonėmis tvirtinimo tvarką;</text:span></text:p>
      <text:p text:style-name="P107"><text:span text:style-name="T108">21</text:span><text:span text:style-name="T109">) gali teikti finansines lengvatas savo sąskaita įmonėms, steigiančioms naujas darbo vietas, tenkinančioms kitus būtiniausius gyventojų poreikius;</text:span></text:p>
      <text:p text:style-name="P110"><text:span text:style-name="T111">22</text:span><text:span text:style-name="T112">) naudojasi bankų k</text:span><text:span text:style-name="T113">reditais, ima ir teikia paskolas įstatymų nustatyta tvarka, nustato savivaldybės vykdomųjų institucijų naudojimosi bankų kreditais bei paskolų ėmimo ir teikimo sąlygas;</text:span></text:p>
      <text:p text:style-name="P114"><text:span text:style-name="T115">23</text:span><text:span text:style-name="T116">) nagrinėja tarybos narių keliamus klausimus, priima dėl jų sprendimus;</text:span></text:p>
      <text:p text:style-name="P117"><text:span text:style-name="T118">24</text:span><text:span text:style-name="T119">)<text:s/></text:span><text:span text:style-name="T120">išklauso mero (valdybos, jeigu ji sudaroma) bei kitų tarybos sudarytų organų ataskaitas, tarybos narių paklausimus administracijos pareigūnams, savivaldybės įmonių, organizacijų vadovams bei priima dėl jų sprendimus;</text:span></text:p>
      <text:p text:style-name="P121"><text:span text:style-name="T122">25</text:span><text:span text:style-name="T123">) savo iniciatyva, Vyriausybės at</text:span><text:span text:style-name="T124">stovo arba kitų institucijų siūlymu ar reikalavimu panaikina ar atšaukia įstatymams, Vyriausybės ar tarybos sprendimams prieštaraujančius tarybos, mero (valdybos, jeigu ji sudaroma) bei kitų savivaldos institucijų sprendimus ir potvarkius;</text:span></text:p>
      <text:p text:style-name="P125"><text:span text:style-name="T126">26</text:span><text:span text:style-name="T127">) tvirtina</text:span><text:span text:style-name="T128"><text:s/>želdinių apsaugos, miestų ir miestelių tvarkymo ir švaros, prekybos turgavietėse ir kitas taisykles, už kurių pažeidimą įstatymų nustatyta administracinė atsakomybė;</text:span></text:p>
      <text:p text:style-name="P129"><text:span text:style-name="T130">27</text:span><text:span text:style-name="T131">) priima sprendimus dėl jungimosi į savivaldybių sąjungas ir dėl prisijungimo prie<text:s/></text:span><text:span text:style-name="T132">tarptautinių savivaldos organizacijų;</text:span></text:p>
      <text:p text:style-name="P133"><text:span text:style-name="T134">28</text:span><text:span text:style-name="T135">) tvirtina savivaldybės simbolius, teikia siūlymus patvirtinti savivaldybės herbą;</text:span></text:p>
      <text:p text:style-name="P136"><text:span text:style-name="T137">29</text:span><text:span text:style-name="T138">) teikia siūlymus dėl savivaldybės teritorijos ribų keitimo.“</text:span></text:p>
      <text:p text:style-name="P139"/>
      <text:p text:style-name="P140"><text:span text:style-name="T141">2</text:span><text:span text:style-name="T142"><text:s/>straipsnis.<text:s/></text:span><text:span text:style-name="T143">18 straipsnio pirmosios dalies p</text:span><text:span text:style-name="T144">akeitimas</text:span></text:p>
      <text:p text:style-name="P145"><text:span text:style-name="T146">18 straipsnio pirmosios dalies 9 ir 10 punktus pripažinti netekusiais galios ir visą pirmąją dalį išdėstyti taip:</text:span></text:p>
      <text:p text:style-name="P147"><text:span text:style-name="T148">„</text:span><text:span text:style-name="T149">18</text:span><text:span text:style-name="T150"><text:s/>straipsnis.<text:s/></text:span><text:span text:style-name="T151">Valdybos kompetencija</text:span></text:p>
      <text:p text:style-name="P152"><text:span text:style-name="T153">Jeigu taryba sudaro valdybą, tai ši, vykdydama savo įgaliojimus:</text:span></text:p>
      <text:p text:style-name="P154"><text:span text:style-name="T155">1</text:span><text:span text:style-name="T156">) tarybai pavedus nu</text:span><text:span text:style-name="T157">stato kainas ir tarifus už savivaldybės įmonių teikiamas gyventojams paslaugas;</text:span></text:p>
      <text:p text:style-name="P158"><text:span text:style-name="T159">2</text:span><text:span text:style-name="T160">) tarybai įgaliojus skirsto papildomas savivaldybės biudžeto lėšas bei kitus išteklius;</text:span></text:p>
      <text:p text:style-name="P161"><text:span text:style-name="T162">3</text:span><text:span text:style-name="T163">) organizuoja teritorijos raidos analizę, bendrųjų ilgalaikių socialinių, kult</text:span><text:span text:style-name="T164">ūrinių, ūkinių, investicinių, demografinių, ekologinių ir kitų programų projektų rengimą;</text:span></text:p>
      <text:p text:style-name="P165"><text:span text:style-name="T166">4</text:span><text:span text:style-name="T167">) organizuoja tarybos patvirtintų programų įgyvendinimą savivaldybės teritorijoje;</text:span></text:p>
      <text:p text:style-name="P168"><text:span text:style-name="T169">5</text:span><text:span text:style-name="T170">) organizuoja teritorijos generalinio plano, jo pakeitimų projektų bei de</text:span><text:span text:style-name="T171">talių planų rengimą;</text:span></text:p>
      <text:p text:style-name="P172"><text:span text:style-name="T173">6</text:span><text:span text:style-name="T174">) kontroliuoja, kaip laikomasi visų objektų statybos, plėtimo ir rekonstrukcijos, pastatų ir teritorijos statybų, kraštovaizdžio, architektūros bei kultūros paminklų apsaugos reikalavimų;</text:span></text:p>
      <text:p text:style-name="P175"><text:span text:style-name="T176">7</text:span><text:span text:style-name="T177">) teikia tarybai spręsti arba pati<text:s/></text:span><text:span text:style-name="T178">sprendžia socialinės ir gamybinės infrastruktūros objektų projektavimo ir statybos klausimus, prižiūri, kad būtų nustatyta jų eksploatavimo tvarka, o prireikus - atliekamos užsakovo funkcijos;</text:span></text:p>
      <text:p text:style-name="P179"><text:span text:style-name="T180">8</text:span><text:span text:style-name="T181">) sudaro ir teikia tarybai tvirtinti biudžeto projektą, bi</text:span><text:span text:style-name="T182">udžeto įvykdymo apyskaitą;</text:span></text:p>
      <text:p text:style-name="P183"><text:span text:style-name="T184">9</text:span><text:span text:style-name="T185">) kontroliuoja, kaip laikomasi tarybos nustatytų taisyklių, už kurių pažeidimą numatyta administracinė atsakomybė;</text:span></text:p>
      <text:p text:style-name="P186"><text:span text:style-name="T187">10</text:span><text:span text:style-name="T188">) įstatymų nustatyta tvarka organizuoja gyvenamųjų patalpų statybą, eksploataciją, sudaro ir tvarko<text:s/></text:span><text:span text:style-name="T189">piliečių eiles valstybės paramai gauti, nuomoja ir parduoda savivaldybių fondo gyvenamąsias patalpas;</text:span></text:p>
      <text:p text:style-name="P190"><text:span text:style-name="T191">11</text:span><text:span text:style-name="T192">) tiria ir analizuoja migracijos procesus, kartu su teritorinėmis darbo biržomis organizuoja racionalų gyventojų užimtumą, gyventojų kvalifikacijos<text:s/></text:span><text:span text:style-name="T193">kėlimą, perkvalifikavimą bei viešuosius darbus;</text:span></text:p>
      <text:p text:style-name="P194"><text:span text:style-name="T195">12</text:span><text:span text:style-name="T196">) kartu su kitomis valstybės institucijomis rengia ir įgyvendina prevencines priemones, gyventojų gelbėjimą nuo katastrofų, stichinių nelaimių, epidemijų, užkrečiamų ligų, likviduoja jų padarinius;</text:span></text:p>
      <text:p text:style-name="P197"><text:span text:style-name="T198">13</text:span><text:span text:style-name="T199">) rengia tarybai pasiūlymus steigti, reorganizuoti ir likviduoti iš savivaldybės biudžeto lėšų išlaikomas įstaigas, įmones ir organizacijas;</text:span></text:p>
      <text:p text:style-name="P200"><text:span text:style-name="T201">14</text:span><text:span text:style-name="T202">) valdo, naudoja ir saugo savivaldybės turtą;</text:span></text:p>
      <text:p text:style-name="P203"><text:span text:style-name="T204">15</text:span><text:span text:style-name="T205">) rengia gyventojų susirinkimus, kuriuose ne rečiau kai</text:span><text:span text:style-name="T206">p kartą per metus pateikia informaciją apie savivaldybės reikalus, taip pat kartą per metus ir pagal reikalavimą atsiskaito už savo veiklą tarybai.“</text:span></text:p>
      <text:p text:style-name="P207"/>
      <text:p text:style-name="P208"><text:span text:style-name="T209">3</text:span><text:span text:style-name="T210"><text:s/>straipsnis.<text:s/></text:span><text:span text:style-name="T211">23 straipsnio pakeitimas</text:span></text:p>
      <text:p text:style-name="P212"><text:span text:style-name="T213">1</text:span><text:span text:style-name="T214">. Pakeisti 23 straipsnio pirmąją dalį – išbraukt</text:span><text:span text:style-name="T215">i žodžius „fondai ir“, vietoj žodžio „nebiudžetiniai“ įrašyti žodį „nebiudžetinės“ ir šią dalį išdėstyti taip:</text:span></text:p>
      <text:p text:style-name="P216"><text:span text:style-name="T217">„Savivaldybės finansinius išteklius sudaro savivaldybės biudžetas, nebiudžetinės lėšos.“</text:span></text:p>
      <text:p text:style-name="P218"><text:span text:style-name="T219">2</text:span><text:span text:style-name="T220">. 23 straipsnio devintąją dalį pripažinti netek</text:span><text:span text:style-name="T221">usia galios.</text:span></text:p>
      <text:p text:style-name="P222"/>
      <text:p text:style-name="P223"><text:span text:style-name="T224">4</text:span><text:span text:style-name="T225"><text:s/>straipsnis.<text:s/></text:span><text:span text:style-name="T226">Įstatymo įsigaliojimas</text:span></text:p>
      <text:p text:style-name="P227"><text:span text:style-name="T228">Šis įstatymas įsigalioja nuo 1997 metų sausio 1 dienos.</text:span></text:p>
      <text:p text:style-name="P229"/>
      <text:p text:style-name="P230"/>
      <text:p text:style-name="P231"><text:span text:style-name="T232">Skelbiu šį Lietuvos Respublikos Seimo priimtą įstatymą.</text:span></text:p>
      <text:p text:style-name="P233"/>
      <text:p text:style-name="P234">RESPUBLIKOS PREZIDENTAS<text:tab/>ALGIRDAS BRAZAUSKAS</text:p>
      <text:p text:style-name="P235"><text:span text:style-name="T23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12T18:12:00Z</meta:creation-date>
    <dc:date>2015-10-12T18:12:00Z</dc:date>
    <meta:template xlink:href="Normal.dotm" xlink:type="simple"/>
    <meta:editing-cycles>2</meta:editing-cycles>
    <meta:editing-duration>PT0S</meta:editing-duration>
    <meta:document-statistic meta:page-count="3" meta:paragraph-count="82" meta:word-count="919" meta:character-count="7286" meta:row-count="257" meta:non-whitespace-character-count="6449"/>
  </office:meta>
</office:document-meta>
</file>