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background-color="#FFFFFF"/>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background-color="#FFFFFF"/>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indent="1.3062in" fo:background-color="#FFFFFF">
        <style:tab-stops>
          <style:tab-stop style:type="left" style:position="1.3062in"/>
        </style:tab-stops>
      </style:paragraph-properties>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89" style:parent-style-name="Normal" style:family="paragraph">
      <style:paragraph-properties fo:widows="0" fo:orphans="0" fo:text-align="justify" fo:background-color="#FFFFFF"/>
    </style:style>
    <style:style style:name="P90" style:parent-style-name="Normal" style:family="paragraph">
      <style:paragraph-properties fo:widows="0" fo:orphans="0" fo:text-indent="1.3062in" fo:background-color="#FFFFFF">
        <style:tab-stops>
          <style:tab-stop style:type="left" style:position="1.3062in"/>
        </style:tab-stops>
      </style:paragraph-properties>
      <style:text-properties fo:font-style="italic" style:font-style-asian="italic" style:font-style-complex="italic"/>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indent="1.3062in" fo:background-color="#FFFFFF">
        <style:tab-stops>
          <style:tab-stop style:type="left" style:position="1.3062in"/>
        </style:tab-stops>
      </style:paragraph-properties>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background-color="#FFFFFF"/>
    </style:style>
    <style:style style:name="P9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5"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text-indent="1.3062in" fo:background-color="#FFFFFF">
        <style:tab-stops>
          <style:tab-stop style:type="left" style:position="1.3062in"/>
        </style:tab-stops>
      </style:paragraph-properties>
      <style:text-properties fo:font-style="italic" style:font-style-asian="italic" style:font-style-complex="italic"/>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0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1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2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3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4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6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7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1"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2"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8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6"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7"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8"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0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1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11"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0"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1" style:parent-style-name="Normal" style:family="paragraph">
      <style:paragraph-properties fo:widows="0" fo:orphans="0" fo:text-align="justify" fo:text-indent="1.3458in" fo:background-color="#FFFFFF">
        <style:tab-stops>
          <style:tab-stop style:type="left" style:position="1.3458in"/>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text-indent="1.3458in" fo:background-color="#FFFFFF">
        <style:tab-stops>
          <style:tab-stop style:type="left" style:position="1.3458in"/>
        </style:tab-stops>
      </style:paragraph-properties>
      <style:text-properties fo:font-style="italic" style:font-style-asian="italic" style:font-style-complex="italic"/>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1" style:parent-style-name="Normal" style:family="paragraph">
      <style:paragraph-properties fo:widows="0" fo:orphans="0" fo:text-indent="1.3854in" fo:background-color="#FFFFFF">
        <style:tab-stops>
          <style:tab-stop style:type="left" style:position="1.3854in"/>
        </style:tab-stops>
      </style:paragraph-properties>
      <style:text-properties fo:font-style="italic" style:font-style-asian="italic" style:font-style-complex="italic"/>
    </style:style>
    <style:style style:name="P3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3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text-properties style:font-style-complex="italic"/>
    </style:style>
    <style:style style:name="P37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text-indent="1.425in" fo:background-color="#FFFFFF">
        <style:tab-stops>
          <style:tab-stop style:type="left" style:position="1.425in"/>
        </style:tab-stops>
      </style:paragraph-properties>
      <style:text-properties fo:font-style="italic" style:font-style-asian="italic" style:font-style-complex="italic"/>
    </style:style>
    <style:style style:name="P38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39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0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1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3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4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5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7" style:parent-style-name="Normal" style:family="paragraph">
      <style:paragraph-properties fo:widows="0" fo:orphans="0" fo:text-align="justify" fo:background-color="#FFFFFF"/>
      <style:text-properties style:font-style-complex="italic"/>
    </style:style>
    <style:style style:name="P48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89" style:parent-style-name="Normal" style:family="paragraph">
      <style:paragraph-properties fo:widows="0" fo:orphans="0" fo:text-align="justify" fo:background-color="#FFFFFF"/>
      <style:text-properties style:font-style-complex="italic"/>
    </style:style>
    <style:style style:name="P4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4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0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2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3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6"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8"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4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2"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4"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582" style:parent-style-name="Normal" style:family="paragraph">
      <style:paragraph-properties fo:widows="0" fo:orphans="0" fo:text-align="justify" fo:background-color="#FFFFFF"/>
    </style:style>
    <style:style style:name="P5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background-color="#FFFFFF"/>
    </style:style>
    <style:style style:name="P6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fo:font-style="italic" style:font-style-asian="italic" style:font-style-complex="italic"/>
    </style:style>
    <style:style style:name="P6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background-color="#FFFFFF"/>
    </style:style>
    <style:style style:name="P6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background-color="#FFFFFF"/>
    </style:style>
    <style:style style:name="P7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fo:background-color="#FFFFFF"/>
    </style:style>
    <style:style style:name="P8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text-indent="1.3854in">
        <style:tab-stops>
          <style:tab-stop style:type="left" style:position="1.3854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text-align="justify" fo:background-color="#FFFFFF"/>
    </style:style>
    <style:style style:name="P9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fo:text-align="justify" fo:background-color="#FFFFFF"/>
    </style:style>
    <style:style style:name="P9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0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widows="0" fo:orphans="0" fo:text-align="justify" fo:background-color="#FFFFFF"/>
    </style:style>
    <style:style style:name="P10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text-align="justify" fo:background-color="#FFFFFF"/>
    </style:style>
    <style:style style:name="P10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background-color="#FFFFFF"/>
    </style:style>
    <style:style style:name="P10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text-align="justify" fo:background-color="#FFFFFF"/>
    </style:style>
    <style:style style:name="P10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text-align="justify" fo:background-color="#FFFFFF"/>
    </style:style>
    <style:style style:name="P10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widows="0" fo:orphans="0" fo:text-align="justify" fo:background-color="#FFFFFF"/>
    </style:style>
    <style:style style:name="P10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widows="0" fo:orphans="0" fo:text-align="justify" fo:background-color="#FFFFFF"/>
    </style:style>
    <style:style style:name="P107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widows="0" fo:orphans="0" fo:text-align="justify" fo:background-color="#FFFFFF"/>
    </style:style>
    <style:style style:name="P10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text-align="justify" fo:background-color="#FFFFFF"/>
    </style:style>
    <style:style style:name="P108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widows="0" fo:orphans="0" fo:text-align="justify" fo:background-color="#FFFFFF"/>
    </style:style>
    <style:style style:name="P11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text-align="justify" fo:background-color="#FFFFFF"/>
    </style:style>
    <style:style style:name="P11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widows="0" fo:orphans="0" fo:text-align="justify" fo:background-color="#FFFFFF"/>
    </style:style>
    <style:style style:name="P114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background-color="#FFFFFF"/>
    </style:style>
    <style:style style:name="P11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text-align="justify" fo:background-color="#FFFFFF"/>
    </style:style>
    <style:style style:name="P11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background-color="#FFFFFF"/>
    </style:style>
    <style:style style:name="P11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background-color="#FFFFFF"/>
    </style:style>
    <style:style style:name="P12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background-color="#FFFFFF"/>
    </style:style>
    <style:style style:name="P12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background-color="#FFFFFF"/>
    </style:style>
    <style:style style:name="P130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widows="0" fo:orphans="0" fo:text-align="justify" fo:background-color="#FFFFFF"/>
    </style:style>
    <style:style style:name="P13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18" style:parent-style-name="DefaultParagraphFont" style:family="text">
      <style:text-properties fo:font-style="italic" style:font-style-asian="italic" style:font-style-complex="italic"/>
    </style:style>
    <style:style style:name="P13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widows="0" fo:orphans="0" fo:text-align="justify" fo:background-color="#FFFFFF"/>
    </style:style>
    <style:style style:name="P13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fo:background-color="#FFFFFF"/>
    </style:style>
    <style:style style:name="P136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fo:text-align="justify" fo:background-color="#FFFFFF"/>
    </style:style>
    <style:style style:name="P13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align="justify" fo:background-color="#FFFFFF"/>
    </style:style>
    <style:style style:name="P14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text-align="justify" fo:background-color="#FFFFFF"/>
    </style:style>
    <style:style style:name="P141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5" style:parent-style-name="DefaultParagraphFont" style:family="text">
      <style:text-properties fo:font-style="italic" style:font-style-asian="italic" style:font-style-complex="italic"/>
    </style:style>
    <style:style style:name="P141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background-color="#FFFFFF"/>
    </style:style>
    <style:style style:name="P143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background-color="#FFFFFF"/>
    </style:style>
    <style:style style:name="P147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widows="0" fo:orphans="0" fo:text-align="justify" fo:background-color="#FFFFFF"/>
    </style:style>
    <style:style style:name="P148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widows="0" fo:orphans="0" fo:text-align="justify" fo:background-color="#FFFFFF"/>
    </style:style>
    <style:style style:name="P149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widows="0" fo:orphans="0" fo:text-align="justify" fo:background-color="#FFFFFF"/>
    </style:style>
    <style:style style:name="P149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background-color="#FFFFFF"/>
    </style:style>
    <style:style style:name="P150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background-color="#FFFFFF"/>
    </style:style>
    <style:style style:name="P1506"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widows="0" fo:orphans="0" fo:text-align="justify" fo:background-color="#FFFFFF"/>
    </style:style>
    <style:style style:name="P150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fo:background-color="#FFFFFF"/>
    </style:style>
    <style:style style:name="P153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background-color="#FFFFFF"/>
    </style:style>
    <style:style style:name="P1578"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widows="0" fo:orphans="0" fo:text-align="justify" fo:background-color="#FFFFFF"/>
    </style:style>
    <style:style style:name="P1583"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widows="0" fo:orphans="0" fo:text-align="justify" fo:text-indent="1.425in" fo:background-color="#FFFFFF">
        <style:tab-stops>
          <style:tab-stop style:type="left" style:position="1.425in"/>
        </style:tab-stops>
      </style:paragraph-properties>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widows="0" fo:orphans="0" fo:text-align="justify" fo:background-color="#FFFFFF"/>
    </style:style>
    <style:style style:name="P159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4" style:parent-style-name="DefaultParagraphFont" style:family="text">
      <style:text-properties fo:font-style="italic" style:font-style-asian="italic" style:font-style-complex="italic"/>
    </style:style>
    <style:style style:name="P160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background-color="#FFFFFF"/>
    </style:style>
    <style:style style:name="P1636"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widows="0" fo:orphans="0" fo:text-align="justify" fo:background-color="#FFFFFF"/>
    </style:style>
    <style:style style:name="P163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1.4645in" fo:background-color="#FFFFFF">
        <style:tab-stops>
          <style:tab-stop style:type="left" style:position="1.4645in"/>
        </style:tab-stops>
      </style:paragraph-properties>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background-color="#FFFFFF"/>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justify" fo:background-color="#FFFFFF"/>
      <style:text-properties style:font-size-complex="9pt"/>
    </style:style>
    <style:style style:name="P1656" style:parent-style-name="Normal" style:family="paragraph">
      <style:paragraph-properties fo:widows="0" fo:orphans="0" fo:text-align="justify" fo:background-color="#FFFFFF"/>
    </style:style>
    <style:style style:name="P1657" style:parent-style-name="Normal" style:family="paragraph">
      <style:paragraph-properties fo:widows="0" fo:orphans="0" fo:text-align="justify" fo:background-color="#FFFFFF"/>
    </style:style>
    <style:style style:name="P165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widows="0" fo:orphans="0" fo:text-align="justify" fo:background-color="#FFFFFF"/>
    </style:style>
    <style:style style:name="P16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background-color="#FFFFFF"/>
    </style:style>
    <style:style style:name="P166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fo:text-align="justify" fo:background-color="#FFFFFF"/>
    </style:style>
    <style:style style:name="P166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widows="0" fo:orphans="0" fo:text-align="justify" fo:background-color="#FFFFFF"/>
    </style:style>
    <style:style style:name="P1670" style:parent-style-name="Normal" style:family="paragraph">
      <style:paragraph-properties fo:widows="0" fo:orphans="0" fo:text-align="justify" fo:background-color="#FFFFFF"/>
    </style:style>
    <style:style style:name="P167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widows="0" fo:orphans="0" fo:text-align="justify" fo:background-color="#FFFFFF"/>
    </style:style>
    <style:style style:name="P167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P16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fo:background-color="#FFFFFF"/>
    </style:style>
    <style:style style:name="P168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89" style:parent-style-name="DefaultParagraphFont" style:family="text">
      <style:text-properties fo:font-style="italic" style:font-style-asian="italic" style:font-style-complex="italic"/>
    </style:style>
    <style:style style:name="P169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widows="0" fo:orphans="0" fo:text-align="justify" fo:background-color="#FFFFFF"/>
    </style:style>
    <style:style style:name="P169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widows="0" fo:orphans="0" fo:text-align="justify" fo:background-color="#FFFFFF"/>
    </style:style>
    <style:style style:name="P16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background-color="#FFFFFF"/>
    </style:style>
    <style:style style:name="P169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widows="0" fo:orphans="0" fo:text-align="justify" fo:background-color="#FFFFFF"/>
    </style:style>
    <style:style style:name="P170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fo:background-color="#FFFFFF"/>
    </style:style>
    <style:style style:name="P170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fo:background-color="#FFFFFF"/>
    </style:style>
    <style:style style:name="P171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19" style:parent-style-name="DefaultParagraphFont" style:family="text">
      <style:text-properties fo:font-style="italic" style:font-style-asian="italic" style:font-style-complex="italic"/>
    </style:style>
    <style:style style:name="P172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background-color="#FFFFFF"/>
    </style:style>
    <style:style style:name="P175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widows="0" fo:orphans="0" fo:text-align="justify" fo:background-color="#FFFFFF"/>
    </style:style>
    <style:style style:name="P176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widows="0" fo:orphans="0" fo:text-align="justify" fo:background-color="#FFFFFF"/>
    </style:style>
    <style:style style:name="P177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widows="0" fo:orphans="0" fo:text-align="justify" fo:background-color="#FFFFFF"/>
    </style:style>
    <style:style style:name="P178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widows="0" fo:orphans="0" fo:text-align="justify" fo:background-color="#FFFFFF"/>
    </style:style>
    <style:style style:name="P178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widows="0" fo:orphans="0" fo:text-align="justify" fo:background-color="#FFFFFF"/>
    </style:style>
    <style:style style:name="P179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widows="0" fo:orphans="0" fo:text-align="justify" fo:background-color="#FFFFFF"/>
    </style:style>
    <style:style style:name="P17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background-color="#FFFFFF"/>
    </style:style>
    <style:style style:name="P180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background-color="#FFFFFF"/>
    </style:style>
    <style:style style:name="P180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background-color="#FFFFFF"/>
    </style:style>
    <style:style style:name="P181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background-color="#FFFFFF"/>
    </style:style>
    <style:style style:name="P181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fo:widows="0" fo:orphans="0" fo:text-align="justify" fo:background-color="#FFFFFF"/>
    </style:style>
    <style:style style:name="P182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widows="0" fo:orphans="0" fo:text-align="justify" fo:background-color="#FFFFFF"/>
    </style:style>
    <style:style style:name="P184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widows="0" fo:orphans="0" fo:text-align="justify" fo:background-color="#FFFFFF"/>
    </style:style>
    <style:style style:name="P185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widows="0" fo:orphans="0" fo:text-align="justify" fo:background-color="#FFFFFF"/>
    </style:style>
    <style:style style:name="P185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background-color="#FFFFFF"/>
    </style:style>
    <style:style style:name="P186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widows="0" fo:orphans="0" fo:text-align="justify" fo:background-color="#FFFFFF"/>
    </style:style>
    <style:style style:name="P186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67" style:parent-style-name="DefaultParagraphFont" style:family="text">
      <style:text-properties fo:font-style="italic" style:font-style-asian="italic" style:font-style-complex="italic"/>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widows="0" fo:orphans="0" fo:text-align="justify" fo:background-color="#FFFFFF"/>
    </style:style>
    <style:style style:name="P187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fo:background-color="#FFFFFF"/>
    </style:style>
    <style:style style:name="P187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6" style:parent-style-name="DefaultParagraphFont" style:family="text">
      <style:text-properties fo:font-style="italic" style:font-style-asian="italic" style:font-style-complex="italic"/>
    </style:style>
    <style:style style:name="P187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2" style:parent-style-name="DefaultParagraphFont" style:family="text">
      <style:text-properties fo:font-style="italic" style:font-style-asian="italic" style:font-style-complex="italic"/>
    </style:style>
    <style:style style:name="P1883" style:parent-style-name="Normal" style:family="paragraph">
      <style:paragraph-properties fo:widows="0" fo:orphans="0" fo:text-align="justify" fo:background-color="#FFFFFF"/>
    </style:style>
    <style:style style:name="P188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widows="0" fo:orphans="0" fo:text-align="justify" fo:background-color="#FFFFFF"/>
    </style:style>
    <style:style style:name="P188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3" style:parent-style-name="DefaultParagraphFont" style:family="text">
      <style:text-properties fo:font-style="italic" style:font-style-asian="italic" style:font-style-complex="italic"/>
    </style:style>
    <style:style style:name="P1894"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5" style:parent-style-name="DefaultParagraphFont" style:family="text">
      <style:text-properties fo:font-style="italic" style:font-style-asian="italic" style:font-style-complex="italic"/>
    </style:style>
    <style:style style:name="P189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899" style:parent-style-name="DefaultParagraphFont" style:family="text">
      <style:text-properties fo:font-style="italic" style:font-style-asian="italic" style:font-style-complex="italic"/>
    </style:style>
    <style:style style:name="P190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4" style:parent-style-name="DefaultParagraphFont" style:family="text">
      <style:text-properties fo:font-style="italic" style:font-style-asian="italic" style:font-style-complex="italic"/>
    </style:style>
    <style:style style:name="P1905" style:parent-style-name="Normal" style:family="paragraph">
      <style:paragraph-properties fo:widows="0" fo:orphans="0" fo:text-align="justify" fo:background-color="#FFFFFF"/>
    </style:style>
    <style:style style:name="P1906"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widows="0" fo:orphans="0" fo:text-align="justify" fo:background-color="#FFFFFF"/>
    </style:style>
    <style:style style:name="P190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4" style:parent-style-name="DefaultParagraphFont" style:family="text">
      <style:text-properties fo:font-style="italic" style:font-style-asian="italic" style:font-style-complex="italic"/>
    </style:style>
    <style:style style:name="P191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widows="0" fo:orphans="0" fo:text-align="justify" fo:background-color="#FFFFFF"/>
    </style:style>
    <style:style style:name="P192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widows="0" fo:orphans="0" fo:text-align="justify" fo:background-color="#FFFFFF"/>
    </style:style>
    <style:style style:name="P192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widows="0" fo:orphans="0" fo:text-align="justify" fo:background-color="#FFFFFF"/>
    </style:style>
    <style:style style:name="P1942"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widows="0" fo:orphans="0" fo:text-align="center" fo:background-color="#FFFFFF"/>
    </style:style>
    <style:style style:name="P1945" style:parent-style-name="Normal" style:family="paragraph">
      <style:paragraph-properties fo:widows="0" fo:orphans="0" fo:break-before="page" fo:text-indent="3.543in" fo:background-color="#FFFFFF"/>
    </style:style>
    <style:style style:name="P1946" style:parent-style-name="Normal" style:family="paragraph">
      <style:paragraph-properties fo:widows="0" fo:orphans="0" fo:text-indent="3.543in" fo:background-color="#FFFFFF"/>
    </style:style>
    <style:style style:name="P1947" style:parent-style-name="Normal" style:family="paragraph">
      <style:paragraph-properties fo:widows="0" fo:orphans="0" fo:text-indent="3.543in" fo:background-color="#FFFFFF"/>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widows="0" fo:orphans="0" fo:text-indent="3.543in" fo:background-color="#FFFFFF"/>
    </style:style>
    <style:style style:name="P1950" style:parent-style-name="Normal" style:family="paragraph">
      <style:paragraph-properties fo:widows="0" fo:orphans="0" fo:text-indent="3.543in" fo:background-color="#FFFFFF"/>
    </style:style>
    <style:style style:name="P1951" style:parent-style-name="Normal" style:family="paragraph">
      <style:paragraph-properties fo:widows="0" fo:orphans="0" fo:text-indent="3.543in" fo:background-color="#FFFFFF"/>
    </style:style>
    <style:style style:name="P1952" style:parent-style-name="Normal" style:family="paragraph">
      <style:paragraph-properties fo:text-align="center"/>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background-color="#FFFFFF"/>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widows="0" fo:orphans="0" fo:text-align="justify" fo:background-color="#FFFFFF"/>
    </style:style>
    <style:style style:name="P1960" style:parent-style-name="Normal" style:family="paragraph">
      <style:paragraph-properties fo:widows="0" fo:orphans="0" fo:text-align="justify" fo:background-color="#FFFFFF"/>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widows="0" fo:orphans="0" fo:text-align="justify" fo:background-color="#FFFFFF"/>
    </style:style>
    <style:style style:name="P1968" style:parent-style-name="Normal" style:family="paragraph">
      <style:paragraph-properties fo:widows="0" fo:orphans="0" fo:text-align="justify" fo:background-color="#FFFFFF"/>
    </style:style>
    <style:style style:name="P196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0" style:parent-style-name="DefaultParagraphFont" style:family="text">
      <style:text-properties fo:font-style="italic" style:font-style-asian="italic" style:font-style-complex="italic"/>
    </style:style>
    <style:style style:name="P1971" style:parent-style-name="Normal" style:family="paragraph">
      <style:paragraph-properties fo:widows="0" fo:orphans="0" fo:text-align="justify" fo:background-color="#FFFFFF"/>
    </style:style>
    <style:style style:name="P19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justify" fo:background-color="#FFFFFF"/>
    </style:style>
    <style:style style:name="P197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background-color="#FFFFFF"/>
    </style:style>
    <style:style style:name="P198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84" style:parent-style-name="DefaultParagraphFont" style:family="text">
      <style:text-properties fo:font-style="italic" style:font-style-asian="italic" style:font-style-complex="italic"/>
    </style:style>
    <style:style style:name="P1985" style:parent-style-name="Normal" style:family="paragraph">
      <style:paragraph-properties fo:widows="0" fo:orphans="0" fo:text-align="justify" fo:background-color="#FFFFFF"/>
    </style:style>
    <style:style style:name="P198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87" style:parent-style-name="DefaultParagraphFont" style:family="text">
      <style:text-properties fo:font-style="italic" style:font-style-asian="italic" style:font-style-complex="italic"/>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widows="0" fo:orphans="0" fo:text-align="justify" fo:text-indent="1.5041in" fo:background-color="#FFFFFF">
        <style:tab-stops>
          <style:tab-stop style:type="left" style:position="1.5041in"/>
        </style:tab-stops>
      </style:paragraph-properties>
      <style:text-properties fo:font-style="italic" style:font-style-asian="italic" style:font-style-complex="italic"/>
    </style:style>
    <style:style style:name="P1994" style:parent-style-name="Normal" style:family="paragraph">
      <style:paragraph-properties fo:widows="0" fo:orphans="0" fo:text-align="justify" fo:background-color="#FFFFFF"/>
    </style:style>
    <style:style style:name="P1995" style:parent-style-name="Normal" style:family="paragraph">
      <style:paragraph-properties fo:widows="0" fo:orphans="0" fo:text-align="justify" fo:background-color="#FFFFFF"/>
    </style:style>
    <style:style style:name="P199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widows="0" fo:orphans="0" fo:text-align="justify" fo:background-color="#FFFFFF"/>
    </style:style>
    <style:style style:name="P1999" style:parent-style-name="Normal" style:family="paragraph">
      <style:paragraph-properties fo:widows="0" fo:orphans="0" fo:text-align="justify" fo:background-color="#FFFFFF"/>
    </style:style>
    <style:style style:name="P200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widows="0" fo:orphans="0" fo:text-align="justify"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widows="0" fo:orphans="0" fo:text-align="justify" fo:background-color="#FFFFFF"/>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widows="0" fo:orphans="0" fo:text-align="justify" fo:background-color="#FFFFFF"/>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background-color="#FFFFFF"/>
    </style:style>
    <style:style style:name="P2025" style:parent-style-name="Normal" style:family="paragraph">
      <style:paragraph-properties fo:widows="0" fo:orphans="0" fo:text-align="justify" fo:background-color="#FFFFFF"/>
    </style:style>
    <style:style style:name="P202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29" style:parent-style-name="Normal" style:family="paragraph">
      <style:paragraph-properties fo:widows="0" fo:orphans="0" fo:text-align="justify" fo:background-color="#FFFFFF"/>
    </style:style>
    <style:style style:name="P2030" style:parent-style-name="Normal" style:family="paragraph">
      <style:paragraph-properties fo:widows="0" fo:orphans="0" fo:text-align="justify" fo:background-color="#FFFFFF"/>
    </style:style>
    <style:style style:name="P20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2032" style:parent-style-name="Normal" style:family="paragraph">
      <style:paragraph-properties fo:widows="0" fo:orphans="0" fo:text-align="justify" fo:background-color="#FFFFFF"/>
    </style:style>
    <style:style style:name="P2033" style:parent-style-name="Normal" style:family="paragraph">
      <style:paragraph-properties fo:widows="0" fo:orphans="0" fo:text-align="justify" fo:background-color="#FFFFFF"/>
    </style:style>
    <style:style style:name="P203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text-align="justify" fo:background-color="#FFFFFF"/>
    </style:style>
    <style:style style:name="P2037" style:parent-style-name="Normal" style:family="paragraph">
      <style:paragraph-properties fo:widows="0" fo:orphans="0" fo:text-align="justify" fo:background-color="#FFFFFF"/>
    </style:style>
    <style:style style:name="P20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4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3" style:parent-style-name="DefaultParagraphFont" style:family="text">
      <style:text-properties fo:font-style="italic" style:font-style-asian="italic" style:font-style-complex="italic"/>
    </style:style>
    <style:style style:name="P205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57" style:parent-style-name="Normal" style:family="paragraph">
      <style:paragraph-properties fo:widows="0" fo:orphans="0" fo:text-align="justify" fo:background-color="#FFFFFF"/>
    </style:style>
    <style:style style:name="P2058" style:parent-style-name="Normal" style:family="paragraph">
      <style:paragraph-properties fo:widows="0" fo:orphans="0" fo:text-align="justify" fo:background-color="#FFFFFF"/>
    </style:style>
    <style:style style:name="P2059"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60" style:parent-style-name="Normal" style:family="paragraph">
      <style:paragraph-properties fo:widows="0" fo:orphans="0" fo:text-align="justify" fo:background-color="#FFFFFF"/>
    </style:style>
    <style:style style:name="P206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justify" fo:background-color="#FFFFFF"/>
    </style:style>
    <style:style style:name="P2068" style:parent-style-name="Normal" style:family="paragraph">
      <style:paragraph-properties fo:widows="0" fo:orphans="0" fo:text-align="justify" fo:background-color="#FFFFFF"/>
    </style:style>
    <style:style style:name="P2069"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0" style:parent-style-name="Normal" style:family="paragraph">
      <style:paragraph-properties fo:widows="0" fo:orphans="0" fo:text-align="justify" fo:background-color="#FFFFFF"/>
    </style:style>
    <style:style style:name="P2071" style:parent-style-name="Normal" style:family="paragraph">
      <style:paragraph-properties fo:widows="0" fo:orphans="0" fo:text-align="justify" fo:background-color="#FFFFFF"/>
    </style:style>
    <style:style style:name="P2072"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background-color="#FFFFFF">
        <style:tab-stops>
          <style:tab-stop style:type="left" style:position="1.5437in"/>
        </style:tab-stops>
      </style:paragraph-properties>
    </style:style>
    <style:style style:name="P2075" style:parent-style-name="Normal" style:family="paragraph">
      <style:paragraph-properties fo:widows="0" fo:orphans="0" fo:text-align="justify" fo:background-color="#FFFFFF">
        <style:tab-stops>
          <style:tab-stop style:type="left" style:position="1.5833in"/>
        </style:tab-stops>
      </style:paragraph-properties>
    </style:style>
    <style:style style:name="P2076"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7" style:parent-style-name="Normal" style:family="paragraph">
      <style:paragraph-properties fo:widows="0" fo:orphans="0" fo:text-align="justify" fo:background-color="#FFFFFF"/>
    </style:style>
    <style:style style:name="P2078"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7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background-color="#FFFFFF"/>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widows="0" fo:orphans="0" fo:text-align="justify" fo:background-color="#FFFFFF"/>
    </style:style>
    <style:style style:name="P2084"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85" style:parent-style-name="Normal" style:family="paragraph">
      <style:paragraph-properties fo:widows="0" fo:orphans="0" fo:text-align="justify" fo:background-color="#FFFFFF"/>
    </style:style>
    <style:style style:name="P2086" style:parent-style-name="Normal" style:family="paragraph">
      <style:paragraph-properties fo:widows="0" fo:orphans="0" fo:text-align="justify" fo:background-color="#FFFFFF"/>
    </style:style>
    <style:style style:name="P2087" style:parent-style-name="Normal" style:family="paragraph">
      <style:paragraph-properties fo:widows="0" fo:orphans="0" fo:text-align="justify" fo:background-color="#FFFFFF"/>
    </style:style>
    <style:style style:name="P208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1"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2" style:parent-style-name="Normal" style:family="paragraph">
      <style:paragraph-properties fo:widows="0" fo:orphans="0" fo:text-align="justify" fo:background-color="#FFFFFF"/>
    </style:style>
    <style:style style:name="P2093" style:parent-style-name="Normal" style:family="paragraph">
      <style:paragraph-properties fo:widows="0" fo:orphans="0" fo:text-align="justify" fo:text-indent="1.5437in" fo:background-color="#FFFFFF">
        <style:tab-stops>
          <style:tab-stop style:type="left" style:position="1.5437in"/>
        </style:tab-stops>
      </style:paragraph-properties>
      <style:text-properties fo:font-style="italic" style:font-style-asian="italic" style:font-style-complex="italic"/>
    </style:style>
    <style:style style:name="P2094" style:parent-style-name="Normal" style:family="paragraph">
      <style:paragraph-properties fo:widows="0" fo:orphans="0" fo:text-align="justify" fo:background-color="#FFFFFF"/>
    </style:style>
    <style:style style:name="P2095" style:parent-style-name="Normal" style:family="paragraph">
      <style:paragraph-properties fo:widows="0" fo:orphans="0" fo:text-align="justify" fo:background-color="#FFFFFF"/>
    </style:style>
    <style:style style:name="P209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justify" fo:background-color="#FFFFFF"/>
    </style:style>
    <style:style style:name="P2102" style:parent-style-name="Normal" style:family="paragraph">
      <style:paragraph-properties fo:widows="0" fo:orphans="0" fo:text-align="justify" fo:background-color="#FFFFFF"/>
    </style:style>
    <style:style style:name="P2103" style:parent-style-name="Normal" style:family="paragraph">
      <style:paragraph-properties fo:widows="0" fo:orphans="0" fo:text-align="justify" fo:background-color="#FFFFFF"/>
    </style:style>
    <style:style style:name="P210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07" style:parent-style-name="DefaultParagraphFont" style:family="text">
      <style:text-properties fo:font-style="italic" style:font-style-asian="italic" style:font-style-complex="italic"/>
    </style:style>
    <style:style style:name="P2108" style:parent-style-name="Normal" style:family="paragraph">
      <style:paragraph-properties fo:widows="0" fo:orphans="0" fo:text-align="justify" fo:background-color="#FFFFFF"/>
    </style:style>
    <style:style style:name="P2109" style:parent-style-name="Normal" style:family="paragraph">
      <style:paragraph-properties fo:widows="0" fo:orphans="0" fo:text-align="justify" fo:background-color="#FFFFFF"/>
    </style:style>
    <style:style style:name="P211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text-align="justify" fo:background-color="#FFFFFF"/>
    </style:style>
    <style:style style:name="P2114" style:parent-style-name="Normal" style:family="paragraph">
      <style:paragraph-properties fo:widows="0" fo:orphans="0" fo:text-align="justify" fo:background-color="#FFFFFF"/>
    </style:style>
    <style:style style:name="P2115" style:parent-style-name="Normal" style:family="paragraph">
      <style:paragraph-properties fo:widows="0" fo:orphans="0" fo:text-align="justify" fo:background-color="#FFFFFF"/>
    </style:style>
    <style:style style:name="P211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widows="0" fo:orphans="0" fo:text-align="justify" fo:background-color="#FFFFFF"/>
    </style:style>
    <style:style style:name="P211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widows="0" fo:orphans="0" fo:text-align="justify" fo:background-color="#FFFFFF"/>
    </style:style>
    <style:style style:name="P212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fo:text-align="justify" fo:background-color="#FFFFFF"/>
    </style:style>
    <style:style style:name="P2126" style:parent-style-name="Normal" style:family="paragraph">
      <style:paragraph-properties fo:widows="0" fo:orphans="0" fo:text-align="justify" fo:background-color="#FFFFFF"/>
    </style:style>
    <style:style style:name="P2127"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fo:text-align="justify" fo:background-color="#FFFFFF"/>
    </style:style>
    <style:style style:name="P2134"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widows="0" fo:orphans="0" fo:text-align="justify" fo:background-color="#FFFFFF"/>
    </style:style>
    <style:style style:name="P2146"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background-color="#FFFFFF"/>
    </style:style>
    <style:style style:name="P215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widows="0" fo:orphans="0" fo:text-align="justify" fo:background-color="#FFFFFF"/>
    </style:style>
    <style:style style:name="P215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background-color="#FFFFFF"/>
    </style:style>
    <style:style style:name="P216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widows="0" fo:orphans="0" fo:text-align="justify" fo:background-color="#FFFFFF"/>
    </style:style>
    <style:style style:name="P216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widows="0" fo:orphans="0" fo:text-align="justify" fo:background-color="#FFFFFF"/>
    </style:style>
    <style:style style:name="P2173"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widows="0" fo:orphans="0" fo:text-align="justify" fo:background-color="#FFFFFF"/>
    </style:style>
    <style:style style:name="P2178"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background-color="#FFFFFF"/>
    </style:style>
    <style:style style:name="P2181"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widows="0" fo:orphans="0" fo:text-align="justify" fo:background-color="#FFFFFF"/>
    </style:style>
    <style:style style:name="P2185"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3" style:parent-style-name="DefaultParagraphFont" style:family="text">
      <style:text-properties fo:font-style="italic" style:font-style-asian="italic" style:font-style-complex="italic"/>
    </style:style>
    <style:style style:name="P2194" style:parent-style-name="Normal" style:family="paragraph">
      <style:paragraph-properties fo:widows="0" fo:orphans="0" fo:text-align="justify" fo:text-indent="1.5833in" fo:background-color="#FFFFFF">
        <style:tab-stops>
          <style:tab-stop style:type="left" style:position="1.5833in"/>
        </style:tab-stops>
      </style:paragraph-properties>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widows="0" fo:orphans="0" fo:text-align="center" fo:background-color="#FFFFFF">
        <style:tab-stops>
          <style:tab-stop style:type="left" style:position="1.5833in"/>
        </style:tab-stops>
      </style:paragraph-properties>
    </style:style>
    <style:style style:name="P2197" style:parent-style-name="Normal" style:family="paragraph">
      <style:paragraph-properties fo:widows="0" fo:orphans="0" fo:break-before="page" fo:text-indent="3.543in" fo:background-color="#FFFFFF"/>
    </style:style>
    <style:style style:name="P2198" style:parent-style-name="Normal" style:family="paragraph">
      <style:paragraph-properties fo:widows="0" fo:orphans="0"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background-color="#FFFFFF">
        <style:tab-stops>
          <style:tab-stop style:type="left" style:leader-style="solid" style:leader-text="_" style:position="1.3868in"/>
          <style:tab-stop style:type="right" style:leader-style="solid" style:leader-text="_" style:position="6.693in"/>
        </style:tab-stops>
      </style:paragraph-properties>
    </style:style>
    <style:style style:name="T2206" style:parent-style-name="DefaultParagraphFont" style:family="text">
      <style:text-properties style:font-style-complex="italic"/>
    </style:style>
    <style:style style:name="P2207" style:parent-style-name="Normal" style:family="paragraph">
      <style:paragraph-properties fo:text-align="justify" fo:text-indent="0.4923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style="italic" style:font-style-asian="italic" style:font-style-complex="italic" fo:font-size="10pt" style:font-size-asian="10pt"/>
    </style:style>
    <style:style style:name="P2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style="italic" style:font-style-asian="italic" style:font-style-complex="italic" fo:font-size="10pt" style:font-size-asian="10pt"/>
    </style:style>
    <style:style style:name="P2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style:font-name="Wingdings 2" style:font-name-asian="Wingdings 2" style:font-name-complex="Wingdings 2"/>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style:font-name="Wingdings 2" style:font-name-asian="Wingdings 2" style:font-name-complex="Wingdings 2"/>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style:font-name="Wingdings 2" style:font-name-asian="Wingdings 2" style:font-name-complex="Wingdings 2"/>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name="Wingdings 2" style:font-name-asian="Wingdings 2" style:font-name-complex="Wingdings 2"/>
    </style:style>
    <style:style style:name="P2245" style:parent-style-name="Normal" style:family="paragraph">
      <style:paragraph-properties fo:widows="0" fo:orphans="0" fo:text-align="justify" fo:background-color="#FFFFFF"/>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text-align="justify" fo:background-color="#FFFFFF"/>
    </style:style>
    <style:style style:name="T2248" style:parent-style-name="DefaultParagraphFont" style:family="text">
      <style:text-properties style:font-name="Wingdings 2" style:font-name-asian="Wingdings 2" style:font-name-complex="Wingdings 2"/>
    </style:style>
    <style:style style:name="P2249" style:parent-style-name="Normal" style:family="paragraph">
      <style:paragraph-properties fo:widows="0" fo:orphans="0" fo:text-align="justify" fo:background-color="#FFFFFF"/>
    </style:style>
    <style:style style:name="T2250" style:parent-style-name="DefaultParagraphFont" style:family="text">
      <style:text-properties style:font-name="Wingdings 2" style:font-name-asian="Wingdings 2" style:font-name-complex="Wingdings 2"/>
    </style:style>
    <style:style style:name="P2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2" style:parent-style-name="DefaultParagraphFont" style:family="text">
      <style:text-properties style:font-name="Wingdings 2" style:font-name-asian="Wingdings 2" style:font-name-complex="Wingdings 2"/>
    </style:style>
    <style:style style:name="P2253" style:parent-style-name="Normal" style:family="paragraph">
      <style:paragraph-properties fo:widows="0" fo:orphans="0" fo:text-align="justify" fo:background-color="#FFFFFF">
        <style:tab-stops>
          <style:tab-stop style:type="center" style:position="4.6312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9" style:parent-style-name="Normal" style:family="paragraph">
      <style:paragraph-properties fo:widows="0" fo:orphans="0" fo:text-align="justify" fo:background-color="#FFFFFF">
        <style:tab-stops>
          <style:tab-stop style:type="left" style:position="0.4034in"/>
        </style:tab-stops>
      </style:paragraph-properties>
    </style:style>
    <style:style style:name="T2260" style:parent-style-name="DefaultParagraphFont" style:family="text">
      <style:text-properties style:font-name="Wingdings 2" style:font-name-asian="Wingdings 2" style:font-name-complex="Wingdings 2"/>
    </style:style>
    <style:style style:name="P2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style="italic" style:font-style-asian="italic" style:font-style-complex="italic" fo:font-size="10pt" style:font-size-asian="10pt"/>
    </style:style>
    <style:style style:name="P2266" style:parent-style-name="Normal" style:family="paragraph">
      <style:paragraph-properties fo:widows="0" fo:orphans="0" fo:text-align="justify" fo:background-color="#FFFFFF">
        <style:tab-stops>
          <style:tab-stop style:type="left" style:position="0.3034in"/>
          <style:tab-stop style:type="left" style:leader-style="solid" style:leader-text="_" style:position="1.6368in"/>
        </style:tab-stops>
      </style:paragraph-properties>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style:font-style-complex="italic"/>
    </style:style>
    <style:style style:name="P2269" style:parent-style-name="Normal" style:family="paragraph">
      <style:paragraph-properties fo:widows="0" fo:orphans="0" fo:break-before="page"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widows="0" fo:orphans="0" fo:text-indent="3.543in" fo:background-color="#FFFFFF"/>
    </style:style>
    <style:style style:name="P2273" style:parent-style-name="Normal" style:family="paragraph">
      <style:paragraph-properties fo:widows="0" fo:orphans="0" fo:text-indent="3.543in" fo:background-color="#FFFFFF"/>
    </style:style>
    <style:style style:name="P2274" style:parent-style-name="Normal" style:family="paragraph">
      <style:paragraph-properties fo:widows="0" fo:orphans="0" fo:text-indent="3.543in" fo:background-color="#FFFFFF"/>
    </style:style>
    <style:style style:name="P2275" style:parent-style-name="Normal" style:family="paragraph">
      <style:paragraph-properties fo:widows="0" fo:orphans="0" fo:text-indent="3.54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FF" style:text-underline-type="single" style:text-underline-style="solid" style:text-underline-width="auto" style:text-underline-mode="continuous"/>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GRUODŽIO 12 D. ĮSAKYMO NR. 592 „DĖL DUOMENŲ KAUPIMO APIE EUROPOS BENDRIJOS SVARBOS GYVŪNŲ IR AUGALŲ RŪŠIS“ PAKEITIMO</text:p>
      <text:p text:style-name="P15"/>
      <text:p text:style-name="P16">2006 m. birželio 7 d. Nr. D1-284</text:p>
      <text:p text:style-name="P17">Vilnius</text:p>
      <text:p text:style-name="P18"/>
      <text:p text:style-name="P19"><text:span text:style-name="T20">Pakeičiu</text:span><text:s/>Lietuvos Respublikos aplinkos ministro 2001 m. gruodžio 12 d. įsakymą Nr. 592 „Dėl duomenų kaupimo apie Europos Bendrijos svarbos gyvūnų ir augalų rūšis“ (Žin., 2004, Nr.<text:s/><text:a xlink:href="https://www.e-tar.lt/portal/lt/legalAct/TAR.389426C28AF7" office:target-frame-name="_blank" xlink:show="new"><text:span text:style-name="T21">68-2374</text:span></text:a>) ir jį išdėstau nauja redakcija:</text:p>
      <text:p text:style-name="P22"/>
      <text:p text:style-name="P23"><text:span text:style-name="T24">„</text:span><text:span text:style-name="T25">LIETUVOS RESPUBLIKOS APLINKOS MINISTRAS</text:span></text:p>
      <text:p text:style-name="P26">ĮSAKYMAS</text:p>
      <text:p text:style-name="P27"/>
      <text:p text:style-name="P28"><text:span text:style-name="T29">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30"/>
      <text:p text:style-name="P31">Įgyvendindamas 1992 m. gegužės 21 d. Tarybos direktyvos 92/43/EEB dėl natūralių buveinių ir laukinės faunos bei floros apsaugos (su paskutiniais pakeitimais, padarytais 1997 m. spalio 27 d. Tarybos direktyva 97/62/EB) nuostatas ir vadovaudamasis Lietuvos Respublikos laukinės gyvūnijos įstatymo (Žin., 1997, Nr.<text:s/><text:a xlink:href="https://www.e-tar.lt/portal/lt/legalAct/TAR.08F2F39FF20B" office:target-frame-name="_blank" xlink:show="new"><text:span text:style-name="T32">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3">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4">84-2353</text:span></text:a>; 2002, Nr.<text:s/><text:a xlink:href="https://www.e-tar.lt/portal/lt/legalAct/TAR.003BDFD5EFB1" office:target-frame-name="_blank" xlink:show="new"><text:span text:style-name="T35">20-766</text:span></text:a>), 11.5 punktu:</text:p>
      <text:p text:style-name="P36">1.<text:s/><text:span text:style-name="T37">Tvirtin</text:span><text:span text:style-name="T38">u:</text:span></text:p>
      <text:p text:style-name="P39">1.1. Europos Bendrijos svarbos gyvūnų ir augalų rūšių, kurioms reikalinga griežta apsauga, sąrašą (pridedama);</text:p>
      <text:p text:style-name="P40">1.2. Europos Bendrijos svarbos gyvūnų ir augalų rūšių, kurių ėmimui iš gamtos ir naudojimui gali būti taikomos tvarkymo priemonės, sąrašą (pridedama);</text:p>
      <text:p text:style-name="P41">1.3. Europos Bendrijos svarbos gyvūnų rūšių, kurioms reikalinga griežta apsauga, atsitiktinio gaudymo ar sunaikinimo registracijos anketą (pridedama);</text:p>
      <text:p text:style-name="P42">1.4. Europos Bendrijos svarbos gyvūnų rūšių, kurioms reikalinga griežta apsauga, atsitiktinio gaudymo ar sunaikinimo registracijos anketos pildymo instrukciją (pridedama).</text:p>
      <text:p text:style-name="P43">2.<text:s/><text:span text:style-name="T44">Nustata</text:span>u, kad:</text:p>
      <text:p text:style-name="P45">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6">2.2. draudžiama tyčia skinti, rinkti, pjauti ar kitaip naikinti į šio įsakymo 1.1 punktu patvirtintą sąrašą įtrauktų rūšių augalus visuose jų biologinio ciklo etapuose;</text:p>
      <text:p text:style-name="P47">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text:s/><text:soft-page-break/>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48">2.4. 2.3 punkto reikalavimai įsigalioja nuo 2006 m. liepos 1 d.</text:p>
      <text:p text:style-name="P49">3.<text:s/><text:span text:style-name="T50">Paved</text:span><text:span text:style-name="T51">u:</text:span></text:p>
      <text:p text:style-name="P52">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3">3.2. Valstybinei aplinkos apsaugos inspekcijai per 5 darbo dienas pateikti pagal 3.1 punktą gautus duomenis Aplinkos ministerijai;</text:p>
      <text:p text:style-name="P54">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5">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6">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57">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58">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59"/>
      <text:p text:style-name="P60"/>
      <text:p text:style-name="P61">L. E. APLINKOS MINISTRO PAREIGAS<text:tab/>ARŪNAS KUNDROTAS</text:p>
      <text:p text:style-name="P62"/>
      <text:soft-page-break/>
      <text:p text:style-name="P63">PATVIRTINTA</text:p>
      <text:p text:style-name="P64">Lietuvos Respublikos aplinkos ministro<text:s/></text:p>
      <text:p text:style-name="P65">2001 m. gruodžio 12 d. įsakymu Nr. 592<text:s/></text:p>
      <text:p text:style-name="P66">(Lietuvos Respublikos aplinkos ministro<text:s/></text:p>
      <text:p text:style-name="P67">2006 m. birželio 7 d. įsakymo Nr. D1-284 redakcija)</text:p>
      <text:p text:style-name="P68"/>
      <text:p text:style-name="P69"><text:span text:style-name="T70">EUROPOS BENDRIJOS SVARBOS GYVŪNŲ IR AUGALŲ RŪŠIŲ, KURIOMS REIKALINGA GRIEŽTA APSAUGA, SĄRAŠAS</text:span></text:p>
      <text:p text:style-name="P71"/>
      <text:p text:style-name="P72">Šiame priede išvardytos rūšys yra nurodytos:</text:p>
      <text:p text:style-name="P73">– pagal rūšies arba porūšio vardą arba</text:p>
      <text:p text:style-name="P74">– pagal aukštesnį taksoną, arba nurodytą taksono dalį, kuriai priklauso rūšis.</text:p>
      <text:p text:style-name="P75">Po šeimos arba genties vardo einanti santrumpa „spp.“ nurodo visas tai šeimai arba genčiai priklausančias rūšis.<text:s/></text:p>
      <text:p text:style-name="P76">* – Lietuvos gamtinėje aplinkoje sutinkamos Europos Bendrijos svarbos gyvūnų ir augalų rūšys, kurioms reikalinga griežta apsauga.</text:p>
      <text:p text:style-name="P77"/>
      <text:p text:style-name="P78"><text:span text:style-name="T79">GYVŪNAI</text:span></text:p>
      <text:p text:style-name="P80"><text:span text:style-name="T81">ŽINDUOLIAI</text:span></text:p>
      <text:p text:style-name="P82">INSECTIVORA</text:p>
      <text:p text:style-name="P83">Erinaceidae</text:p>
      <text:p text:style-name="P84">Erinaceus algirus<text:s/></text:p>
      <text:p text:style-name="P85">Soricidae</text:p>
      <text:p text:style-name="P86"><text:span text:style-name="T87">Crocidura canariensis</text:span></text:p>
      <text:p text:style-name="P88">Crocidura sicula<text:s/></text:p>
      <text:p text:style-name="P89">Talpidae</text:p>
      <text:p text:style-name="P90">Galemys pyrenaicus<text:s/></text:p>
      <text:p text:style-name="P91">MICROCHIROPTERA</text:p>
      <text:p text:style-name="P92">Visos vabzdžiaėdžių šikšnosparnių rūšys*<text:s/></text:p>
      <text:p text:style-name="P93">MEGACHIROPTERA<text:s/></text:p>
      <text:p text:style-name="P94">Pteropodidae</text:p>
      <text:p text:style-name="P95">Rousettus aegiptiacus<text:s/></text:p>
      <text:p text:style-name="P96">RODENTIA<text:s/></text:p>
      <text:p text:style-name="P97">Gliridae</text:p>
      <text:p text:style-name="P98">Visos miegapelinių<text:s/><text:span text:style-name="T99">(Grilidae)<text:s/></text:span>šeimos rūšys, išskyrus didžiąją miegapelę<text:s/><text:span text:style-name="T100">(Glis<text:s/></text:span><text:span text:style-name="T101"><text:tab/>glis)<text:s/></text:span>ir ąžuolinę miegapelę (<text:span text:style-name="T102">Eleomys quercinus</text:span><text:span text:style-name="T103">)<text:s/></text:span>*<text:s/></text:p>
      <text:p text:style-name="P104">Sciuridae</text:p>
      <text:p text:style-name="P105"><text:span text:style-name="T106">Marmota marmota latirostris</text:span></text:p>
      <text:p text:style-name="P107"><text:span text:style-name="T108">Pteromys volans (Sciuropterus russicus)</text:span></text:p>
      <text:p text:style-name="P109"><text:span text:style-name="T110">Spermophilus citellus (Citellus citellus)</text:span></text:p>
      <text:p text:style-name="P111"><text:span text:style-name="T112">Spermophilus suslicus (Citellus suslicus)</text:span></text:p>
      <text:p text:style-name="P113">Sciurus anomalus<text:s/></text:p>
      <text:p text:style-name="P114">Castoridae</text:p>
      <text:p text:style-name="P115"><text:span text:style-name="T116">Castor fiber<text:s/></text:span>(išskyrus Estijos, Latvijos, Lietuvos, Lenkijos, Suomijos ir Švedijos<text:s/><text:tab/>populiacijas)<text:s/></text:p>
      <text:p text:style-name="P117">Cricetidae</text:p>
      <text:p text:style-name="P118"><text:span text:style-name="T119">Cricetus cricetus<text:s/></text:span>(išskyrus Vengrijos populiacijas)<text:s/></text:p>
      <text:p text:style-name="P120">Microtidae</text:p>
      <text:p text:style-name="P121"><text:span text:style-name="T122">Microtus cabrerae</text:span></text:p>
      <text:p text:style-name="P123"><text:span text:style-name="T124">Microtus oeconomus arenicola</text:span></text:p>
      <text:p text:style-name="P125"><text:span text:style-name="T126">Microtus oeconomus mehelyi</text:span></text:p>
      <text:soft-page-break/>
      <text:p text:style-name="P127">Microtus tatricus<text:s/></text:p>
      <text:p text:style-name="P128">Zapodidae</text:p>
      <text:p text:style-name="P129"><text:span text:style-name="T130">Sicista betulina (Beržinė sicista)<text:s/></text:span>*</text:p>
      <text:p text:style-name="P131">Sicista subtilis<text:s/></text:p>
      <text:p text:style-name="P132">Hystricidae</text:p>
      <text:p text:style-name="P133">Hystrix cristata<text:s/></text:p>
      <text:p text:style-name="P134">CARNIVORA<text:s/></text:p>
      <text:p text:style-name="P135">Canidae</text:p>
      <text:p text:style-name="P136"><text:span text:style-name="T137">Alopex lagopus</text:span></text:p>
      <text:p text:style-name="P138"><text:span text:style-name="T139">Canis lupus<text:s/></text:span>(išskyrus Graikijos populiacijas į šiaurę nuo 39 lygiagretės; Estijos populiacijas, Ispanijos populiacijas į šiaurę nuo Duero; Latvijos, Lietuvos, Lenkijos, Slovakijos populiacijos ir Suomijos populiacijos šiaurės elnių valdymo teritorijose, kaip apibrėžta 1990 m. rugsėjo 14 d. Suomijos akte Nr. 848/90 dėl šiaurės elnių)</text:p>
      <text:p text:style-name="P140">Ursidae</text:p>
      <text:p text:style-name="P141">Ursus arctos<text:s/></text:p>
      <text:p text:style-name="P142">Mustelidae</text:p>
      <text:p text:style-name="P143"><text:span text:style-name="T144">Lutra lutra<text:s/></text:span>(Paprastoji ūdra)*</text:p>
      <text:p text:style-name="P145">Mustela eversmanii</text:p>
      <text:p text:style-name="P146">Mustela lutreola<text:s/></text:p>
      <text:p text:style-name="P147">Felidae</text:p>
      <text:p text:style-name="P148"><text:span text:style-name="T149">Felis silvestris</text:span></text:p>
      <text:p text:style-name="P150"><text:span text:style-name="T151">Lynx lynx<text:s/></text:span>(išskyrus Estijos populiaciją) (Paprastoji lūšis)*</text:p>
      <text:p text:style-name="P152">Lynx pardinus<text:s/></text:p>
      <text:p text:style-name="P153">Phocidae</text:p>
      <text:p text:style-name="P154">Monachus monachus</text:p>
      <text:p text:style-name="P155">Phoca hispida saimensis<text:s/></text:p>
      <text:p text:style-name="P156">ARTIODACTYLA<text:s/></text:p>
      <text:p text:style-name="P157">Cervidae</text:p>
      <text:p text:style-name="P158">Cervus elaphus corsicanus<text:s/></text:p>
      <text:p text:style-name="P159">Bovidae</text:p>
      <text:p text:style-name="P160"><text:span text:style-name="T161">Bison bonasus<text:s/></text:span>(Stumbras)*</text:p>
      <text:p text:style-name="P162"><text:span text:style-name="T163">Capra aegagrus<text:s/></text:span>(laukinės populiacijos)</text:p>
      <text:p text:style-name="P164"><text:span text:style-name="T165">Capra pyrenaica pyrenaica</text:span></text:p>
      <text:p text:style-name="P166"><text:span text:style-name="T167">Ovis gmelini musimon (Ovis ammon musimon)<text:s/></text:span>(laukinės Korsikos ir Sardinijos<text:s/><text:tab/>populiacijos)</text:p>
      <text:p text:style-name="P168"><text:span text:style-name="T169">Ovis orientalis ophion (Ovis gmelini ophion)</text:span></text:p>
      <text:p text:style-name="P170"><text:span text:style-name="T171">Rupicapra pyrenaica ornata (Rupicapra rupicapra ornata)</text:span></text:p>
      <text:p text:style-name="P172"><text:span text:style-name="T173">Rupicapra rupicapra balcanica</text:span></text:p>
      <text:p text:style-name="P174">Rupicapra rupicapra tatrica<text:s/></text:p>
      <text:p text:style-name="P175">CETACEA</text:p>
      <text:p text:style-name="P176">Visos bangininių<text:s/><text:span text:style-name="T177">(Cetacea)<text:s/></text:span>šeimos rūšys*<text:s/></text:p>
      <text:p text:style-name="P178"><text:span text:style-name="T179">ROPLIAI<text:s/></text:span></text:p>
      <text:p text:style-name="P180">TESTUDINATA<text:s/></text:p>
      <text:p text:style-name="P181">Testudinidae</text:p>
      <text:p text:style-name="P182"><text:span text:style-name="T183">Testudo graeca</text:span></text:p>
      <text:p text:style-name="P184"><text:span text:style-name="T185">Testudo hermanni</text:span></text:p>
      <text:p text:style-name="P186">Testudo marginata<text:s/></text:p>
      <text:p text:style-name="P187">Cheloniidae</text:p>
      <text:p text:style-name="P188"><text:span text:style-name="T189">Caretta caretta</text:span></text:p>
      <text:p text:style-name="P190"><text:span text:style-name="T191">Chelonia mydas</text:span></text:p>
      <text:p text:style-name="P192"><text:span text:style-name="T193">Lepidochelys kempii</text:span></text:p>
      <text:p text:style-name="P194">Eretmochelys imbricata<text:s/></text:p>
      <text:soft-page-break/>
      <text:p text:style-name="P195">Dermochelyidae</text:p>
      <text:p text:style-name="P196">Dermochelys coriacea<text:s/></text:p>
      <text:p text:style-name="P197">Emydidae</text:p>
      <text:p text:style-name="P198"><text:span text:style-name="T199">Emys orbicularis<text:s/></text:span>(Balinis vėžlys)*</text:p>
      <text:p text:style-name="P200"><text:span text:style-name="T201">Mauremys caspica</text:span></text:p>
      <text:p text:style-name="P202">Mauremys leprosa<text:s/></text:p>
      <text:p text:style-name="P203">SAURIA<text:s/></text:p>
      <text:p text:style-name="P204">Lacertidae</text:p>
      <text:p text:style-name="P205"><text:span text:style-name="T206">Algyroides fitzingeri</text:span></text:p>
      <text:p text:style-name="P207">Algyroides marchi</text:p>
      <text:p text:style-name="P208">Algyroides moreoticus</text:p>
      <text:p text:style-name="P209">Algyroides nigropunctatus</text:p>
      <text:p text:style-name="P210">Gallotia atlantica</text:p>
      <text:p text:style-name="P211">Gallotia galioti</text:p>
      <text:p text:style-name="P212">Gallotia galioti insulanagae</text:p>
      <text:p text:style-name="P213">Gallotia simonyi</text:p>
      <text:p text:style-name="P214">Gallotia stehlini</text:p>
      <text:p text:style-name="P215"><text:span text:style-name="T216">Lacerta agilis<text:s/></text:span>(Vikrusis driežas)*</text:p>
      <text:p text:style-name="P217"><text:span text:style-name="T218">Lacerta bedriagae</text:span></text:p>
      <text:p text:style-name="P219">Lacerta bonnali (Lacerta monticola)</text:p>
      <text:p text:style-name="P220">Lacerta monticola</text:p>
      <text:p text:style-name="P221">Lacerta danfordi</text:p>
      <text:p text:style-name="P222">Lacerta dugesi</text:p>
      <text:p text:style-name="P223">Lacerta graeca</text:p>
      <text:p text:style-name="P224">Lacerta horvathi</text:p>
      <text:p text:style-name="P225">Lacerta schreiberi</text:p>
      <text:p text:style-name="P226">Lacerta trilineata</text:p>
      <text:p text:style-name="P227">Lacerta viridis</text:p>
      <text:p text:style-name="P228">Lacerta vivipara pannonica</text:p>
      <text:p text:style-name="P229">Ophisops elegans</text:p>
      <text:p text:style-name="P230">Podarcis erhardii</text:p>
      <text:p text:style-name="P231">Podarcis filfolensis</text:p>
      <text:p text:style-name="P232">Podarcis hispanica atrata</text:p>
      <text:p text:style-name="P233">Podarcis lilfordi</text:p>
      <text:p text:style-name="P234">Podarcis melisellensis</text:p>
      <text:p text:style-name="P235">Podarcis milensis</text:p>
      <text:p text:style-name="P236">Podarcis muralis</text:p>
      <text:p text:style-name="P237">Podarcis peloponnesiaca</text:p>
      <text:p text:style-name="P238">Podarcis pityusensis</text:p>
      <text:p text:style-name="P239">Podarcis sicula</text:p>
      <text:p text:style-name="P240">Podarcis taurica</text:p>
      <text:p text:style-name="P241">Podarcis tiliguerta</text:p>
      <text:p text:style-name="P242">Podarcis wagleriana<text:s/></text:p>
      <text:p text:style-name="P243">Scincidae</text:p>
      <text:p text:style-name="P244">Ablepharus kitaibelli</text:p>
      <text:p text:style-name="P245">Chalcides bedriagai</text:p>
      <text:p text:style-name="P246">Chalcides ocellatus</text:p>
      <text:p text:style-name="P247">Chalcides sexlineatus</text:p>
      <text:p text:style-name="P248">Chalcides simonyi (Chalcides occidentalis)</text:p>
      <text:p text:style-name="P249">Chalcides viridianus</text:p>
      <text:p text:style-name="P250">Ophiomorus punctatissimus<text:s/></text:p>
      <text:p text:style-name="P251">Gekkonidae</text:p>
      <text:soft-page-break/>
      <text:p text:style-name="P252"><text:span text:style-name="T253">Cyrtopodion kotschyi</text:span></text:p>
      <text:p text:style-name="P254">Phyllodactylus europaeus</text:p>
      <text:p text:style-name="P255">Tarentola angustimentalis</text:p>
      <text:p text:style-name="P256">Tarentola boettgeri</text:p>
      <text:p text:style-name="P257">Tarentola delalandii</text:p>
      <text:p text:style-name="P258">Tarentola gomerensis<text:s/></text:p>
      <text:p text:style-name="P259">Agamidae</text:p>
      <text:p text:style-name="P260">Stellio stellio<text:s/></text:p>
      <text:p text:style-name="P261">Chamaeleontidae</text:p>
      <text:p text:style-name="P262">Chamaeleo chamaeleon<text:s/></text:p>
      <text:p text:style-name="P263">Anguidae</text:p>
      <text:p text:style-name="P264">Ophisaurus apodus<text:s/></text:p>
      <text:p text:style-name="P265">OPHIDIA<text:s/></text:p>
      <text:p text:style-name="P266">Colubridae</text:p>
      <text:p text:style-name="P267">Coluber caspius</text:p>
      <text:p text:style-name="P268">Coluber cypriensis</text:p>
      <text:p text:style-name="P269">Coluber hippocrepis</text:p>
      <text:p text:style-name="P270">Coluber jugularis</text:p>
      <text:p text:style-name="P271">Coluber laurenti</text:p>
      <text:p text:style-name="P272">Coluber najadum</text:p>
      <text:p text:style-name="P273">Coluber nummifer</text:p>
      <text:p text:style-name="P274">Coluber viridiflavus</text:p>
      <text:p text:style-name="P275"><text:span text:style-name="T276">Coronella austriaca<text:s/></text:span>(Lygiažvynis žaltys)*</text:p>
      <text:p text:style-name="P277">Eirenis modesta</text:p>
      <text:p text:style-name="P278">Elaphe longissima</text:p>
      <text:p text:style-name="P279">Elaphe quatuorlineata</text:p>
      <text:p text:style-name="P280">Elaphe situla</text:p>
      <text:p text:style-name="P281">Natrix natrix cetti</text:p>
      <text:p text:style-name="P282">Natrix natrix corsa</text:p>
      <text:p text:style-name="P283">Natrix natrix cypriaca</text:p>
      <text:p text:style-name="P284">Natrix tessellata</text:p>
      <text:p text:style-name="P285"><text:span text:style-name="T286">Telescopus falax</text:span></text:p>
      <text:p text:style-name="P287">Viperidae</text:p>
      <text:p text:style-name="P288"><text:span text:style-name="T289">Vipera ammodytes</text:span></text:p>
      <text:p text:style-name="P290"><text:span text:style-name="T291">Macrovipera schweizeri (Vipera lebetina schweizeri)</text:span></text:p>
      <text:p text:style-name="P292"><text:span text:style-name="T293">Vipera seoanni<text:s/></text:span>(išskyrus Ispanijos populiacijas)</text:p>
      <text:p text:style-name="P294"><text:span text:style-name="T295">Vipera ursinii</text:span></text:p>
      <text:p text:style-name="P296">Vipera xanthina<text:s/></text:p>
      <text:p text:style-name="P297">Boidae</text:p>
      <text:p text:style-name="P298"><text:span text:style-name="T299">Eryx jaculus<text:s/></text:span></text:p>
      <text:p text:style-name="P300"><text:span text:style-name="T301">VARLIAGYVIAI<text:s/></text:span></text:p>
      <text:p text:style-name="P302">CAUDATA<text:s/></text:p>
      <text:p text:style-name="P303">Salamandridae</text:p>
      <text:p text:style-name="P304">Chioglossa lusitanica</text:p>
      <text:p text:style-name="P305">Euproctus asper</text:p>
      <text:p text:style-name="P306">Euproctus montanus</text:p>
      <text:p text:style-name="P307">Euproctus platycephalus</text:p>
      <text:p text:style-name="P308">Mertensiella luschani (Salamandra luschani)</text:p>
      <text:p text:style-name="P309">Salamandra atra</text:p>
      <text:p text:style-name="P310">Salamandra aurorae</text:p>
      <text:p text:style-name="P311"><text:span text:style-name="T312">Salamandra lanzai</text:span></text:p>
      <text:p text:style-name="P313"><text:span text:style-name="T314">Salamandrina terdigitata</text:span></text:p>
      <text:soft-page-break/>
      <text:p text:style-name="P315"><text:span text:style-name="T316">Triturus carnifex (Triturus cristatus carnifex)</text:span></text:p>
      <text:p text:style-name="P317"><text:span text:style-name="T318">Triturus cristatus (Triturus cristatus cristatus)<text:s/></text:span>(Skiauterėtasis tritonas)*</text:p>
      <text:p text:style-name="P319">Triturus italicus</text:p>
      <text:p text:style-name="P320">Triturus karelinii (Triturus cristatus karelinii)</text:p>
      <text:p text:style-name="P321"><text:span text:style-name="T322">Triturus marmoratus</text:span></text:p>
      <text:p text:style-name="P323">Triturus montandoni<text:s/></text:p>
      <text:p text:style-name="P324">Proteidae</text:p>
      <text:p text:style-name="P325">Proteus anguinus<text:s/></text:p>
      <text:p text:style-name="P326">Plethodontidae</text:p>
      <text:p text:style-name="P327">Hydromantes (Speleomantes) ambrosii</text:p>
      <text:p text:style-name="P328">Hydromantes (Speleomantes) flavus</text:p>
      <text:p text:style-name="P329">Hydromantes (Speleomantes) genei</text:p>
      <text:p text:style-name="P330">Hydromantes (Speleomantes) imperialis</text:p>
      <text:p text:style-name="P331">Hydromantes (Speleomantes) strinatii (Hydromantes (Speleomantes) italicus)</text:p>
      <text:p text:style-name="P332">Hydromantes (Speleomantes) supramontes<text:s/></text:p>
      <text:p text:style-name="P333">ANURA<text:s/></text:p>
      <text:p text:style-name="P334">Discoglossidae</text:p>
      <text:p text:style-name="P335">Alytes cisternasii</text:p>
      <text:p text:style-name="P336">Alytes muletensis</text:p>
      <text:p text:style-name="P337">Alytes obstetricans</text:p>
      <text:p text:style-name="P338"><text:span text:style-name="T339">Bombina bombina<text:s/></text:span>(Raudonpilvė kūmutė)*</text:p>
      <text:p text:style-name="P340">Bombina variegata</text:p>
      <text:p text:style-name="P341"><text:span text:style-name="T342">Discoglossus galganoi<text:s/></text:span>(įskaitant<text:s/><text:span text:style-name="T343">Discoglossus „jeanneae</text:span>“)</text:p>
      <text:p text:style-name="P344">Discoglossus montalentii</text:p>
      <text:p text:style-name="P345">Discoglossus pictus</text:p>
      <text:p text:style-name="P346">Discoglossus sardus<text:s/></text:p>
      <text:p text:style-name="P347">Ranidae</text:p>
      <text:p text:style-name="P348"><text:span text:style-name="T349">Rana arvalis<text:s/></text:span>(Smailiasnukė varlė)*</text:p>
      <text:p text:style-name="P350">Rana dalmatina</text:p>
      <text:p text:style-name="P351">Rana greca</text:p>
      <text:p text:style-name="P352">Rana iberica</text:p>
      <text:p text:style-name="P353">Rana italica</text:p>
      <text:p text:style-name="P354">Rana latastei</text:p>
      <text:p text:style-name="P355"><text:span text:style-name="T356">Rana lessonae<text:s/></text:span>(Mažoji kūdrinė varlė)*<text:s/></text:p>
      <text:p text:style-name="P357">Pelobatidae</text:p>
      <text:p text:style-name="P358"><text:span text:style-name="T359">Pelobates cultripes</text:span></text:p>
      <text:p text:style-name="P360"><text:span text:style-name="T361">Pelobates fuscus<text:s/></text:span>(Paprastoji česnakė)*</text:p>
      <text:p text:style-name="P362">Pelobates syriacus<text:s/></text:p>
      <text:p text:style-name="P363">Bufonidae</text:p>
      <text:p text:style-name="P364"><text:span text:style-name="T365">Bufo calamita<text:s/></text:span>(Nendrinė rūpužė)*</text:p>
      <text:p text:style-name="P366"><text:span text:style-name="T367">Bufo viridis<text:s/></text:span>(Žalioji rūpužė)*</text:p>
      <text:p text:style-name="P368">Hylidae</text:p>
      <text:p text:style-name="P369"><text:span text:style-name="T370">Hyla arborea<text:s/></text:span>(Europinė medvarlė)*</text:p>
      <text:p text:style-name="P371">Hyla meridionalis</text:p>
      <text:p text:style-name="P372"><text:span text:style-name="T373">Hyla sarda<text:s/></text:span></text:p>
      <text:p text:style-name="P374"><text:span text:style-name="T375">ŽUVYS</text:span></text:p>
      <text:p text:style-name="P376">ACIPENSERIFORMES<text:s/></text:p>
      <text:p text:style-name="P377">Acipenseridae</text:p>
      <text:p text:style-name="P378">Acipenser naccarii</text:p>
      <text:p text:style-name="P379"><text:span text:style-name="T380">Acipenser sturio<text:s/></text:span>(Sturys)*<text:s/></text:p>
      <text:p text:style-name="P381">SALMONIFORMES<text:s/></text:p>
      <text:p text:style-name="P382">Coregonidae</text:p>
      <text:soft-page-break/>
      <text:p text:style-name="P383"><text:span text:style-name="T384">Coregonus oxyrhynchus<text:s/></text:span>(anadrominės populiacijos tam tikruose Šiaurės jūros<text:s/><text:tab/>sektoriuose, išskyrus Suomijos populiacijas)<text:s/></text:p>
      <text:p text:style-name="P385">CYPRINIFORMES<text:s/></text:p>
      <text:p text:style-name="P386">Cyprinidae</text:p>
      <text:p text:style-name="P387">Anaecypris hispanica</text:p>
      <text:p text:style-name="P388">Phoxinus percnurus<text:s/></text:p>
      <text:p text:style-name="P389">ATHERINIFORMES<text:s/></text:p>
      <text:p text:style-name="P390">Cyprinodontidae</text:p>
      <text:p text:style-name="P391">Valencia hispanica<text:s/></text:p>
      <text:p text:style-name="P392">PERCIFORMES<text:s/></text:p>
      <text:p text:style-name="P393">Percidae</text:p>
      <text:p text:style-name="P394">Zingel asper</text:p>
      <text:p text:style-name="P395"><text:span text:style-name="T396">Gymnocephalus baloni<text:s/></text:span></text:p>
      <text:p text:style-name="P397"><text:span text:style-name="T398">BESTUBURIAI<text:s/></text:span></text:p>
      <text:p text:style-name="P399">ARTROPODAI<text:s/></text:p>
      <text:p text:style-name="P400">CRUSTACEA<text:s/></text:p>
      <text:p text:style-name="P401">Isopoda</text:p>
      <text:p text:style-name="P402">Armadillidium ghardalamensis<text:s/></text:p>
      <text:p text:style-name="P403">INSECTA<text:s/></text:p>
      <text:p text:style-name="P404">Coleoptera</text:p>
      <text:p text:style-name="P405">Bolbelasmus unicornis</text:p>
      <text:p text:style-name="P406">Buprestis splendens</text:p>
      <text:p text:style-name="P407">Carabus hampei</text:p>
      <text:p text:style-name="P408">Carabus hungaricus</text:p>
      <text:p text:style-name="P409">Carabus olympiae</text:p>
      <text:p text:style-name="P410">Carabus variolosus</text:p>
      <text:p text:style-name="P411">Carabus zawadszkii</text:p>
      <text:p text:style-name="P412"><text:span text:style-name="T413">Cerambyx cerdo<text:s/></text:span>(Didysis ąžuolinis ūsuotis)*</text:p>
      <text:p text:style-name="P414"><text:span text:style-name="T415">Cucujus cinnaberinus<text:s/></text:span>(Purpurinis plokščiavabalis)*</text:p>
      <text:p text:style-name="P416"><text:span text:style-name="T417">Dorcadion fulvum cervae</text:span></text:p>
      <text:p text:style-name="P418">Duvalius gebhardti</text:p>
      <text:p text:style-name="P419">Duvalius hungaricus</text:p>
      <text:p text:style-name="P420"><text:span text:style-name="T421">Dytiscus latissimus<text:s/></text:span>(Plačioji dusia)*</text:p>
      <text:p text:style-name="P422"><text:span text:style-name="T423">Graphoderus bilineatus<text:s/></text:span>(Dvijuostė nendriadusė)*</text:p>
      <text:p text:style-name="P424">Leptodirus hochenwarti</text:p>
      <text:p text:style-name="P425">Pilemia tigrina</text:p>
      <text:p text:style-name="P426"><text:span text:style-name="T427">Osmoderma eremita<text:s/></text:span>(Niūriaspalvis auksavabalis)*</text:p>
      <text:p text:style-name="P428">Phryganophilus ruficollis</text:p>
      <text:p text:style-name="P429">Probaticus subrugosus</text:p>
      <text:p text:style-name="P430">Propomacrus cypriacus</text:p>
      <text:p text:style-name="P431">Pseudogaurotina excellens</text:p>
      <text:p text:style-name="P432">Pseudoseriscius cameroni</text:p>
      <text:p text:style-name="P433">Pytho kolwensis</text:p>
      <text:p text:style-name="P434">Rosalia alpina<text:s/></text:p>
      <text:p text:style-name="P435">Lepidoptera</text:p>
      <text:p text:style-name="P436">Apatura metis</text:p>
      <text:p text:style-name="P437">Arytrura musculus</text:p>
      <text:p text:style-name="P438">Catopta thrips</text:p>
      <text:p text:style-name="P439">Chondrosoma fiduciarium</text:p>
      <text:p text:style-name="P440"><text:span text:style-name="T441">Coenonympha hero<text:s/></text:span>(Rudaakis satyriukas)*</text:p>
      <text:p text:style-name="P442"><text:span text:style-name="T443">Coenonympha oedippus</text:span></text:p>
      <text:p text:style-name="P444">Colias myrmidone</text:p>
      <text:soft-page-break/>
      <text:p text:style-name="P445">Cucullia mixta</text:p>
      <text:p text:style-name="P446">Dioszeghyana schmidtii</text:p>
      <text:p text:style-name="P447">Erannis ankeraria</text:p>
      <text:p text:style-name="P448">Erebia calcaria</text:p>
      <text:p text:style-name="P449">Erebia christi</text:p>
      <text:p text:style-name="P450">Erebia sudetica</text:p>
      <text:p text:style-name="P451">Eriogaster catax</text:p>
      <text:p text:style-name="P452">Fabriciana melisa</text:p>
      <text:p text:style-name="P453">Glyphipterix loricatella</text:p>
      <text:p text:style-name="P454">Gortyna borelii lunata</text:p>
      <text:p text:style-name="P455"><text:span text:style-name="T456">Hypodryas maturna<text:s/></text:span>(Baltamargė šaškytė)*</text:p>
      <text:p text:style-name="P457">Hyles hippophaes</text:p>
      <text:p text:style-name="P458">Leptidea morsei</text:p>
      <text:p text:style-name="P459">Lignyoptera fumidaria</text:p>
      <text:p text:style-name="P460"><text:span text:style-name="T461">Lopinga achine<text:s/></text:span>(Akiuotasis satyriukas)*</text:p>
      <text:p text:style-name="P462"><text:span text:style-name="T463">Lycaena dispar<text:s/></text:span>(Didysis auksinukas)*</text:p>
      <text:p text:style-name="P464"><text:span text:style-name="T465">Lycaena helle<text:s/></text:span>(Šiaurinis auksinukas)*</text:p>
      <text:p text:style-name="P466"><text:span text:style-name="T467">Maculinea arion<text:s/></text:span>(Juodataškis melsvys)*</text:p>
      <text:p text:style-name="P468">Maculinea nausithous</text:p>
      <text:p text:style-name="P469"><text:span text:style-name="T470">Maculinea teleius<text:s/></text:span>(Kraujalakinis melsvys)*</text:p>
      <text:p text:style-name="P471">Melanagria arge</text:p>
      <text:p text:style-name="P472">Nymphalis vaualbum</text:p>
      <text:p text:style-name="P473">Papilio alexanor</text:p>
      <text:p text:style-name="P474">Papilio hospiton</text:p>
      <text:p text:style-name="P475"><text:span text:style-name="T476">Parnassius apollo</text:span></text:p>
      <text:p text:style-name="P477"><text:span text:style-name="T478">Parnassius mnemosyne<text:s/></text:span>(Juodasis apolonas)*</text:p>
      <text:p text:style-name="P479">Phyllometra culminaria</text:p>
      <text:p text:style-name="P480">Plebicula golgus</text:p>
      <text:p text:style-name="P481">Polymixis rufocincta isolata</text:p>
      <text:p text:style-name="P482">Polyommatus eroides</text:p>
      <text:p text:style-name="P483"><text:span text:style-name="T484">Proserpinus proserpina<text:s/></text:span>(Nakvišinis sfinksas)*</text:p>
      <text:p text:style-name="P485">Xylomoia strix</text:p>
      <text:p text:style-name="P486">Zerynthia polyxena<text:s/></text:p>
      <text:p text:style-name="P487">Mantodea</text:p>
      <text:p text:style-name="P488">Apteromantis aptera<text:s/></text:p>
      <text:p text:style-name="P489">Odonata</text:p>
      <text:p text:style-name="P490"><text:span text:style-name="T491">Aeshna viridis<text:s/></text:span>(Žaliasis žirgelis)*</text:p>
      <text:p text:style-name="P492">Cordulegaster heros</text:p>
      <text:p text:style-name="P493">Cordulegaster trinacriae</text:p>
      <text:p text:style-name="P494">Gomphus graslinii</text:p>
      <text:p text:style-name="P495">Leucorrhina albifrons</text:p>
      <text:p text:style-name="P496"><text:span text:style-name="T497">Leucorrhina caudalis<text:s/></text:span>(Grakščioji skėtė)*</text:p>
      <text:p text:style-name="P498"><text:span text:style-name="T499">Leucorrhina pectoralis<text:s/></text:span>(Šarvuotoji skėtė)*</text:p>
      <text:p text:style-name="P500">Lindenia tetraphylla</text:p>
      <text:p text:style-name="P501">Macromia splendens</text:p>
      <text:p text:style-name="P502"><text:span text:style-name="T503">Ophiogomphus cecilia<text:s/></text:span>(Pleištinė skėtė)*</text:p>
      <text:p text:style-name="P504">Oxygastra curtisii</text:p>
      <text:p text:style-name="P505">Stylurus flavipes</text:p>
      <text:p text:style-name="P506">Sympecma braueri<text:s/></text:p>
      <text:p text:style-name="P507">Orthoptera</text:p>
      <text:p text:style-name="P508">Baetica ustulata</text:p>
      <text:p text:style-name="P509">Brachytrupes megacephalus</text:p>
      <text:soft-page-break/>
      <text:p text:style-name="P510">Isophya costata</text:p>
      <text:p text:style-name="P511">Isophya stysi</text:p>
      <text:p text:style-name="P512">Myrmecophilus baronii</text:p>
      <text:p text:style-name="P513">Odontopodisma rubripes</text:p>
      <text:p text:style-name="P514">Paracaloptenus caloptenoides</text:p>
      <text:p text:style-name="P515">Pholidoptera transsylvanica</text:p>
      <text:p text:style-name="P516">Saga pedo</text:p>
      <text:p text:style-name="P517"><text:span text:style-name="T518">Stenobothrus (Stenobothrodes) eurasius</text:span></text:p>
      <text:p text:style-name="P519">ARACHNIDA<text:s/></text:p>
      <text:p text:style-name="P520">Araneae</text:p>
      <text:p text:style-name="P521"><text:span text:style-name="T522">Macrothele calpeiana<text:s/></text:span></text:p>
      <text:p text:style-name="P523"><text:span text:style-name="T524">MOLIUSKAI</text:span></text:p>
      <text:p text:style-name="P525">GASTROPODA</text:p>
      <text:p text:style-name="P526">Anisus vorticulus</text:p>
      <text:p text:style-name="P527">Caseolus calculus</text:p>
      <text:p text:style-name="P528">Caseolus commixta</text:p>
      <text:p text:style-name="P529">Caseolus sphaerula</text:p>
      <text:p text:style-name="P530">Chilostoma banaticum</text:p>
      <text:p text:style-name="P531">Discula leacockiana</text:p>
      <text:p text:style-name="P532">Discula tabellata</text:p>
      <text:p text:style-name="P533">Discula testudinalis</text:p>
      <text:p text:style-name="P534">Discula turricula</text:p>
      <text:p text:style-name="P535">Discus defloratus</text:p>
      <text:p text:style-name="P536">Discus guerinianus</text:p>
      <text:p text:style-name="P537">Elona quimperiana</text:p>
      <text:p text:style-name="P538">Geomalacus maculosus</text:p>
      <text:p text:style-name="P539">Geomitra moniziana</text:p>
      <text:p text:style-name="P540">Gibbula nivosa</text:p>
      <text:p text:style-name="P541">Hygromia kovacsi</text:p>
      <text:p text:style-name="P542">Idiomela (Helix) subplicata</text:p>
      <text:p text:style-name="P543">Lampedusa imitatrix</text:p>
      <text:p text:style-name="P544">Lampedusa melitensis</text:p>
      <text:p text:style-name="P545">Leiostyla abbreviata</text:p>
      <text:p text:style-name="P546">Leiostyla cassida</text:p>
      <text:p text:style-name="P547">Leiostyla corneocostata</text:p>
      <text:p text:style-name="P548">Leiostyla gibba</text:p>
      <text:p text:style-name="P549">Leiostyla lamellosa</text:p>
      <text:p text:style-name="P550">Paladilhia hungarica</text:p>
      <text:p text:style-name="P551">Patella feruginea</text:p>
      <text:p text:style-name="P552">Sadleriana pannonica</text:p>
      <text:p text:style-name="P553">Theodoxus prevostianus</text:p>
      <text:p text:style-name="P554">Theodoxus transversalis<text:s/></text:p>
      <text:p text:style-name="P555">BIVALVIA<text:s/></text:p>
      <text:p text:style-name="P556">Anisomyaria</text:p>
      <text:p text:style-name="P557"><text:span text:style-name="T558">Lithophaga lithophaga</text:span></text:p>
      <text:p text:style-name="P559">Pinna nobilis<text:s/></text:p>
      <text:p text:style-name="P560">Unionoida</text:p>
      <text:p text:style-name="P561">Margaritifera auricularia</text:p>
      <text:p text:style-name="P562"><text:span text:style-name="T563">Unio crassus<text:s/></text:span>(Ovalioji geldutė)*<text:s/></text:p>
      <text:p text:style-name="P564">Dreissenidae</text:p>
      <text:p text:style-name="P565">Congeria kusceri<text:s/></text:p>
      <text:p text:style-name="P566">ECHINODERMATA<text:s/></text:p>
      <text:soft-page-break/>
      <text:p text:style-name="P567">Echinoidea</text:p>
      <text:p text:style-name="P568"><text:span text:style-name="T569">Centrostephanus longispinus</text:span></text:p>
      <text:p text:style-name="P570"/>
      <text:p text:style-name="P571"><text:span text:style-name="T572">AUGALAI</text:span></text:p>
      <text:p text:style-name="P573"/>
      <text:p text:style-name="P574"><text:span text:style-name="T575">PTERIDOPHYTA</text:span></text:p>
      <text:p text:style-name="P576">ASPLENIACEAE</text:p>
      <text:p text:style-name="P577"><text:span text:style-name="T578">Asplenium hemionitis<text:s/></text:span>L.</text:p>
      <text:p text:style-name="P579"><text:span text:style-name="T580">Asplenium jahandiezii<text:s/></text:span>(Litard.) Rouy</text:p>
      <text:p text:style-name="P581">Asplenium adulterinum Milde<text:s/></text:p>
      <text:p text:style-name="P582">BLECHNACEAE</text:p>
      <text:p text:style-name="P583"><text:span text:style-name="T584">Woodwardia radicans<text:s/></text:span>(L.) Sm.<text:s/></text:p>
      <text:p text:style-name="P585">DICKSONIACEAE</text:p>
      <text:p text:style-name="P586"><text:span text:style-name="T587">Culcita macrocarpa<text:s/></text:span>C. Presl<text:s/></text:p>
      <text:p text:style-name="P588">DRYOPTERIDACEAE</text:p>
      <text:p text:style-name="P589"><text:span text:style-name="T590">Diplazium sibiricum<text:s/></text:span>(Turcz. ex Kunze) Kurata</text:p>
      <text:p text:style-name="P591"><text:span text:style-name="T592">Dryopteris corleyi<text:s/></text:span>Fraser-Jenk.</text:p>
      <text:p text:style-name="P593"><text:span text:style-name="T594">Dryopteris fragans<text:s/></text:span>(L.) Schott</text:p>
      <text:p text:style-name="P595">HYMENOPHYLLACEAE</text:p>
      <text:p text:style-name="P596"><text:span text:style-name="T597">Trichomanes speciosum<text:s/></text:span>Willd.<text:s/></text:p>
      <text:p text:style-name="P598">ISOETACEAE</text:p>
      <text:p text:style-name="P599"><text:span text:style-name="T600">Isoetes boryana Durieu</text:span></text:p>
      <text:p text:style-name="P601"><text:span text:style-name="T602">Isoetes malinverniana<text:s/></text:span>Ces. &amp; De Not.<text:s/></text:p>
      <text:p text:style-name="P603">MARSILEACEAE</text:p>
      <text:p text:style-name="P604"><text:span text:style-name="T605">Marsilea batardae<text:s/></text:span>Launert</text:p>
      <text:p text:style-name="P606"><text:span text:style-name="T607">Marsilea quadrifolia<text:s/></text:span>L.</text:p>
      <text:p text:style-name="P608"><text:span text:style-name="T609">Marsilea strigosa<text:s/></text:span>Willd.<text:s/></text:p>
      <text:p text:style-name="P610">OPHIOGLOSSACEAE</text:p>
      <text:p text:style-name="P611"><text:span text:style-name="T612">Botrychium simplex<text:s/></text:span>Hitchc. (Mažasis varpenis)*</text:p>
      <text:p text:style-name="P613"><text:span text:style-name="T614">Ophioglossum polyphyllum<text:s/></text:span>A. Braun<text:s/></text:p>
      <text:p text:style-name="P615"><text:span text:style-name="T616">GYMNOSPERMAE<text:s/></text:span></text:p>
      <text:p text:style-name="P617">PINACEAE</text:p>
      <text:p text:style-name="P618"><text:span text:style-name="T619">Abies nebrodensis<text:s/></text:span>(Lojac.) Mattei<text:s/></text:p>
      <text:p text:style-name="P620"><text:span text:style-name="T621">ANGIOSPERMAE<text:s/></text:span></text:p>
      <text:p text:style-name="P622">AGAVACEAE</text:p>
      <text:p text:style-name="P623"><text:span text:style-name="T624">Dracaena draco<text:s/></text:span>(L.) L.<text:s/></text:p>
      <text:p text:style-name="P625">ALISMATACEAE</text:p>
      <text:p text:style-name="P626"><text:span text:style-name="T627">Alisma wahlenbergii<text:s/></text:span>(Holmberg) Juz.</text:p>
      <text:p text:style-name="P628"><text:span text:style-name="T629">Caldesia parnassifolia<text:s/></text:span>(L.) Parl. (Širdžialapė kaldezija)*</text:p>
      <text:p text:style-name="P630"><text:span text:style-name="T631">Luronium natans<text:s/></text:span>(L.) Raf.<text:s/></text:p>
      <text:p text:style-name="P632">AMARYLLIDACEAE</text:p>
      <text:p text:style-name="P633"><text:span text:style-name="T634">Leucojum nicaeense<text:s/></text:span>Ard.</text:p>
      <text:p text:style-name="P635"><text:span text:style-name="T636">Narcissus asturiensis<text:s/></text:span>(Jordan) Pugsley</text:p>
      <text:p text:style-name="P637"><text:span text:style-name="T638">Narcissus calcicola<text:s/></text:span>Mendonca</text:p>
      <text:p text:style-name="P639"><text:span text:style-name="T640">Narcissus cyclamineus<text:s/></text:span>DC.</text:p>
      <text:p text:style-name="P641"><text:span text:style-name="T642">Narcissus fernandesii<text:s/></text:span>G. Pedro</text:p>
      <text:p text:style-name="P643"><text:span text:style-name="T644">Narcissus humilis<text:s/></text:span>(Cav.) Traub</text:p>
      <text:p text:style-name="P645"><text:span text:style-name="T646">Narcissus longispathus<text:s/></text:span>Pugsley</text:p>
      <text:p text:style-name="P647"><text:span text:style-name="T648">Narcissus nevadensis<text:s/></text:span>Pugsley</text:p>
      <text:p text:style-name="P649"><text:span text:style-name="T650">Narcissus pseudonarcissus<text:s/></text:span>L. subsp.<text:s/><text:span text:style-name="T651">nobilis<text:s/></text:span>(Haw.) A. Fernandes</text:p>
      <text:p text:style-name="P652"><text:span text:style-name="T653">Narcissus seaberulus<text:s/></text:span>Henriq.</text:p>
      <text:p text:style-name="P654"><text:span text:style-name="T655">Narcissus triandrus<text:s/></text:span>L.</text:p>
      <text:soft-page-break/>
      <text:p text:style-name="P656"><text:span text:style-name="T657">Narcissus triandrus<text:s/></text:span>L. subsp.<text:s/><text:span text:style-name="T658">capax<text:s/></text:span>(Salisb.) D. A. Webb.</text:p>
      <text:p text:style-name="P659"><text:span text:style-name="T660">Narcissus viridiflorus<text:s/></text:span>Schousboe<text:s/></text:p>
      <text:p text:style-name="P661">ASCLEPIADACEAE</text:p>
      <text:p text:style-name="P662"><text:span text:style-name="T663">Vincetoxicum pannonicum<text:s/></text:span>(Borbidi) Holub<text:s/></text:p>
      <text:p text:style-name="P664">BERBERIDACEAE</text:p>
      <text:p text:style-name="P665"><text:span text:style-name="T666">Berberis maderensis<text:s/></text:span>Lowe<text:s/></text:p>
      <text:p text:style-name="P667">BORAGINACEAE</text:p>
      <text:p text:style-name="P668"><text:span text:style-name="T669">Anchusa crispa<text:s/></text:span>Viv.</text:p>
      <text:p text:style-name="P670"><text:span text:style-name="T671">Echium russicum<text:s/></text:span>J. F. Gemlin</text:p>
      <text:p text:style-name="P672"><text:span text:style-name="T673">Lithodora nitida<text:s/></text:span>(H. Ern) R. Fernandes</text:p>
      <text:p text:style-name="P674"><text:span text:style-name="T675">Myosotis lusitanica<text:s/></text:span>Schuster</text:p>
      <text:p text:style-name="P676"><text:span text:style-name="T677">Myosotis rehsteineri<text:s/></text:span>Wartm.</text:p>
      <text:p text:style-name="P678"><text:span text:style-name="T679">Myosotis retusifolia<text:s/></text:span>R. Afonso</text:p>
      <text:p text:style-name="P680">Omphalodes kuzinskyanae Willk.</text:p>
      <text:p text:style-name="P681"><text:span text:style-name="T682">Omphalodes littoralis<text:s/></text:span>Lehm.</text:p>
      <text:p text:style-name="P683"><text:span text:style-name="T684">Onosma tornensis<text:s/></text:span>Javorka</text:p>
      <text:p text:style-name="P685"><text:span text:style-name="T686">Solenanthus albanicus<text:s/></text:span>(Degen &amp; al.) Degen &amp; Baldacci</text:p>
      <text:p text:style-name="P687"><text:span text:style-name="T688">Symphytum cycladense<text:s/></text:span>Pawl.<text:s/></text:p>
      <text:p text:style-name="P689">CAMPANULACEAE</text:p>
      <text:p text:style-name="P690"><text:span text:style-name="T691">Adenophora lilifolia<text:s/></text:span>(L.) Ledeb.</text:p>
      <text:p text:style-name="P692"><text:span text:style-name="T693">Asyneuma giganteum<text:s/></text:span>(Boiss.) Bornm.</text:p>
      <text:p text:style-name="P694"><text:span text:style-name="T695">Campanula bohemica<text:s/></text:span>Hruby</text:p>
      <text:p text:style-name="P696"><text:span text:style-name="T697">Campanula gelida<text:s/></text:span>Kovanda</text:p>
      <text:p text:style-name="P698"><text:span text:style-name="T699">Campanula morettiana<text:s/></text:span>Reichenb.</text:p>
      <text:p text:style-name="P700"><text:span text:style-name="T701">Campanula sabatia<text:s/></text:span>De Not.</text:p>
      <text:p text:style-name="P702"><text:span text:style-name="T703">Campanula serrata<text:s/></text:span>(Kit.) Hendrych</text:p>
      <text:p text:style-name="P704"><text:span text:style-name="T705">Campanula zoysii<text:s/></text:span>Wulfen</text:p>
      <text:p text:style-name="P706"><text:span text:style-name="T707">Jasione crispa<text:s/></text:span>(Pourret) Samp. subsp.<text:s/><text:span text:style-name="T708">serpentinica<text:s/></text:span>Pinto da Silva</text:p>
      <text:p text:style-name="P709"><text:span text:style-name="T710">Jasione lusitanica<text:s/></text:span>A. DC.</text:p>
      <text:p text:style-name="P711"><text:span text:style-name="T712">Physoplexis comosa<text:s/></text:span>(L.) Schur.<text:s/></text:p>
      <text:p text:style-name="P713">CARYOPHYLLACEAE</text:p>
      <text:p text:style-name="P714"><text:span text:style-name="T715">Arenaria ciliata<text:s/></text:span>L. subsp.<text:s/><text:span text:style-name="T716">pseudofrigida<text:s/></text:span>Ostenf. &amp; O. C. Dahl</text:p>
      <text:p text:style-name="P717"><text:span text:style-name="T718">Arenaria humifusa<text:s/></text:span>Wahlenberg</text:p>
      <text:p text:style-name="P719"><text:span text:style-name="T720">Arenaria nevadensis<text:s/></text:span>Boiss. &amp; Reuter</text:p>
      <text:p text:style-name="P721"><text:span text:style-name="T722">Arenaria provincialis<text:s/></text:span>Chater &amp; Halliday</text:p>
      <text:p text:style-name="P723"><text:span text:style-name="T724">Cerastium alsinifolium<text:s/></text:span>Tausch</text:p>
      <text:p text:style-name="P725"><text:span text:style-name="T726">Cerastium dinaricum<text:s/></text:span>G. Beck &amp; Szysz.</text:p>
      <text:p text:style-name="P727"><text:span text:style-name="T728">Dianthus arenarius<text:s/></text:span>L. subsp.<text:s/><text:span text:style-name="T729">arenarius<text:s/></text:span>(Smiltyninis gvazdikas)*</text:p>
      <text:p text:style-name="P730"><text:span text:style-name="T731">Dianthus arenarius<text:s/></text:span>subsp.<text:s/><text:span text:style-name="T732">bohemicus<text:s/></text:span>(Novak) O. Schwarz</text:p>
      <text:p text:style-name="P733"><text:span text:style-name="T734">Dianthus cintranus<text:s/></text:span>Boiss. &amp; Reuter subsp.<text:s/><text:span text:style-name="T735">cintranus<text:s/></text:span>Boiss. &amp; Reuter</text:p>
      <text:p text:style-name="P736"><text:span text:style-name="T737">Dianthus diutinus<text:s/></text:span>Kit.</text:p>
      <text:p text:style-name="P738"><text:span text:style-name="T739">Dianthus lumnitzeri<text:s/></text:span>Wiesb.</text:p>
      <text:p text:style-name="P740"><text:span text:style-name="T741">Dianthus marizii<text:s/></text:span>(Samp.) Samp.</text:p>
      <text:p text:style-name="P742"><text:span text:style-name="T743">Dianthus moravicus<text:s/></text:span>Kovanda</text:p>
      <text:p text:style-name="P744"><text:span text:style-name="T745">Dianthus nitidus<text:s/></text:span>Waldst. et Kit.</text:p>
      <text:p text:style-name="P746"><text:span text:style-name="T747">Dianthus plumarius<text:s/></text:span>subsp.<text:s/><text:span text:style-name="T748">regis-stephani<text:s/></text:span>(Rapcs.) Baksay</text:p>
      <text:p text:style-name="P749"><text:span text:style-name="T750">Dianthus rupicola<text:s/></text:span>Biv.</text:p>
      <text:p text:style-name="P751"><text:span text:style-name="T752">Gypsophila papillosa<text:s/></text:span>P. Porta</text:p>
      <text:p text:style-name="P753"><text:span text:style-name="T754">Herniaria algarvica<text:s/></text:span>Chaudhri</text:p>
      <text:p text:style-name="P755"><text:span text:style-name="T756">Herniaria latifolia<text:s/></text:span>Lapeyr. subsp.<text:s/><text:span text:style-name="T757">litardierei<text:s/></text:span>Gamis</text:p>
      <text:p text:style-name="P758"><text:span text:style-name="T759">Herniaria lusitanica<text:s/></text:span>(Chaudhri) subsp.<text:s/><text:span text:style-name="T760">berlengiana<text:s/></text:span>Chaudhri</text:p>
      <text:p text:style-name="P761"><text:span text:style-name="T762">Herniaria maritima<text:s/></text:span>Link</text:p>
      <text:soft-page-break/>
      <text:p text:style-name="P763"><text:span text:style-name="T764">Minuartia smejkalii<text:s/></text:span>Dvorakova</text:p>
      <text:p text:style-name="P765"><text:span text:style-name="T766">Moehringia fontqueri<text:s/></text:span>Pau</text:p>
      <text:p text:style-name="P767"><text:span text:style-name="T768">Moehringia lateriflora<text:s/></text:span>(L.) Fenzl.</text:p>
      <text:p text:style-name="P769"><text:span text:style-name="T770">Moehringia tommasinii<text:s/></text:span>Marches.</text:p>
      <text:p text:style-name="P771"><text:span text:style-name="T772">Moehringia villosa<text:s/></text:span>(Wulfen) Fenzl</text:p>
      <text:p text:style-name="P773"><text:span text:style-name="T774">Petrocoptis grandiflora<text:s/></text:span>Rothm.</text:p>
      <text:p text:style-name="P775"><text:span text:style-name="T776">Petrocoptis montsicciana<text:s/></text:span>O. Bolos &amp; Rivas Mart.</text:p>
      <text:p text:style-name="P777"><text:span text:style-name="T778">Petrocoptis pseudoviscosa<text:s/></text:span>Fernandez Casas</text:p>
      <text:p text:style-name="P779"><text:span text:style-name="T780">Silene furcata<text:s/></text:span>Rafin. subsp.<text:s/><text:span text:style-name="T781">angustiflora<text:s/></text:span>(Rupr.) Walters</text:p>
      <text:p text:style-name="P782"><text:span text:style-name="T783">Silene hicesiae<text:s/></text:span>Brullo &amp; Signorello</text:p>
      <text:p text:style-name="P784"><text:span text:style-name="T785">Silene hifacensis<text:s/></text:span>Rouy ex Willk.</text:p>
      <text:p text:style-name="P786"><text:span text:style-name="T787">Silene holzmanii<text:s/></text:span>Heldr. ex Boiss.</text:p>
      <text:p text:style-name="P788"><text:span text:style-name="T789">Silene longicilia<text:s/></text:span>(Brot.) Otth.</text:p>
      <text:p text:style-name="P790"><text:span text:style-name="T791">Silene mariana<text:s/></text:span>Pau</text:p>
      <text:p text:style-name="P792"><text:span text:style-name="T793">Silene orphanidis<text:s/></text:span>Boiss</text:p>
      <text:p text:style-name="P794"><text:span text:style-name="T795">Silene rothmaleri<text:s/></text:span>Pinto da Silva</text:p>
      <text:p text:style-name="P796"><text:span text:style-name="T797">Silene velutina<text:s/></text:span>Pourret ex Loisel.<text:s/></text:p>
      <text:p text:style-name="P798">CHENOPODIACEAE</text:p>
      <text:p text:style-name="P799"><text:span text:style-name="T800">Bassia (Kochia) saxicola (Guss.)<text:s/></text:span>A. J. Scott</text:p>
      <text:p text:style-name="P801"><text:span text:style-name="T802">Cremnophyton lanfrancoi<text:s/></text:span>Brullo et Pavone</text:p>
      <text:p text:style-name="P803"><text:span text:style-name="T804">Salicornia Veneta<text:s/></text:span>Pignatti &amp; Lausi<text:s/></text:p>
      <text:p text:style-name="P805">CISTACEAE</text:p>
      <text:p text:style-name="P806"><text:span text:style-name="T807">Cistus palhinhae<text:s/></text:span>Ingram</text:p>
      <text:p text:style-name="P808"><text:span text:style-name="T809">Halimium verticillatum<text:s/></text:span>(Brot.) Sennen</text:p>
      <text:p text:style-name="P810"><text:span text:style-name="T811">Helianthemum alypoides<text:s/></text:span>Losa &amp; Rivas Goday</text:p>
      <text:p text:style-name="P812"><text:span text:style-name="T813">Helianihemum caput-felis<text:s/></text:span>Boiss.</text:p>
      <text:p text:style-name="P814"><text:span text:style-name="T815">Tuberaria major<text:s/></text:span>(Willk.) Pinto da Silva &amp; Rozeira<text:s/></text:p>
      <text:p text:style-name="P816">COMPOSITAE</text:p>
      <text:p text:style-name="P817"><text:span text:style-name="T818">Argyranthemum pinnatifidum<text:s/></text:span>(L. f.) Lowe subsp.<text:s/><text:span text:style-name="T819">succulentum<text:s/></text:span>(Lowe) C. J.<text:s/><text:tab/>Humphries</text:p>
      <text:p text:style-name="P820"><text:span text:style-name="T821">Anthemis glaberrima<text:s/></text:span>(Rech. f.) Greuter</text:p>
      <text:p text:style-name="P822"><text:span text:style-name="T823">Artemisia campestris<text:s/></text:span>L. subsp.<text:s/><text:span text:style-name="T824">bottnica<text:s/></text:span>A. N. Lundstrom ex Kindb.</text:p>
      <text:p text:style-name="P825"><text:span text:style-name="T826">Artemisia granatensis<text:s/></text:span>Boiss.</text:p>
      <text:p text:style-name="P827"><text:span text:style-name="T828">Artemisia laciniata<text:s/></text:span>Willd.</text:p>
      <text:p text:style-name="P829"><text:span text:style-name="T830">Artemisia oelandica<text:s/></text:span>(Besser) Komaror</text:p>
      <text:p text:style-name="P831"><text:span text:style-name="T832">Artemisia pancicii<text:s/></text:span>(Janka) Ronn.</text:p>
      <text:p text:style-name="P833"><text:span text:style-name="T834">Aster pyrenaeus Desf. ex DC</text:span></text:p>
      <text:p text:style-name="P835"><text:span text:style-name="T836">Aster sorrentinii (Tod) Lojac.</text:span></text:p>
      <text:p text:style-name="P837"><text:span text:style-name="T838">Carlina onopordifolia Besser</text:span></text:p>
      <text:p text:style-name="P839"><text:span text:style-name="T840">Carduus myriacanthus<text:s/></text:span>Salzm. ex DC.</text:p>
      <text:p text:style-name="P841"><text:span text:style-name="T842">Centaurea alba<text:s/></text:span>L. subsp.<text:s/><text:span text:style-name="T843">heldreichii<text:s/></text:span>(Halacsy) Dostal</text:p>
      <text:p text:style-name="P844"><text:span text:style-name="T845">Centaurea alba<text:s/></text:span>L. subsp.<text:s/><text:span text:style-name="T846">princeps<text:s/></text:span>(Boiss. &amp; Heldr.) Gugler</text:p>
      <text:p text:style-name="P847"><text:span text:style-name="T848">Centaurea akamantis<text:s/></text:span>T. Georgiadis &amp; G. Chatzikyriakou</text:p>
      <text:p text:style-name="P849"><text:span text:style-name="T850">Centaurea attica<text:s/></text:span>Nyman subsp.<text:s/><text:span text:style-name="T851">megarensis<text:s/></text:span>(Halacsy &amp; Hayek)Dostal</text:p>
      <text:p text:style-name="P852"><text:span text:style-name="T853">Centaurea balearica<text:s/></text:span>J. D. Rodriguez</text:p>
      <text:p text:style-name="P854"><text:span text:style-name="T855">Centaurea borjae<text:s/></text:span>Valdes-Berm. &amp; Rivas Goday</text:p>
      <text:p text:style-name="P856"><text:span text:style-name="T857">Centaurea citricolor<text:s/></text:span>Font Quer</text:p>
      <text:p text:style-name="P858"><text:span text:style-name="T859">Centaurea corymbosa<text:s/></text:span>Pourret</text:p>
      <text:p text:style-name="P860"><text:span text:style-name="T861">Centaurea gadorensis<text:s/></text:span>G. Blanca</text:p>
      <text:p text:style-name="P862"><text:span text:style-name="T863">Centaurea horrida<text:s/></text:span>Badaro</text:p>
      <text:p text:style-name="P864"><text:span text:style-name="T865">Centaurea kalambakensis<text:s/></text:span>Freyn &amp; Sint.</text:p>
      <text:p text:style-name="P866"><text:span text:style-name="T867">Centaurea kartschiana<text:s/></text:span>Scop.</text:p>
      <text:soft-page-break/>
      <text:p text:style-name="P868"><text:span text:style-name="T869">Centaurea lactiflora<text:s/></text:span>Halacsy</text:p>
      <text:p text:style-name="P870"><text:span text:style-name="T871">Centaurea micrantha<text:s/></text:span>Hoffinanns. &amp; Link subsp.<text:s/><text:span text:style-name="T872">herminii<text:s/></text:span>(Rouy)Dostal</text:p>
      <text:p text:style-name="P873"><text:span text:style-name="T874">Centaurea niederi<text:s/></text:span>Heldr.</text:p>
      <text:p text:style-name="P875"><text:span text:style-name="T876">Centaurea peucedanifolia<text:s/></text:span>Boiss. &amp; Orph.</text:p>
      <text:p text:style-name="P877"><text:span text:style-name="T878">Centaurea pinnata<text:s/></text:span>Pau</text:p>
      <text:p text:style-name="P879"><text:span text:style-name="T880">Centaurea pulvinata<text:s/></text:span>(G. Blanca) G. Blanca</text:p>
      <text:p text:style-name="P881"><text:span text:style-name="T882">Centaurea rothmalerana<text:s/></text:span>(Arènes) Dostal</text:p>
      <text:p text:style-name="P883"><text:span text:style-name="T884">Centaurea vicentina<text:s/></text:span>Mariz</text:p>
      <text:p text:style-name="P885"><text:span text:style-name="T886">Cirsium brachycephalum<text:s/></text:span>Juratzka</text:p>
      <text:p text:style-name="P887"><text:span text:style-name="T888">Crepis crocifolia<text:s/></text:span>Boiss. &amp; Heldr.</text:p>
      <text:p text:style-name="P889"><text:span text:style-name="T890">Crepis granatensis<text:s/></text:span>(Willk.) B. Blanca &amp; M. Cueto</text:p>
      <text:p text:style-name="P891"><text:span text:style-name="T892">Crepis pusilla<text:s/></text:span>(Sommier) Merxmüller</text:p>
      <text:p text:style-name="P893"><text:span text:style-name="T894">Crepis tectorum<text:s/></text:span>L. subsp.<text:s/><text:span text:style-name="T895">nigrescens</text:span></text:p>
      <text:p text:style-name="P896"><text:span text:style-name="T897">Erigeron frigidus<text:s/></text:span>Boiss. ex DC.</text:p>
      <text:p text:style-name="P898"><text:span text:style-name="T899">Helichrysum melitense<text:s/></text:span>(Pignatti) Brullo et al</text:p>
      <text:p text:style-name="P900"><text:span text:style-name="T901">Hymenostemma pseudanthemis<text:s/></text:span>(Kunze) Willd.</text:p>
      <text:p text:style-name="P902"><text:span text:style-name="T903">Helichrysum sibthorpii<text:s/></text:span>Rouy</text:p>
      <text:p text:style-name="P904"><text:span text:style-name="T905">Hyoseris frutescens<text:s/></text:span>Brullo et Pavone</text:p>
      <text:p text:style-name="P906"><text:span text:style-name="T907">Jurinea cyanoides<text:s/></text:span>(L.) Reichenb.</text:p>
      <text:p text:style-name="P908"><text:span text:style-name="T909">Jurinea fontqueri<text:s/></text:span>Cuatrec.</text:p>
      <text:p text:style-name="P910"><text:span text:style-name="T911">Lamyropsis microcephala<text:s/></text:span>(Moris) Dittrich &amp; Greuter</text:p>
      <text:p text:style-name="P912"><text:span text:style-name="T913">Leontodon microcephalus<text:s/></text:span>(Boiss. ex DC.) Boiss.</text:p>
      <text:p text:style-name="P914"><text:span text:style-name="T915">Leontodon boryi<text:s/></text:span>Boiss.</text:p>
      <text:p text:style-name="P916"><text:span text:style-name="T917">Leontodon siculus<text:s/></text:span>(Guss.) Finch &amp; Sell</text:p>
      <text:p text:style-name="P918"><text:span text:style-name="T919">Leuzea longifolia<text:s/></text:span>Hoffmanns. &amp; Link</text:p>
      <text:p text:style-name="P920"><text:span text:style-name="T921">Ligularia sibirica<text:s/></text:span>(L.) Cass.</text:p>
      <text:p text:style-name="P922"><text:span text:style-name="T923">Palaeocyanus crassifolius<text:s/></text:span>(Bertoloni) Dostal</text:p>
      <text:p text:style-name="P924"><text:span text:style-name="T925">Picris willkommii<text:s/></text:span>(Schultz Bip.) Nyman</text:p>
      <text:p text:style-name="P926"><text:span text:style-name="T927">Santolina elegans<text:s/></text:span>Boiss. ex DC.</text:p>
      <text:p text:style-name="P928"><text:span text:style-name="T929">Santolina impressa<text:s/></text:span>Hoffmanns. &amp; Link</text:p>
      <text:p text:style-name="P930"><text:span text:style-name="T931">Santolina semidentata<text:s/></text:span>Hoffmanns. &amp; Link</text:p>
      <text:p text:style-name="P932"><text:span text:style-name="T933">Saussurea alpina<text:s/></text:span>subsp.<text:s/><text:span text:style-name="T934">esthonica<text:s/></text:span>(Baer ex Rupr) Kupffer</text:p>
      <text:p text:style-name="P935"><text:span text:style-name="T936">Senecio caespitosus<text:s/></text:span>Brot.</text:p>
      <text:p text:style-name="P937"><text:span text:style-name="T938">Senecio elodes<text:s/></text:span>Boiss. ex DC.</text:p>
      <text:p text:style-name="P939"><text:span text:style-name="T940">Senecio jacobea<text:s/></text:span>L. subsp.<text:s/><text:span text:style-name="T941">gotlandicus<text:s/></text:span>(Neuman) Sterner</text:p>
      <text:p text:style-name="P942"><text:span text:style-name="T943">Senecio lagascanus<text:s/></text:span>DC. subsp.<text:s/><text:span text:style-name="T944">lusitanicus<text:s/></text:span>(P. Cout.) Pinto da Silva</text:p>
      <text:p text:style-name="P945"><text:span text:style-name="T946">Senecio nevadensis<text:s/></text:span>Boiss. &amp; Reuter</text:p>
      <text:p text:style-name="P947"><text:span text:style-name="T948">Serratula lycopifolia<text:s/></text:span>(Vill.) A. Kern</text:p>
      <text:p text:style-name="P949"><text:span text:style-name="T950">Tephroseris longifolia<text:s/></text:span>(Jacq.) Griseb et Schenk subsp.<text:s/><text:span text:style-name="T951">Moravica</text:span></text:p>
      <text:p text:style-name="P952"><text:span text:style-name="T953">Wagenitzia lancifolia<text:s/></text:span>(Sieber ex Sprengel) Dostal<text:s/></text:p>
      <text:p text:style-name="P954">CONVOLVULACEAE</text:p>
      <text:p text:style-name="P955"><text:span text:style-name="T956">Convolvulus argyrothamnus<text:s/></text:span>Greuter</text:p>
      <text:p text:style-name="P957"><text:span text:style-name="T958">Convolvulus fernandesii<text:s/></text:span>Pinto da Silva &amp; Teles<text:s/></text:p>
      <text:p text:style-name="P959">CRUCIFERAE</text:p>
      <text:p text:style-name="P960"><text:span text:style-name="T961">Alyssum pyrenaicum<text:s/></text:span>Lapeyr.</text:p>
      <text:p text:style-name="P962"><text:span text:style-name="T963">Arabis kennedyae<text:s/></text:span>Meikle</text:p>
      <text:p text:style-name="P964"><text:span text:style-name="T965">Arabis sadina<text:s/></text:span>(Samp.) P. Cout.</text:p>
      <text:p text:style-name="P966"><text:span text:style-name="T967">Arabis scopoliana<text:s/></text:span>Boiss</text:p>
      <text:p text:style-name="P968"><text:span text:style-name="T969">Biscutella neustriaca<text:s/></text:span>Bonnet</text:p>
      <text:p text:style-name="P970"><text:span text:style-name="T971">Biscutella vincentina<text:s/></text:span>(Samp.) Rothm.</text:p>
      <text:p text:style-name="P972"><text:span text:style-name="T973">Boleum asperum<text:s/></text:span>(Pers.) Desvaux</text:p>
      <text:p text:style-name="P974"><text:span text:style-name="T975">Brassica glabrescens<text:s/></text:span>Poldini</text:p>
      <text:soft-page-break/>
      <text:p text:style-name="P976"><text:span text:style-name="T977">Brassica hilarionis<text:s/></text:span>Post</text:p>
      <text:p text:style-name="P978"><text:span text:style-name="T979">Brassica insularis<text:s/></text:span>Moris</text:p>
      <text:p text:style-name="P980"><text:span text:style-name="T981">Brassica macrocarpa<text:s/></text:span>Guss.</text:p>
      <text:p text:style-name="P982"><text:span text:style-name="T983">Braya linearis<text:s/></text:span>Rouy</text:p>
      <text:p text:style-name="P984"><text:span text:style-name="T985">Cochlearia polonica<text:s/></text:span>E. Frohlich</text:p>
      <text:p text:style-name="P986"><text:span text:style-name="T987">Cochlearia tatrae<text:s/></text:span>Borbas</text:p>
      <text:p text:style-name="P988"><text:span text:style-name="T989">Coincya rupestris<text:s/></text:span>Rouy</text:p>
      <text:p text:style-name="P990"><text:span text:style-name="T991">Coronopus navasii<text:s/></text:span>Pau</text:p>
      <text:p text:style-name="P992"><text:span text:style-name="T993">Crambe tataria<text:s/></text:span>Sebeok</text:p>
      <text:p text:style-name="P994"><text:span text:style-name="T995">Diplotaxis ibicensis<text:s/></text:span>(Pau) Gomez-Campo</text:p>
      <text:p text:style-name="P996"><text:span text:style-name="T997">Diplotaxis siettiana<text:s/></text:span>Maire</text:p>
      <text:p text:style-name="P998"><text:span text:style-name="T999">Diplotaxis vicentina<text:s/></text:span>(P. Cout.) Rothm.</text:p>
      <text:p text:style-name="P1000"><text:span text:style-name="T1001">Draba cacuminum<text:s/></text:span>Elis Ekman</text:p>
      <text:p text:style-name="P1002"><text:span text:style-name="T1003">Draba cinerea<text:s/></text:span>Adams</text:p>
      <text:p text:style-name="P1004"><text:span text:style-name="T1005">Erucastrum palustre<text:s/></text:span>(Pirona) Vis.</text:p>
      <text:p text:style-name="P1006"><text:span text:style-name="T1007">Erysimum pieninicum<text:s/></text:span>(Zapal.) Pawl.</text:p>
      <text:p text:style-name="P1008"><text:span text:style-name="T1009">Iberis arbuscula<text:s/></text:span>Runemark</text:p>
      <text:p text:style-name="P1010"><text:span text:style-name="T1011">Iberis procumbens<text:s/></text:span>Lange subsp.<text:s/><text:span text:style-name="T1012">microcarpa<text:s/></text:span>Franco &amp; Pinto da Silva</text:p>
      <text:p text:style-name="P1013"><text:span text:style-name="T1014">Jonopsidium acaule<text:s/></text:span>(Desf.) Reichenb.</text:p>
      <text:p text:style-name="P1015"><text:span text:style-name="T1016">Jonopsidium savianum<text:s/></text:span>(Caruel) Ball ex Arcang.</text:p>
      <text:p text:style-name="P1017"><text:span text:style-name="T1018">Murbeckiella sousae<text:s/></text:span>Rothm.</text:p>
      <text:p text:style-name="P1019"><text:span text:style-name="T1020">Rhynchosinapis erucastrum<text:s/></text:span>(L.) Dandy ex Clapham subsp.<text:s/><text:span text:style-name="T1021">cintrana</text:span></text:p>
      <text:p text:style-name="P1022">(Coutinho) Franco &amp; P. Silva (Coincya cintrana (P. Cout.) Pinto da Silva)</text:p>
      <text:p text:style-name="P1023"><text:span text:style-name="T1024">Sisymbrium cavanillesianum<text:s/></text:span>Valdes &amp; Castroviejo</text:p>
      <text:p text:style-name="P1025"><text:span text:style-name="T1026">Sisymbrium supinum<text:s/></text:span>L.</text:p>
      <text:p text:style-name="P1027"><text:span text:style-name="T1028">Thlaspi jankae<text:s/></text:span>A. Kern.<text:s/></text:p>
      <text:p text:style-name="P1029">CYPERACEAE</text:p>
      <text:p text:style-name="P1030"><text:span text:style-name="T1031">Carex holostoma<text:s/></text:span>Drejer</text:p>
      <text:p text:style-name="P1032"><text:span text:style-name="T1033">Carex panormitana<text:s/></text:span>Guss.</text:p>
      <text:p text:style-name="P1034"><text:span text:style-name="T1035">Eleocharis carniolica<text:s/></text:span>Koch<text:s/></text:p>
      <text:p text:style-name="P1036">DIOSCOREACEAE</text:p>
      <text:p text:style-name="P1037"><text:span text:style-name="T1038">Borderea chouardii<text:s/></text:span>(Gaussen) Heslot<text:s/></text:p>
      <text:p text:style-name="P1039">DROSERACEAE</text:p>
      <text:p text:style-name="P1040"><text:span text:style-name="T1041">Aldrovanda vesiculosa<text:s/></text:span>L. (Pūslėtoji aldrūnė)*<text:s/></text:p>
      <text:p text:style-name="P1042">ELATINACEAE</text:p>
      <text:p text:style-name="P1043"><text:span text:style-name="T1044">Elatine gussonei<text:s/></text:span>(Sommier) Brullo et al<text:s/></text:p>
      <text:p text:style-name="P1045">ERICACEAE</text:p>
      <text:p text:style-name="P1046"><text:span text:style-name="T1047">Rhododendron luteum<text:s/></text:span>Sweet<text:s/></text:p>
      <text:p text:style-name="P1048">EUPHORBIACEAE</text:p>
      <text:p text:style-name="P1049"><text:span text:style-name="T1050">Euphorbia margalidiana<text:s/></text:span>Kuhbier &amp; Lewejohann</text:p>
      <text:p text:style-name="P1051"><text:span text:style-name="T1052">Euphorbia nevadensis<text:s/></text:span>Boiss. &amp; Reuter</text:p>
      <text:p text:style-name="P1053"><text:span text:style-name="T1054">Eurphorbia transtagana<text:s/></text:span>Boiss.<text:s/></text:p>
      <text:p text:style-name="P1055">GENTIANACEAE</text:p>
      <text:p text:style-name="P1056"><text:span text:style-name="T1057">Centaurium rigualii<text:s/></text:span>Esteve</text:p>
      <text:p text:style-name="P1058"><text:span text:style-name="T1059">Centaurium somedanum<text:s/></text:span>Lainz</text:p>
      <text:p text:style-name="P1060"><text:span text:style-name="T1061">Gentiana ligustica<text:s/></text:span>R. de Vilm. &amp; Chopinet</text:p>
      <text:p text:style-name="P1062"><text:span text:style-name="T1063">Gentianella anglica<text:s/></text:span>(Pugsley) E. F. Warburg</text:p>
      <text:p text:style-name="P1064"><text:span text:style-name="T1065">Gentianella bohemica<text:s/></text:span>Skalicky<text:s/></text:p>
      <text:p text:style-name="P1066">GERANIACEAE</text:p>
      <text:p text:style-name="P1067"><text:span text:style-name="T1068">Erodium astragaloides<text:s/></text:span>Boiss. &amp; Reuter</text:p>
      <text:p text:style-name="P1069"><text:span text:style-name="T1070">Erodium paularense<text:s/></text:span>Fernandez-Gonzalez &amp; Izco</text:p>
      <text:p text:style-name="P1071"><text:span text:style-name="T1072">Erodium rupicola<text:s/></text:span>Boiss.<text:s/></text:p>
      <text:soft-page-break/>
      <text:p text:style-name="P1073">GESNERIACEAE</text:p>
      <text:p text:style-name="P1074"><text:span text:style-name="T1075">Jankaea heldreichii<text:s/></text:span>(Boiss.) Boiss.</text:p>
      <text:p text:style-name="P1076"><text:span text:style-name="T1077">Ramonda serbica<text:s/></text:span>Pancic</text:p>
      <text:p text:style-name="P1078">GLOBULARIACEAE</text:p>
      <text:p text:style-name="P1079"><text:span text:style-name="T1080">Globularia stygia<text:s/></text:span>Orph. ex Boiss.<text:s/></text:p>
      <text:p text:style-name="P1081">GRAMINEAE</text:p>
      <text:p text:style-name="P1082"><text:span text:style-name="T1083">Arctagrostis latifolia<text:s/></text:span>(R. Br.) Griseb.</text:p>
      <text:p text:style-name="P1084"><text:span text:style-name="T1085">Arctophila fulva<text:s/></text:span>(Trin.) N. J. Anderson</text:p>
      <text:p text:style-name="P1086"><text:span text:style-name="T1087">Avenula hackelii<text:s/></text:span>(Henriq.) Holub</text:p>
      <text:p text:style-name="P1088"><text:span text:style-name="T1089">Bromus grossus<text:s/></text:span>Desf. ex DC.</text:p>
      <text:p text:style-name="P1090"><text:span text:style-name="T1091">Calamagrostis chalybaea<text:s/></text:span>(Laest.) Fries</text:p>
      <text:p text:style-name="P1092"><text:span text:style-name="T1093">Cinna latifolia<text:s/></text:span>(Trev.) Griseb.</text:p>
      <text:p text:style-name="P1094"><text:span text:style-name="T1095">Coleanthus subtilis<text:s/></text:span>(Tratt.) Seidl</text:p>
      <text:p text:style-name="P1096"><text:span text:style-name="T1097">Festuca brigantina<text:s/></text:span>(Markgr.-Dannenb.) Markgr.-Dannenb.</text:p>
      <text:p text:style-name="P1098"><text:span text:style-name="T1099">Festuca duriotagana<text:s/></text:span>Franco &amp; R. Afonso</text:p>
      <text:p text:style-name="P1100"><text:span text:style-name="T1101">Festuca elegans<text:s/></text:span>Boiss.</text:p>
      <text:p text:style-name="P1102"><text:span text:style-name="T1103">Festuca henriquesii<text:s/></text:span>Hack.</text:p>
      <text:p text:style-name="P1104"><text:span text:style-name="T1105">Festuca summilusitana<text:s/></text:span>Franco &amp; R. Afonso</text:p>
      <text:p text:style-name="P1106"><text:span text:style-name="T1107">Gaudinia hispanica<text:s/></text:span>Stace &amp; Tutin</text:p>
      <text:p text:style-name="P1108"><text:span text:style-name="T1109">Holcus setiglumis<text:s/></text:span>Boiss. &amp; Reuter subsp.<text:s/><text:span text:style-name="T1110">duriensis<text:s/></text:span>Pinto da Silva</text:p>
      <text:p text:style-name="P1111"><text:span text:style-name="T1112">Micropyropsis tuberosa<text:s/></text:span>Romero – Zarco &amp; Cabezudo</text:p>
      <text:p text:style-name="P1113"><text:span text:style-name="T1114">Poa riphaea<text:s/></text:span>(Ascher et Graebner) Fritsch</text:p>
      <text:p text:style-name="P1115"><text:span text:style-name="T1116">Pseudarrhenatherum pallens<text:s/></text:span>(Link) J. Holub</text:p>
      <text:p text:style-name="P1117"><text:span text:style-name="T1118">Puccinellia phryganodes<text:s/></text:span>(Trin.) Scribner + Merr.</text:p>
      <text:p text:style-name="P1119"><text:span text:style-name="T1120">Puccinellia pungens<text:s/></text:span>(Pau) Paunero</text:p>
      <text:p text:style-name="P1121"><text:span text:style-name="T1122">Stipa austroitalica<text:s/></text:span>Martinovsky</text:p>
      <text:p text:style-name="P1123"><text:span text:style-name="T1124">Stipa bavarica<text:s/></text:span>Martinovsky &amp; H. Scholz</text:p>
      <text:p text:style-name="P1125"><text:span text:style-name="T1126">Stipa styriaca<text:s/></text:span>Martinovsky</text:p>
      <text:p text:style-name="P1127"><text:span text:style-name="T1128">Stipa Veneta<text:s/></text:span>Moraldo</text:p>
      <text:p text:style-name="P1129"><text:span text:style-name="T1130">Stipa zalesskii<text:s/></text:span>Wilensky</text:p>
      <text:p text:style-name="P1131"><text:span text:style-name="T1132">Trisetum subalpestre<text:s/></text:span>(Hartman) Neuman<text:s/></text:p>
      <text:p text:style-name="P1133">GROSSULARIACEAE</text:p>
      <text:p text:style-name="P1134"><text:span text:style-name="T1135">Ribes sardoum<text:s/></text:span>Martelli<text:s/></text:p>
      <text:p text:style-name="P1136">HIPPURIDACEAE</text:p>
      <text:p text:style-name="P1137"><text:span text:style-name="T1138">Hippuris tetraphylla<text:s/></text:span>L. Fil.<text:s/></text:p>
      <text:p text:style-name="P1139">HYPERICACEAE</text:p>
      <text:p text:style-name="P1140"><text:span text:style-name="T1141">Hypericum aciferum<text:s/></text:span>(Greuter) N. K. B. Robson<text:s/></text:p>
      <text:p text:style-name="P1142">IRIDACEAE</text:p>
      <text:p text:style-name="P1143"><text:span text:style-name="T1144">Crocus cyprius<text:s/></text:span>Boiss. et Kotschy</text:p>
      <text:p text:style-name="P1145"><text:span text:style-name="T1146">Crocus etruscus<text:s/></text:span>Parl.</text:p>
      <text:p text:style-name="P1147"><text:span text:style-name="T1148">Crocus hartmannianus<text:s/></text:span>Holmboe</text:p>
      <text:p text:style-name="P1149"><text:span text:style-name="T1150">Gladiolus palustris<text:s/></text:span>Gaud.</text:p>
      <text:p text:style-name="P1151"><text:span text:style-name="T1152">Iris aphylla<text:s/></text:span>L. subsp.<text:s/><text:span text:style-name="T1153">hungarica<text:s/></text:span>Hegi</text:p>
      <text:p text:style-name="P1154"><text:span text:style-name="T1155">Iris boissieri<text:s/></text:span>Henriq.</text:p>
      <text:p text:style-name="P1156"><text:span text:style-name="T1157">Iris humilis<text:s/></text:span>Georgi subsp.<text:s/><text:span text:style-name="T1158">arenaria<text:s/></text:span>(Waldst. et Kit.) A. et D. Löve</text:p>
      <text:p text:style-name="P1159"><text:span text:style-name="T1160">Iris marisca<text:s/></text:span>Ricci &amp; Colasante<text:s/></text:p>
      <text:p text:style-name="P1161">JUNCACEAE</text:p>
      <text:p text:style-name="P1162"><text:span text:style-name="T1163">Juncus valvatus<text:s/></text:span>Link</text:p>
      <text:p text:style-name="P1164"><text:span text:style-name="T1165">Luzula arctica<text:s/></text:span>Blytt<text:s/></text:p>
      <text:p text:style-name="P1166">LABIATAE</text:p>
      <text:p text:style-name="P1167"><text:span text:style-name="T1168">Dracocephalum austriacum<text:s/></text:span>L.</text:p>
      <text:p text:style-name="P1169"><text:span text:style-name="T1170">Micromeria taygetea<text:s/></text:span>P. H. Davis</text:p>
      <text:soft-page-break/>
      <text:p text:style-name="P1171"><text:span text:style-name="T1172">Nepeta dirphya<text:s/></text:span>(Boiss.) Heldr. ex Halacsy</text:p>
      <text:p text:style-name="P1173"><text:span text:style-name="T1174">Nepeta sphaciotica<text:s/></text:span>P. H. Davis</text:p>
      <text:p text:style-name="P1175"><text:span text:style-name="T1176">Origanum dictamnus<text:s/></text:span>L.</text:p>
      <text:p text:style-name="P1177"><text:span text:style-name="T1178">Phlomis brevibracteata<text:s/></text:span>Turril</text:p>
      <text:p text:style-name="P1179"><text:span text:style-name="T1180">Phlomis cypria<text:s/></text:span>Post</text:p>
      <text:p text:style-name="P1181"><text:span text:style-name="T1182">Rosmarinus tomentosus<text:s/></text:span>Huber-Morath&amp; Maire</text:p>
      <text:p text:style-name="P1183"><text:span text:style-name="T1184">Salvia veneris<text:s/></text:span>Hedge</text:p>
      <text:p text:style-name="P1185"><text:span text:style-name="T1186">Sideritis cypria<text:s/></text:span>Post</text:p>
      <text:p text:style-name="P1187"><text:span text:style-name="T1188">Sideritis incana<text:s/></text:span>subsp.<text:s/><text:span text:style-name="T1189">glauca<text:s/></text:span>(Cav.) Malagarriga</text:p>
      <text:p text:style-name="P1190"><text:span text:style-name="T1191">Sideritis javalambrensis<text:s/></text:span>Pau</text:p>
      <text:p text:style-name="P1192"><text:span text:style-name="T1193">Sideritis serrata<text:s/></text:span>Cav. ex Lag.</text:p>
      <text:p text:style-name="P1194"><text:span text:style-name="T1195">Teucrium charidemi<text:s/></text:span>Sandwith</text:p>
      <text:p text:style-name="P1196"><text:span text:style-name="T1197">Teucrium lepicephalum<text:s/></text:span>Pau</text:p>
      <text:p text:style-name="P1198"><text:span text:style-name="T1199">Teucrium turredanum<text:s/></text:span>Losa &amp; Rivas Goday</text:p>
      <text:p text:style-name="P1200"><text:span text:style-name="T1201">Thymus camphoratus<text:s/></text:span>Hoffmanns. &amp; Link</text:p>
      <text:p text:style-name="P1202"><text:span text:style-name="T1203">Thymus capitellatus<text:s/></text:span>Hoffmanns. &amp; Link</text:p>
      <text:p text:style-name="P1204"><text:span text:style-name="T1205">Thymus carnosus<text:s/></text:span>Boiss.</text:p>
      <text:p text:style-name="P1206"><text:span text:style-name="T1207">Thymus lotocephalus<text:s/></text:span>G. López &amp; R. Morales<text:s/><text:span text:style-name="T1208">{Thymus cephalotos<text:s/></text:span>L.)</text:p>
      <text:p text:style-name="P1209"><text:span text:style-name="T1210">Thymus villosus<text:s/></text:span>L. subsp.<text:s/><text:span text:style-name="T1211">villosus<text:s/></text:span>L.<text:s/></text:p>
      <text:p text:style-name="P1212">LEGUMINOSAE</text:p>
      <text:p text:style-name="P1213"><text:span text:style-name="T1214">Anthyllis hystrix<text:s/></text:span>Cardona, Contandr. &amp; E. Sierra</text:p>
      <text:p text:style-name="P1215"><text:span text:style-name="T1216">Astragalus algarbiensis<text:s/></text:span>Coss. ex Bunge</text:p>
      <text:p text:style-name="P1217"><text:span text:style-name="T1218">Astragalus aquilanus<text:s/></text:span>Anzalone</text:p>
      <text:p text:style-name="P1219"><text:span text:style-name="T1220">Astragalus centralpinus<text:s/></text:span>Braun-Blanquet</text:p>
      <text:p text:style-name="P1221"><text:span text:style-name="T1222">Astragalus macrocarpus<text:s/></text:span>DC. subsp.<text:s/><text:span text:style-name="T1223">lefkarensis</text:span></text:p>
      <text:p text:style-name="P1224"><text:span text:style-name="T1225">Astragalus maritimus<text:s/></text:span>Moris</text:p>
      <text:p text:style-name="P1226"><text:span text:style-name="T1227">Astragalus tremolsianus<text:s/></text:span>Pau</text:p>
      <text:p text:style-name="P1228"><text:span text:style-name="T1229">Astragalus verrucosus<text:s/></text:span>Moris</text:p>
      <text:p text:style-name="P1230"><text:span text:style-name="T1231">Cytisus aeolicus<text:s/></text:span>Guss. ex Lindi.</text:p>
      <text:p text:style-name="P1232"><text:span text:style-name="T1233">Genista dorycnifolia<text:s/></text:span>Font Quer</text:p>
      <text:p text:style-name="P1234"><text:span text:style-name="T1235">Genista holopetala<text:s/></text:span>(Fleischm. ex Koch) Baldacci</text:p>
      <text:p text:style-name="P1236"><text:span text:style-name="T1237">Melilotus segetalis<text:s/></text:span>(Brot.) Ser. subsp.<text:s/><text:span text:style-name="T1238">fallax<text:s/></text:span>Franco</text:p>
      <text:p text:style-name="P1239"><text:span text:style-name="T1240">Ononis hackelii<text:s/></text:span>Lange</text:p>
      <text:p text:style-name="P1241"><text:span text:style-name="T1242">Trifolium saxatile<text:s/></text:span>All.</text:p>
      <text:p text:style-name="P1243"><text:span text:style-name="T1244">Vicia bifoliolata<text:s/></text:span>J. D. Rodriguez<text:s/></text:p>
      <text:p text:style-name="P1245">LENTIBULARIACEAE</text:p>
      <text:p text:style-name="P1246"><text:span text:style-name="T1247">Pinguicula crystallina<text:s/></text:span>Sm.</text:p>
      <text:p text:style-name="P1248"><text:span text:style-name="T1249">Pinguicula nevadensis<text:s/></text:span>(Lindb.) Casper<text:s/></text:p>
      <text:p text:style-name="P1250">LILIACEAE</text:p>
      <text:p text:style-name="P1251"><text:span text:style-name="T1252">Allium grosii<text:s/></text:span>Font Quer</text:p>
      <text:p text:style-name="P1253"><text:span text:style-name="T1254">Androcymbium europeum<text:s/></text:span>(Lange) K. Richter</text:p>
      <text:p text:style-name="P1255"><text:span text:style-name="T1256">Androcymbium rechingeri<text:s/></text:span>Greuter</text:p>
      <text:p text:style-name="P1257"><text:span text:style-name="T1258">Asphodelus bento-rainhae<text:s/></text:span>P. Silva</text:p>
      <text:p text:style-name="P1259"><text:span text:style-name="T1260">Bellevalia hackelii<text:s/></text:span>Freyn</text:p>
      <text:p text:style-name="P1261"><text:span text:style-name="T1262">Chionodoxa lochiae<text:s/></text:span>Meikle in Kew Bull.</text:p>
      <text:p text:style-name="P1263"><text:span text:style-name="T1264">Colchicum arenarium<text:s/></text:span>Waldst. et Kit.</text:p>
      <text:p text:style-name="P1265"><text:span text:style-name="T1266">Colchicum corsicum<text:s/></text:span>Baker</text:p>
      <text:p text:style-name="P1267"><text:span text:style-name="T1268">Colchicum cousturieri<text:s/></text:span>Greuter</text:p>
      <text:p text:style-name="P1269"><text:span text:style-name="T1270">Fritillaria conica<text:s/></text:span>Rix</text:p>
      <text:p text:style-name="P1271"><text:span text:style-name="T1272">Fritillaria drenovskii<text:s/></text:span>Degen &amp; Stoy.</text:p>
      <text:p text:style-name="P1273"><text:span text:style-name="T1274">Fritillaria gussichiae<text:s/></text:span>(Degen &amp; Doerfler) Rix</text:p>
      <text:p text:style-name="P1275"><text:span text:style-name="T1276">Fritillaria obliqua<text:s/></text:span>Ker-Gawl.</text:p>
      <text:soft-page-break/>
      <text:p text:style-name="P1277"><text:span text:style-name="T1278">Fritillaria rhodocanakis<text:s/></text:span>Orph. ex Baker</text:p>
      <text:p text:style-name="P1279"><text:span text:style-name="T1280">Hyacinthoides vicentina<text:s/></text:span>(Hoffmans. &amp; Link) Rothm.</text:p>
      <text:p text:style-name="P1281"><text:span text:style-name="T1282">Muscari gussonei<text:s/></text:span>(Parl.) Tod.</text:p>
      <text:p text:style-name="P1283"><text:span text:style-name="T1284">Ornithogalum reverchonii<text:s/></text:span>Degen &amp; Herv. -Bass.</text:p>
      <text:p text:style-name="P1285"><text:span text:style-name="T1286">Scilla beirana<text:s/></text:span>Samp.</text:p>
      <text:p text:style-name="P1287"><text:span text:style-name="T1288">Scilla litardierei<text:s/></text:span>Breist.</text:p>
      <text:p text:style-name="P1289"><text:span text:style-name="T1290">Scilla morrisii<text:s/></text:span>Meikle</text:p>
      <text:p text:style-name="P1291"><text:span text:style-name="T1292">Scilla odorata<text:s/></text:span>Link</text:p>
      <text:p text:style-name="P1293"><text:span text:style-name="T1294">Tulipa cypria<text:s/></text:span>Stapf<text:s/></text:p>
      <text:p text:style-name="P1295">LINACEAE</text:p>
      <text:p text:style-name="P1296"><text:span text:style-name="T1297">Linum dolomiticum<text:s/></text:span>Borbas</text:p>
      <text:p text:style-name="P1298"><text:span text:style-name="T1299">Linum muelleri<text:s/></text:span>Moris (<text:span text:style-name="T1300">Linum maritimum muelleri)<text:s/></text:span></text:p>
      <text:p text:style-name="P1301">LYTHRACEAE</text:p>
      <text:p text:style-name="P1302"><text:span text:style-name="T1303">Lythrum flexuosum<text:s/></text:span>Lag.<text:s/></text:p>
      <text:p text:style-name="P1304">MALVACEAE</text:p>
      <text:p text:style-name="P1305"><text:span text:style-name="T1306">Kosteletzkya pentacarpos<text:s/></text:span>(L.) Ledeb.<text:s/></text:p>
      <text:p text:style-name="P1307">NAJADACEAE</text:p>
      <text:p text:style-name="P1308"><text:span text:style-name="T1309">Najas flexilis<text:s/></text:span>(Willd.) Rostk. &amp; W. L. Schmidt (Lankstusis plukenis)*</text:p>
      <text:p text:style-name="P1310"><text:span text:style-name="T1311">Najas tenuissima<text:s/></text:span>(A. Braun) Magnus<text:s/></text:p>
      <text:p text:style-name="P1312">ORCHIDACEAE</text:p>
      <text:p text:style-name="P1313"><text:span text:style-name="T1314">Anacamptis urvilleana<text:s/></text:span>Sommier et Caruana Gatto</text:p>
      <text:p text:style-name="P1315"><text:span text:style-name="T1316">Calypso bulbosa<text:s/></text:span>L.</text:p>
      <text:p text:style-name="P1317"><text:span text:style-name="T1318">Cephalanthera cucullata<text:s/></text:span>Boiss. &amp; Heldr.</text:p>
      <text:p text:style-name="P1319"><text:span text:style-name="T1320">Cypripedium calceolus<text:s/></text:span>L. (Paprastoji klumpaitė)*</text:p>
      <text:p text:style-name="P1321"><text:span text:style-name="T1322">Gymnigritella runei<text:s/></text:span>Teppner &amp; Klein</text:p>
      <text:p text:style-name="P1323"><text:span text:style-name="T1324">Himantoglossum adriaticum<text:s/></text:span>Baumann</text:p>
      <text:p text:style-name="P1325"><text:span text:style-name="T1326">Himantoglossum caprinum<text:s/></text:span>(Bieb.) V. Koch</text:p>
      <text:p text:style-name="P1327"><text:span text:style-name="T1328">Liparis loeselii<text:s/></text:span>(L.) Rich. (Pelkinis purvuolis)*</text:p>
      <text:p text:style-name="P1329"><text:span text:style-name="T1330">Ophrys argolica<text:s/></text:span>Fleischm.</text:p>
      <text:p text:style-name="P1331"><text:span text:style-name="T1332">Ophrys kotschyi<text:s/></text:span>H. Fleischm. et Soo</text:p>
      <text:p text:style-name="P1333"><text:span text:style-name="T1334">Ophrys lunulata<text:s/></text:span>Parl.</text:p>
      <text:p text:style-name="P1335"><text:span text:style-name="T1336">Ophrys melitensis<text:s/></text:span>(Salkowski) J et P Devillers-Terschuren</text:p>
      <text:p text:style-name="P1337"><text:span text:style-name="T1338">Orchis scopulorum<text:s/></text:span>Simsmerh.</text:p>
      <text:p text:style-name="P1339"><text:span text:style-name="T1340">Platanthera obtusata<text:s/></text:span>(Pursh) subsp.<text:s/><text:span text:style-name="T1341">oligantha<text:s/></text:span>(Turez.) Hulten</text:p>
      <text:p text:style-name="P1342"><text:span text:style-name="T1343">Spiranthes aestivalis<text:s/></text:span>(Poiret) L. C. M. Richard<text:s/></text:p>
      <text:p text:style-name="P1344">OROBANCHACEAE</text:p>
      <text:p text:style-name="P1345"><text:span text:style-name="T1346">Orobanche densiflora Salzmann<text:s/></text:span>ex Reuter in DC.<text:s/></text:p>
      <text:p text:style-name="P1347">PAEONIACEAE</text:p>
      <text:p text:style-name="P1348"><text:span text:style-name="T1349">Paeonia cambessedesii<text:s/></text:span>(Willk.) Willk.</text:p>
      <text:p text:style-name="P1350"><text:span text:style-name="T1351">Paeonia clusii<text:s/></text:span>F. C. Stern subsp.<text:s/><text:span text:style-name="T1352">rhodia<text:s/></text:span>(Stearn) Tzanoudakis</text:p>
      <text:p text:style-name="P1353"><text:span text:style-name="T1354">Paeonia officinalis<text:s/></text:span>L. subsp.<text:s/><text:span text:style-name="T1355">banatica<text:s/></text:span>(Rachel) Soo</text:p>
      <text:p text:style-name="P1356"><text:span text:style-name="T1357">Paeonia parnassica<text:s/></text:span>Tzanoudakis<text:s/></text:p>
      <text:p text:style-name="P1358">PALMAE</text:p>
      <text:p text:style-name="P1359"><text:span text:style-name="T1360">Phoenix theophrasti<text:s/></text:span>Greuter<text:s/></text:p>
      <text:p text:style-name="P1361">PAPAVERACEAE</text:p>
      <text:p text:style-name="P1362"><text:span text:style-name="T1363">Corydalis gotlandica<text:s/></text:span>Lidén</text:p>
      <text:p text:style-name="P1364"><text:span text:style-name="T1365">Papaver laestadianum<text:s/></text:span>(Nordh.) Nordh.</text:p>
      <text:p text:style-name="P1366"><text:span text:style-name="T1367">Papaver radicatum<text:s/></text:span>Rottb. subsp.<text:s/><text:span text:style-name="T1368">hyperboreum<text:s/></text:span>Nordh.<text:s/></text:p>
      <text:p text:style-name="P1369">PLANTAGINACEAE</text:p>
      <text:p text:style-name="P1370"><text:span text:style-name="T1371">Plantago algarbiensis<text:s/></text:span>Sampaio (Plantago bracteosa (Willk.) G. Sampaio)</text:p>
      <text:p text:style-name="P1372"><text:span text:style-name="T1373">Plantago almogravensis<text:s/></text:span>Franco<text:s/></text:p>
      <text:p text:style-name="P1374">PLUMBAGINACEAE</text:p>
      <text:soft-page-break/>
      <text:p text:style-name="P1375"><text:span text:style-name="T1376">Armeria berlengensis<text:s/></text:span>Daveau</text:p>
      <text:p text:style-name="P1377"><text:span text:style-name="T1378">Armeria helodes<text:s/></text:span>Martini &amp; Pold</text:p>
      <text:p text:style-name="P1379"><text:span text:style-name="T1380">Armeria neglecta<text:s/></text:span>Girard</text:p>
      <text:p text:style-name="P1381"><text:span text:style-name="T1382">Armeria pseudarmeria<text:s/></text:span>(Murray) Mansfeld</text:p>
      <text:p text:style-name="P1383"><text:span text:style-name="T1384">Armeria rouyana<text:s/></text:span>Daviau</text:p>
      <text:p text:style-name="P1385"><text:span text:style-name="T1386">Armeria soleirolii<text:s/></text:span>(Duby) Godron</text:p>
      <text:p text:style-name="P1387"><text:span text:style-name="T1388">Armeria velutina<text:s/></text:span>Welw. ex Boiss. &amp; Reuter</text:p>
      <text:p text:style-name="P1389"><text:span text:style-name="T1390">Limonium dodartii<text:s/></text:span>(Girard) O. Kuntze subsp.<text:s/><text:span text:style-name="T1391">lusitanicum<text:s/></text:span>(Daveau) Franco</text:p>
      <text:p text:style-name="P1392"><text:span text:style-name="T1393">Limonium insulare<text:s/></text:span>(Beg. &amp; Landi) Arrig. &amp; Diana</text:p>
      <text:p text:style-name="P1394"><text:span text:style-name="T1395">Limonium lanceolatum<text:s/></text:span>(Hoffinans. &amp; Link) Franco</text:p>
      <text:p text:style-name="P1396"><text:span text:style-name="T1397">Limonium multiflorum<text:s/></text:span>Erben</text:p>
      <text:p text:style-name="P1398"><text:span text:style-name="T1399">Limonium pseudolaetum<text:s/></text:span>Arrig. &amp; Diana</text:p>
      <text:p text:style-name="P1400"><text:span text:style-name="T1401">Limonium strictissimum<text:s/></text:span>(Salzmann) Arrig.<text:s/></text:p>
      <text:p text:style-name="P1402">POLYGONACEAE</text:p>
      <text:p text:style-name="P1403"><text:span text:style-name="T1404">Persicaria foliosa<text:s/></text:span>(H. Lindb.) Kitag.</text:p>
      <text:p text:style-name="P1405"><text:span text:style-name="T1406">Polygonum praelongum<text:s/></text:span>Coode &amp; Cullen</text:p>
      <text:p text:style-name="P1407"><text:span text:style-name="T1408">Rumex rupestris<text:s/></text:span>Le Gall<text:s/></text:p>
      <text:p text:style-name="P1409">PRIMULACEAE</text:p>
      <text:p text:style-name="P1410"><text:span text:style-name="T1411">Androsace cylindrica<text:s/></text:span>DC.</text:p>
      <text:p text:style-name="P1412"><text:span text:style-name="T1413">Androsace mathildae<text:s/></text:span>Levier</text:p>
      <text:p text:style-name="P1414"><text:span text:style-name="T1415">Androsace pyrenaica<text:s/></text:span>Lam.</text:p>
      <text:p text:style-name="P1416"><text:span text:style-name="T1417">Cyclamen fatrense<text:s/></text:span>Halda et Sojak</text:p>
      <text:p text:style-name="P1418"><text:span text:style-name="T1419">Primula apennina<text:s/></text:span>Widmer</text:p>
      <text:p text:style-name="P1420"><text:span text:style-name="T1421">Primula carniolica<text:s/></text:span>Jacq.</text:p>
      <text:p text:style-name="P1422"><text:span text:style-name="T1423">Primula glaucescens<text:s/></text:span>Moretti</text:p>
      <text:p text:style-name="P1424"><text:span text:style-name="T1425">Primula nutans<text:s/></text:span>Georgi</text:p>
      <text:p text:style-name="P1426"><text:span text:style-name="T1427">Primula palinuri<text:s/></text:span>Petagna</text:p>
      <text:p text:style-name="P1428"><text:span text:style-name="T1429">Primula scandinavica<text:s/></text:span>Bruun</text:p>
      <text:p text:style-name="P1430"><text:span text:style-name="T1431">Primula spectabilis<text:s/></text:span>Tratt.</text:p>
      <text:p text:style-name="P1432"><text:span text:style-name="T1433">Soldanella villosa<text:s/></text:span>Darracq.<text:s/></text:p>
      <text:p text:style-name="P1434">RANUNCULACEAE</text:p>
      <text:p text:style-name="P1435"><text:span text:style-name="T1436">Aconitum corsicum<text:s/></text:span>Gayer<text:s/><text:span text:style-name="T1437">(Aconitum napellus<text:s/></text:span>subsp.<text:s/><text:span text:style-name="T1438">corsicum)</text:span></text:p>
      <text:p text:style-name="P1439"><text:span text:style-name="T1440">Aconitum firmum<text:s/></text:span>(Reichenb.) Neilr subsp.<text:s/><text:span text:style-name="T1441">moravicum<text:s/></text:span>Skalicky</text:p>
      <text:p text:style-name="P1442"><text:span text:style-name="T1443">Adonis distorta<text:s/></text:span>Ten.</text:p>
      <text:p text:style-name="P1444"><text:span text:style-name="T1445">Aquilegia alpina<text:s/></text:span>L.</text:p>
      <text:p text:style-name="P1446"><text:span text:style-name="T1447">Aquilegia bertolonii<text:s/></text:span>Schott</text:p>
      <text:p text:style-name="P1448"><text:span text:style-name="T1449">Aquilegia kitaibelii<text:s/></text:span>Schott</text:p>
      <text:p text:style-name="P1450"><text:span text:style-name="T1451">Aquilegia pyrenaica<text:s/></text:span>D. C. subsp.<text:s/><text:span text:style-name="T1452">cazorlensis<text:s/></text:span>(Heywood) Galiano</text:p>
      <text:p text:style-name="P1453"><text:span text:style-name="T1454">Consolida samia<text:s/></text:span>P. H. Davis</text:p>
      <text:p text:style-name="P1455"><text:span text:style-name="T1456">Delphinium caseyi<text:s/></text:span>B. L. Burtt</text:p>
      <text:p text:style-name="P1457"><text:span text:style-name="T1458">Pulsatilla grandis<text:s/></text:span>Wenderoth</text:p>
      <text:p text:style-name="P1459"><text:span text:style-name="T1460">Pulsatilla patens<text:s/></text:span>(L.) Miller (Vėjalandė šilagėlė)*</text:p>
      <text:p text:style-name="P1461"><text:span text:style-name="T1462">Pulsatilla pratensis<text:s/></text:span>(L.) Miller subsp.<text:s/><text:span text:style-name="T1463">hungarica<text:s/></text:span>Soo</text:p>
      <text:p text:style-name="P1464"><text:span text:style-name="T1465">Pulsatilla slavica<text:s/></text:span>G. Reuss.</text:p>
      <text:p text:style-name="P1466"><text:span text:style-name="T1467">Pulsatilla subslavica<text:s/></text:span>Futak ex Goliasova</text:p>
      <text:p text:style-name="P1468"><text:span text:style-name="T1469">Pulsatilla vulgaris<text:s/></text:span>Hill. subsp.<text:s/><text:span text:style-name="T1470">gotlandica<text:s/></text:span>(Johanss.) Zaemelis &amp; Paegle</text:p>
      <text:p text:style-name="P1471"><text:span text:style-name="T1472">Ranunculus kykkoensis<text:s/></text:span>Meikle</text:p>
      <text:p text:style-name="P1473"><text:span text:style-name="T1474">Ranunculus lapponicus<text:s/></text:span>L.</text:p>
      <text:p text:style-name="P1475"><text:span text:style-name="T1476">Ranunculus weyleri<text:s/></text:span>Mares<text:s/></text:p>
      <text:p text:style-name="P1477">RESEDACEAE</text:p>
      <text:p text:style-name="P1478"><text:span text:style-name="T1479">Reseda decursiva<text:s/></text:span>Forssk.<text:s/></text:p>
      <text:p text:style-name="P1480">ROSACEAE</text:p>
      <text:soft-page-break/>
      <text:p text:style-name="P1481"><text:span text:style-name="T1482">Agrimonia pilosa<text:s/></text:span>Ledebour</text:p>
      <text:p text:style-name="P1483"><text:span text:style-name="T1484">Potentilla delphinensis<text:s/></text:span>Gren. &amp; Godron</text:p>
      <text:p text:style-name="P1485"><text:span text:style-name="T1486">Pyrus magyarica<text:s/></text:span>Terpo</text:p>
      <text:p text:style-name="P1487"><text:span text:style-name="T1488">Sorbus teodorii<text:s/></text:span>Liljefors<text:s/></text:p>
      <text:p text:style-name="P1489">RUBIACEAE</text:p>
      <text:p text:style-name="P1490"><text:span text:style-name="T1491">Galium cracoviense<text:s/></text:span>Ehrend.</text:p>
      <text:p text:style-name="P1492"><text:span text:style-name="T1493">Galium litorale<text:s/></text:span>Guss.</text:p>
      <text:p text:style-name="P1494"><text:span text:style-name="T1495">Galium sudeticum<text:s/></text:span>Tausch</text:p>
      <text:p text:style-name="P1496"><text:span text:style-name="T1497">Galium viridiflorum<text:s/></text:span>Boiss. &amp; Reuter<text:s/></text:p>
      <text:p text:style-name="P1498">SALICACEAE</text:p>
      <text:p text:style-name="P1499"><text:span text:style-name="T1500">Salix salvifolia<text:s/></text:span>Brot. subsp.<text:s/><text:span text:style-name="T1501">australis<text:s/></text:span>Franco<text:s/></text:p>
      <text:p text:style-name="P1502">SANTALACEAE</text:p>
      <text:p text:style-name="P1503"><text:span text:style-name="T1504">Thesium ebracteatum<text:s/></text:span>Hayne (Plikažiedis linlapis)*<text:s/></text:p>
      <text:p text:style-name="P1505">SAPOTACEAE</text:p>
      <text:p text:style-name="P1506"><text:span text:style-name="T1507">Sideroxylon marmulano<text:s/></text:span>Banks ex Lowe<text:s/></text:p>
      <text:p text:style-name="P1508">SAXIFRAGACEAE</text:p>
      <text:p text:style-name="P1509"><text:span text:style-name="T1510">Saxifraga berica<text:s/></text:span>(Beguinot) D. A. Webb</text:p>
      <text:p text:style-name="P1511"><text:span text:style-name="T1512">Saxifraga cintrana<text:s/></text:span>Kuzinsky ex Willk.</text:p>
      <text:p text:style-name="P1513"><text:span text:style-name="T1514">Saxifraga florulenta<text:s/></text:span>Moretti</text:p>
      <text:p text:style-name="P1515"><text:span text:style-name="T1516">Saxifraga hirculus<text:s/></text:span>L. (Pelkinė uolaskėlė)*</text:p>
      <text:p text:style-name="P1517"><text:span text:style-name="T1518">Saxifraga osloënsis<text:s/></text:span>Knaben</text:p>
      <text:p text:style-name="P1519"><text:span text:style-name="T1520">Saxifraga portosanctana<text:s/></text:span>Boiss.</text:p>
      <text:p text:style-name="P1521"><text:span text:style-name="T1522">Saxifraga presolanensis<text:s/></text:span>Engl.</text:p>
      <text:p text:style-name="P1523"><text:span text:style-name="T1524">Saxifraga tombeanensis<text:s/></text:span>Boiss. ex Engl.</text:p>
      <text:p text:style-name="P1525"><text:span text:style-name="T1526">Saxifraga vaidensis<text:s/></text:span>DC.</text:p>
      <text:p text:style-name="P1527"><text:span text:style-name="T1528">Saxifraga vayredana<text:s/></text:span>Luizet<text:s/></text:p>
      <text:p text:style-name="P1529">SCROPHULARIACEAE</text:p>
      <text:p text:style-name="P1530"><text:span text:style-name="T1531">Antirrhinum charidemi<text:s/></text:span>Lange</text:p>
      <text:p text:style-name="P1532"><text:span text:style-name="T1533">Antirrhinum lopesianum<text:s/></text:span>Rothm.</text:p>
      <text:p text:style-name="P1534"><text:span text:style-name="T1535">Chaenorrhinum serpyllifolium<text:s/></text:span>(Lange) Lange subsp.<text:s/><text:span text:style-name="T1536">lusitanicum<text:s/></text:span>R. Fernandes</text:p>
      <text:p text:style-name="P1537"><text:span text:style-name="T1538">Euphrasia genargentea<text:s/></text:span>(Feoli) Diana</text:p>
      <text:p text:style-name="P1539"><text:span text:style-name="T1540">Euphrasia marchesettii<text:s/></text:span>Wettst. ex Marches.</text:p>
      <text:p text:style-name="P1541"><text:span text:style-name="T1542">Linaria algarviana<text:s/></text:span>Chav.</text:p>
      <text:p text:style-name="P1543"><text:span text:style-name="T1544">Linaria coutinhoi<text:s/></text:span>Valdés</text:p>
      <text:p text:style-name="P1545"><text:span text:style-name="T1546">Linaria loeselii<text:s/></text:span>Schweigger (Pajūrinė linažolė)*</text:p>
      <text:p text:style-name="P1547"><text:span text:style-name="T1548">Linaria ficalhoana<text:s/></text:span>Rouy</text:p>
      <text:p text:style-name="P1549"><text:span text:style-name="T1550">Linaria flava<text:s/></text:span>(Poiret) Desf.</text:p>
      <text:p text:style-name="P1551"><text:span text:style-name="T1552">Linaria hellenica<text:s/></text:span>Turrill</text:p>
      <text:p text:style-name="P1553"><text:span text:style-name="T1554">Linaria pseudolaxiflora<text:s/></text:span>Lojacono</text:p>
      <text:p text:style-name="P1555"><text:span text:style-name="T1556">Linaria ricardoi<text:s/></text:span>Cout.</text:p>
      <text:p text:style-name="P1557"><text:span text:style-name="T1558">Linaria tonzigii<text:s/></text:span>Lona</text:p>
      <text:p text:style-name="P1559"><text:span text:style-name="T1560">Linaria tursica<text:s/></text:span>B. Valdes &amp; Cabezudo</text:p>
      <text:p text:style-name="P1561"><text:span text:style-name="T1562">Lindernia procumbens<text:s/></text:span>(Krocker) Philcox</text:p>
      <text:p text:style-name="P1563"><text:span text:style-name="T1564">Odontites granatensis<text:s/></text:span>Boiss.</text:p>
      <text:p text:style-name="P1565"><text:span text:style-name="T1566">Pedicularis sudetica<text:s/></text:span>Willd.</text:p>
      <text:p text:style-name="P1567"><text:span text:style-name="T1568">Rhinanthus oesilensis<text:s/></text:span>(Ronniger &amp; Saarsoo) Vassilcz</text:p>
      <text:p text:style-name="P1569"><text:span text:style-name="T1570">Tozzia carpathica<text:s/></text:span>Wol.</text:p>
      <text:p text:style-name="P1571"><text:span text:style-name="T1572">Verbascum litigiosum<text:s/></text:span>Samp.</text:p>
      <text:p text:style-name="P1573"><text:span text:style-name="T1574">Veronica micrantha<text:s/></text:span>Hoffinanns. &amp; Link</text:p>
      <text:p text:style-name="P1575"><text:span text:style-name="T1576">Veronica oetaea<text:s/></text:span>L.-A. Gustavsson<text:s/></text:p>
      <text:p text:style-name="P1577">SOLANACEAE</text:p>
      <text:p text:style-name="P1578"><text:span text:style-name="T1579">Atropa baetica<text:s/></text:span>Willk.</text:p>
      <text:soft-page-break/>
      <text:p text:style-name="P1580"><text:span text:style-name="T1581">Mandragora officinarum<text:s/></text:span>L.<text:s/></text:p>
      <text:p text:style-name="P1582">THYMELAEACEAE</text:p>
      <text:p text:style-name="P1583"><text:span text:style-name="T1584">Daphne arbuscula<text:s/></text:span>Celak</text:p>
      <text:p text:style-name="P1585"><text:span text:style-name="T1586">Daphne petraea<text:s/></text:span>Leybold</text:p>
      <text:p text:style-name="P1587"><text:span text:style-name="T1588">Daphne rodriguezii<text:s/></text:span>Texidor</text:p>
      <text:p text:style-name="P1589"><text:span text:style-name="T1590">Thymelaea broterana<text:s/></text:span>P. Cout.<text:s/></text:p>
      <text:p text:style-name="P1591">ULMACEAE</text:p>
      <text:p text:style-name="P1592"><text:span text:style-name="T1593">Zelkova abelicea<text:s/></text:span>(Lam.) Boiss.<text:s/></text:p>
      <text:p text:style-name="P1594">UMBELLIFERAE</text:p>
      <text:p text:style-name="P1595"><text:span text:style-name="T1596">Angelica heterocarpa<text:s/></text:span>Lloyd</text:p>
      <text:p text:style-name="P1597"><text:span text:style-name="T1598">Angelica palustris<text:s/></text:span>(Besser) Hoffin.</text:p>
      <text:p text:style-name="P1599"><text:span text:style-name="T1600">Apium bermejoi<text:s/></text:span>Llorens</text:p>
      <text:p text:style-name="P1601"><text:span text:style-name="T1602">Apium repens<text:s/></text:span>(Jacq.) Lag.</text:p>
      <text:p text:style-name="P1603"><text:span text:style-name="T1604">Athamanta cortiana<text:s/></text:span>Ferrarini</text:p>
      <text:p text:style-name="P1605"><text:span text:style-name="T1606">Bunium brevifolium<text:s/></text:span>Lowe</text:p>
      <text:p text:style-name="P1607"><text:span text:style-name="T1608">Bupleurum capillare<text:s/></text:span>Boiss. &amp; Heldr.</text:p>
      <text:p text:style-name="P1609"><text:span text:style-name="T1610">Bupleurum kakiskalae<text:s/></text:span>Greuter</text:p>
      <text:p text:style-name="P1611"><text:span text:style-name="T1612">Eryngium alpinum<text:s/></text:span>L.</text:p>
      <text:p text:style-name="P1613"><text:span text:style-name="T1614">Eryngium viviparum<text:s/></text:span>Gay</text:p>
      <text:p text:style-name="P1615"><text:span text:style-name="T1616">Ferula sadleriana<text:s/></text:span>Lebed.</text:p>
      <text:p text:style-name="P1617"><text:span text:style-name="T1618">Hladnikia pastinacifolia<text:s/></text:span>Reichenb.</text:p>
      <text:p text:style-name="P1619"><text:span text:style-name="T1620">Laserpitium longiradium<text:s/></text:span>Boiss.</text:p>
      <text:p text:style-name="P1621"><text:span text:style-name="T1622">Naufraga balearica<text:s/></text:span>Constans &amp; Cannon</text:p>
      <text:p text:style-name="P1623"><text:span text:style-name="T1624">Oenanthe conioides<text:s/></text:span>Lange</text:p>
      <text:p text:style-name="P1625"><text:span text:style-name="T1626">Petagnia saniculifolia<text:s/></text:span>Guss.</text:p>
      <text:p text:style-name="P1627"><text:span text:style-name="T1628">Rouya polygama<text:s/></text:span>(Desf.) Coincy</text:p>
      <text:p text:style-name="P1629"><text:span text:style-name="T1630">Seseli intricatum<text:s/></text:span>Boiss.</text:p>
      <text:p text:style-name="P1631"><text:span text:style-name="T1632">Seseli leucospermum<text:s/></text:span>Waldst. et Kit</text:p>
      <text:p text:style-name="P1633"><text:span text:style-name="T1634">Thorella verticillatinundata<text:s/></text:span>(Thore) Briq.<text:s/></text:p>
      <text:p text:style-name="P1635">VALERIANACEAE</text:p>
      <text:p text:style-name="P1636"><text:span text:style-name="T1637">Centranthus trinervis<text:s/></text:span>(Viv.) Beguinot<text:s/></text:p>
      <text:p text:style-name="P1638">VIOLACEAE</text:p>
      <text:p text:style-name="P1639"><text:span text:style-name="T1640">Viola athois<text:s/></text:span>W. Becker</text:p>
      <text:p text:style-name="P1641"><text:span text:style-name="T1642">Viola cazorlensis<text:s/></text:span>Gandoger</text:p>
      <text:p text:style-name="P1643"><text:span text:style-name="T1644">Viola delphinantha<text:s/></text:span>Boiss.</text:p>
      <text:p text:style-name="P1645"><text:span text:style-name="T1646">Viola hispida<text:s/></text:span>Lam.</text:p>
      <text:p text:style-name="P1647"><text:span text:style-name="T1648">Viola jaubertiana<text:s/></text:span>Mares &amp; Vigineix</text:p>
      <text:p text:style-name="P1649"><text:span text:style-name="T1650">Viola rupestris<text:s/></text:span>F. W. Schmidt subsp.<text:s/><text:span text:style-name="T1651">relicta<text:s/></text:span>Jalas</text:p>
      <text:p text:style-name="P1652"/>
      <text:p text:style-name="P1653"><text:span text:style-name="T1654">MAKARONEZIJOS RŪŠYS</text:span></text:p>
      <text:p text:style-name="P1655"/>
      <text:p text:style-name="P1656">PTERIDOPHYTA<text:s/></text:p>
      <text:p text:style-name="P1657">HYMENOPHYLLACEAE</text:p>
      <text:p text:style-name="P1658"><text:span text:style-name="T1659">Hymenophyllum maderensis<text:s/></text:span>Gibby &amp; Lovis<text:s/></text:p>
      <text:p text:style-name="P1660">DRYOPTERIDACEAE</text:p>
      <text:p text:style-name="P1661"><text:span text:style-name="T1662">Polystichum drepanum<text:s/></text:span>(Sw.) C. Presl.<text:s/></text:p>
      <text:p text:style-name="P1663">ISOETACEAE</text:p>
      <text:p text:style-name="P1664"><text:span text:style-name="T1665">Isoetes azorica<text:s/></text:span>Durieu &amp; Paiva ex Milde<text:s/></text:p>
      <text:p text:style-name="P1666">MARSILEACEAE</text:p>
      <text:p text:style-name="P1667"><text:span text:style-name="T1668">Marsilea azorica<text:s/></text:span>Launert &amp; Paiva</text:p>
      <text:p text:style-name="P1669">ANGIOSPERMAE<text:s/></text:p>
      <text:p text:style-name="P1670">ASCLEPIADACEAE</text:p>
      <text:soft-page-break/>
      <text:p text:style-name="P1671"><text:span text:style-name="T1672">Caralluma burchardii<text:s/></text:span>N. E. Brown</text:p>
      <text:p text:style-name="P1673"><text:span text:style-name="T1674">Ceropegia chrysantha<text:s/></text:span>Svent.<text:s/></text:p>
      <text:p text:style-name="P1675">BORAGINACEAE</text:p>
      <text:p text:style-name="P1676"><text:span text:style-name="T1677">Echium<text:s/></text:span>candicans<text:span text:style-name="T1678"><text:s/></text:span>L. fil.</text:p>
      <text:p text:style-name="P1679"><text:span text:style-name="T1680">Echium gentianoides<text:s/></text:span>Webb &amp; Coincy</text:p>
      <text:p text:style-name="P1681"><text:span text:style-name="T1682">Myosotis azorica<text:s/></text:span>H. C. Watson</text:p>
      <text:p text:style-name="P1683"><text:span text:style-name="T1684">Myosotis maritima<text:s/></text:span>Hochst. in Seub.<text:s/></text:p>
      <text:p text:style-name="P1685">CAMPANULACEAE</text:p>
      <text:p text:style-name="P1686"><text:span text:style-name="T1687">Azorina vidalii<text:s/></text:span>(H. C. Watson) Feer</text:p>
      <text:p text:style-name="P1688"><text:span text:style-name="T1689">Musschia aurea<text:s/></text:span>(L. f.) DC.</text:p>
      <text:p text:style-name="P1690"><text:span text:style-name="T1691">Musschia wollastonii<text:s/></text:span>Lowe<text:s/></text:p>
      <text:p text:style-name="P1692">CAPRIFOLIACEAE</text:p>
      <text:p text:style-name="P1693"><text:span text:style-name="T1694">Sambucus palmensis<text:s/></text:span>Link<text:s/></text:p>
      <text:p text:style-name="P1695">CARYOPHYLLACEAE</text:p>
      <text:p text:style-name="P1696"><text:span text:style-name="T1697">Spergularia azorica<text:s/></text:span>(Kindb.) Lebel<text:s/></text:p>
      <text:p text:style-name="P1698">CELASTRACEAE</text:p>
      <text:p text:style-name="P1699"><text:span text:style-name="T1700">Maytenus umbellata<text:s/></text:span>(R. Br.) Mabb.<text:s/></text:p>
      <text:p text:style-name="P1701">CHENOPODIACEAE</text:p>
      <text:p text:style-name="P1702"><text:span text:style-name="T1703">Beta patula<text:s/></text:span>Ait.<text:s/></text:p>
      <text:p text:style-name="P1704">CISTACEAE</text:p>
      <text:p text:style-name="P1705"><text:span text:style-name="T1706">Cistus chinamadensis<text:s/></text:span>Banares &amp; Romero</text:p>
      <text:p text:style-name="P1707"><text:span text:style-name="T1708">Helianthemum bystropogophyllum<text:s/></text:span>Svent.<text:s/></text:p>
      <text:p text:style-name="P1709">COMPOSITAE</text:p>
      <text:p text:style-name="P1710"><text:span text:style-name="T1711">Andryala crithmifolia<text:s/></text:span>Ait.</text:p>
      <text:p text:style-name="P1712"><text:span text:style-name="T1713">Argyranthemum lidii<text:s/></text:span>Humphries</text:p>
      <text:p text:style-name="P1714"><text:span text:style-name="T1715">Argyranthemum thalassophylum<text:s/></text:span>(Svent.) Hump.</text:p>
      <text:p text:style-name="P1716"><text:span text:style-name="T1717">Argyranthemum winterii<text:s/></text:span>(Svent.) Humphries</text:p>
      <text:p text:style-name="P1718"><text:span text:style-name="T1719">Atractylis arbuscula<text:s/></text:span>Svent. &amp; Michaelis</text:p>
      <text:p text:style-name="P1720"><text:span text:style-name="T1721">Atractylis preauxiana<text:s/></text:span>Schultz.</text:p>
      <text:p text:style-name="P1722"><text:span text:style-name="T1723">Calendula maderensis<text:s/></text:span>DC.</text:p>
      <text:p text:style-name="P1724"><text:span text:style-name="T1725">Cheirolophus duranii<text:s/></text:span>(Burchard) Holub</text:p>
      <text:p text:style-name="P1726"><text:span text:style-name="T1727">Cheirolophus ghomerytus<text:s/></text:span>(Svent.) Holub</text:p>
      <text:p text:style-name="P1728"><text:span text:style-name="T1729">Cheirolophus junonianus<text:s/></text:span>(Svent.) Holub</text:p>
      <text:p text:style-name="P1730"><text:span text:style-name="T1731">Cheirolophus massonianus<text:s/></text:span>(Lowe) Hansen &amp; Sund.</text:p>
      <text:p text:style-name="P1732"><text:span text:style-name="T1733">Cirsium latifolium<text:s/></text:span>Lowe</text:p>
      <text:p text:style-name="P1734"><text:span text:style-name="T1735">Helichrysum gossypinum<text:s/></text:span>Webb</text:p>
      <text:p text:style-name="P1736"><text:span text:style-name="T1737">Helichrysum monogynum<text:s/></text:span>Burtt &amp; Sund.</text:p>
      <text:p text:style-name="P1738"><text:span text:style-name="T1739">Hypochoeris oligocephala<text:s/></text:span>(Svent. &amp; Bramw.) Lack</text:p>
      <text:p text:style-name="P1740"><text:span text:style-name="T1741">Lactuca watsoniana<text:s/></text:span>Trel.</text:p>
      <text:p text:style-name="P1742"><text:span text:style-name="T1743">Onopordum nogalesii<text:s/></text:span>Svent.</text:p>
      <text:p text:style-name="P1744"><text:span text:style-name="T1745">Onorpordum carduelinum<text:s/></text:span>Bolle</text:p>
      <text:p text:style-name="P1746"><text:span text:style-name="T1747">Pericallis hadrosoma<text:s/></text:span>(Svent.) B. Nord.</text:p>
      <text:p text:style-name="P1748"><text:span text:style-name="T1749">Phagnalon benettii<text:s/></text:span>Lowe</text:p>
      <text:p text:style-name="P1750"><text:span text:style-name="T1751">Stemmacantha cynaroides<text:s/></text:span>(Chr. Son. in Buch) Ditt</text:p>
      <text:p text:style-name="P1752"><text:span text:style-name="T1753">Sventenia bupleuroides<text:s/></text:span>Font Quer</text:p>
      <text:p text:style-name="P1754"><text:span text:style-name="T1755">Tanacetum ptarmiciflorum<text:s/></text:span>Webb &amp; Berth<text:s/></text:p>
      <text:p text:style-name="P1756">CONVOLVULACEAE</text:p>
      <text:p text:style-name="P1757"><text:span text:style-name="T1758">Convolvulus caput-medusae<text:s/></text:span>Lowe</text:p>
      <text:p text:style-name="P1759"><text:span text:style-name="T1760">Convolvulus lopez-socasii<text:s/></text:span>Svent.</text:p>
      <text:p text:style-name="P1761"><text:span text:style-name="T1762">Convolvulus massonii<text:s/></text:span>A. Dietr.<text:s/></text:p>
      <text:p text:style-name="P1763">CRASSULACEAE</text:p>
      <text:p text:style-name="P1764"><text:span text:style-name="T1765">Aeonium gomeraense<text:s/></text:span>Praeger</text:p>
      <text:soft-page-break/>
      <text:p text:style-name="P1766"><text:span text:style-name="T1767">Aeonium saundersii<text:s/></text:span>Bolle</text:p>
      <text:p text:style-name="P1768"><text:span text:style-name="T1769">Aichryson dumosum<text:s/></text:span>(Lowe) Praeg.</text:p>
      <text:p text:style-name="P1770"><text:span text:style-name="T1771">Monanthes wildpretii<text:s/></text:span>Banares &amp; Scholz</text:p>
      <text:p text:style-name="P1772"><text:span text:style-name="T1773">Sedum brissemoretii<text:s/></text:span>Raymond-Hamet<text:s/></text:p>
      <text:p text:style-name="P1774">CRUCIFERAE</text:p>
      <text:p text:style-name="P1775"><text:span text:style-name="T1776">Crambe arborea<text:s/></text:span>Webb ex Christ</text:p>
      <text:p text:style-name="P1777"><text:span text:style-name="T1778">Crambe laevigata<text:s/></text:span>DC. ex Christ</text:p>
      <text:p text:style-name="P1779"><text:span text:style-name="T1780">Crambe sventenii<text:s/></text:span>R. Petters ex Bramwell &amp; Sund.</text:p>
      <text:p text:style-name="P1781"><text:span text:style-name="T1782">Parolinia schizogynoides<text:s/></text:span>Svent.</text:p>
      <text:p text:style-name="P1783"><text:span text:style-name="T1784">Sinapidendron rupestre<text:s/></text:span>(Ait.) Lowe<text:s/></text:p>
      <text:p text:style-name="P1785">CYPERACEAE</text:p>
      <text:p text:style-name="P1786"><text:span text:style-name="T1787">Carex malato-belizii<text:s/></text:span>Raymond<text:s/></text:p>
      <text:p text:style-name="P1788">DIPSACACEAE</text:p>
      <text:p text:style-name="P1789"><text:span text:style-name="T1790">Scabiosa nitens<text:s/></text:span>Roemer &amp; J. A. Schultes</text:p>
      <text:p text:style-name="P1791">ERICACEAE</text:p>
      <text:p text:style-name="P1792"><text:span text:style-name="T1793">Erica scoparia<text:s/></text:span>L. subsp.<text:s/><text:span text:style-name="T1794">azorica<text:s/></text:span>(Hochst.) D. A. Webb<text:s/></text:p>
      <text:p text:style-name="P1795">EUPHORBIACEAE</text:p>
      <text:p text:style-name="P1796"><text:span text:style-name="T1797">Euphorbia handiensis<text:s/></text:span>Burchard</text:p>
      <text:p text:style-name="P1798"><text:span text:style-name="T1799">Euphorbia lambii<text:s/></text:span>Svent.</text:p>
      <text:p text:style-name="P1800"><text:span text:style-name="T1801">Euphorbia stygiana<text:s/></text:span>H. C. Watson<text:s/></text:p>
      <text:p text:style-name="P1802">GERANIACEAE</text:p>
      <text:p text:style-name="P1803"><text:span text:style-name="T1804">Geranium maderense<text:s/></text:span>P. F. Yeo<text:s/></text:p>
      <text:p text:style-name="P1805">GRAMINEAE</text:p>
      <text:p text:style-name="P1806"><text:span text:style-name="T1807">Deschampsia maderensis<text:s/></text:span>(Haeck. &amp; Born.) Buschm.</text:p>
      <text:p text:style-name="P1808"><text:span text:style-name="T1809">Phalaris maderensis<text:s/></text:span>(Menezes) Menezes<text:s/></text:p>
      <text:p text:style-name="P1810">GLOBULARIACEAE</text:p>
      <text:p text:style-name="P1811"><text:span text:style-name="T1812">Globularia ascanii<text:s/></text:span>D. Bramwell &amp; Kunkel</text:p>
      <text:p text:style-name="P1813"><text:span text:style-name="T1814">Globularia sarcophylla<text:s/></text:span>Svent.<text:s/></text:p>
      <text:p text:style-name="P1815">LABIATAE</text:p>
      <text:p text:style-name="P1816"><text:span text:style-name="T1817">Sideritis cystosiphon<text:s/></text:span>Svent.</text:p>
      <text:p text:style-name="P1818"><text:span text:style-name="T1819">Sideritis discolor<text:s/></text:span>(Webb ex de Noe) Bolle</text:p>
      <text:p text:style-name="P1820"><text:span text:style-name="T1821">Sideritis infernalis<text:s/></text:span>Bolle</text:p>
      <text:p text:style-name="P1822"><text:span text:style-name="T1823">Sideritis marmorea<text:s/></text:span>Bolle</text:p>
      <text:p text:style-name="P1824"><text:span text:style-name="T1825">Teucrium abutiloides<text:s/></text:span>L'Hér.</text:p>
      <text:p text:style-name="P1826"><text:span text:style-name="T1827">Teucrium betonicum<text:s/></text:span>L'Hér.<text:s/></text:p>
      <text:p text:style-name="P1828">LEGUMINOSAE</text:p>
      <text:p text:style-name="P1829"><text:span text:style-name="T1830">Anagyris latifolia<text:s/></text:span>Brouss. ex. Willd.</text:p>
      <text:p text:style-name="P1831"><text:span text:style-name="T1832">Anthyllis lemanniana<text:s/></text:span>Lowe</text:p>
      <text:p text:style-name="P1833"><text:span text:style-name="T1834">Dorycnium spectabile<text:s/></text:span>Webb &amp; Berthel</text:p>
      <text:p text:style-name="P1835"><text:span text:style-name="T1836">Lotus azoricus<text:s/></text:span>P. W. Ball</text:p>
      <text:p text:style-name="P1837"><text:span text:style-name="T1838">Lotus callis-viridis<text:s/></text:span>D. Bramwell &amp; D. H. Davis</text:p>
      <text:p text:style-name="P1839"><text:span text:style-name="T1840">Lotus kunkelii<text:s/></text:span>(E. Chueca) D. Branrwell &amp; al.</text:p>
      <text:p text:style-name="P1841"><text:span text:style-name="T1842">Teline rosmarinifolia<text:s/></text:span>Webb &amp; Berthel.</text:p>
      <text:p text:style-name="P1843"><text:span text:style-name="T1844">Teline salsoloides<text:s/></text:span>Arco &amp; Acebes.</text:p>
      <text:p text:style-name="P1845"><text:span text:style-name="T1846">Vicia dennesiana<text:s/></text:span>H. C. Watson<text:s/></text:p>
      <text:p text:style-name="P1847">LILIACEAE</text:p>
      <text:p text:style-name="P1848"><text:span text:style-name="T1849">Androcymbium psammophilum<text:s/></text:span>Svent.</text:p>
      <text:p text:style-name="P1850"><text:span text:style-name="T1851">Scilla maderensis<text:s/></text:span>Menezes</text:p>
      <text:p text:style-name="P1852"><text:span text:style-name="T1853">Semele maderensis<text:s/></text:span>Costa<text:s/></text:p>
      <text:p text:style-name="P1854">LORANTHACEAE</text:p>
      <text:p text:style-name="P1855"><text:span text:style-name="T1856">Arceuthobium azoricum<text:s/></text:span>Wiens &amp; Hawksw.<text:s/></text:p>
      <text:p text:style-name="P1857">MYRICACEAE</text:p>
      <text:soft-page-break/>
      <text:p text:style-name="P1858"><text:span text:style-name="T1859">Myrica rivas-martinezii<text:s/></text:span>Santos.<text:s/></text:p>
      <text:p text:style-name="P1860">OLEACEAE</text:p>
      <text:p text:style-name="P1861"><text:span text:style-name="T1862">Jasminum azoricum<text:s/></text:span>L.</text:p>
      <text:p text:style-name="P1863"><text:span text:style-name="T1864">Picconia azorica<text:s/></text:span>(Tutin) Knobl.<text:s/></text:p>
      <text:p text:style-name="P1865">ORCHIDACEAE</text:p>
      <text:p text:style-name="P1866"><text:span text:style-name="T1867">Goodyera macrophylla<text:s/></text:span>Lowe<text:s/></text:p>
      <text:p text:style-name="P1868">PITTOSPORACEAE</text:p>
      <text:p text:style-name="P1869"><text:span text:style-name="T1870">Pittosporum coriaceum<text:s/></text:span>Dryand. ex. Ait.<text:s/></text:p>
      <text:p text:style-name="P1871">PLANTAGINACEAE</text:p>
      <text:p text:style-name="P1872"><text:span text:style-name="T1873">Plantago malato-belizii<text:s/></text:span>Lawalree<text:s/></text:p>
      <text:p text:style-name="P1874">PLUMBAGINACEAE</text:p>
      <text:p text:style-name="P1875"><text:span text:style-name="T1876">Limonium arborescens<text:s/></text:span>(Brouss.) Kuntze</text:p>
      <text:p text:style-name="P1877"><text:span text:style-name="T1878">Limonium dendroides<text:s/></text:span>Svent.</text:p>
      <text:p text:style-name="P1879"><text:span text:style-name="T1880">Limonium spectabile<text:s/></text:span>(Svent.) Kunkel &amp; Sunding</text:p>
      <text:p text:style-name="P1881"><text:span text:style-name="T1882">Limonium sventenii<text:s/></text:span>Santos &amp; Fernandez Galvan<text:s/></text:p>
      <text:p text:style-name="P1883">POLYGONACEAE</text:p>
      <text:p text:style-name="P1884"><text:span text:style-name="T1885">Rumex azoricus<text:s/></text:span>Rech. fil.<text:s/></text:p>
      <text:p text:style-name="P1886">RHAMNACEAE</text:p>
      <text:p text:style-name="P1887"><text:span text:style-name="T1888">Frangula azorica<text:s/></text:span>Tutin<text:s/></text:p>
      <text:p text:style-name="P1889">ROSACEAE</text:p>
      <text:p text:style-name="P1890"><text:span text:style-name="T1891">Bencomia brachystachya<text:s/></text:span>Svent.</text:p>
      <text:p text:style-name="P1892"><text:span text:style-name="T1893">Bencomia sphaerocarpa<text:s/></text:span>Svent.</text:p>
      <text:p text:style-name="P1894"><text:span text:style-name="T1895">Chamaemeles coriacea<text:s/></text:span>Lindi.</text:p>
      <text:p text:style-name="P1896"><text:span text:style-name="T1897">Dendriopoterium pulidoi<text:s/></text:span>Svent.</text:p>
      <text:p text:style-name="P1898"><text:span text:style-name="T1899">Marcetella maderensis<text:s/></text:span>(Born.) Svent.</text:p>
      <text:p text:style-name="P1900"><text:span text:style-name="T1901">Pranus lusitanica<text:s/></text:span>L. subsp.<text:s/><text:span text:style-name="T1902">azorica<text:s/></text:span>(Mouillef.) Franco</text:p>
      <text:p text:style-name="P1903"><text:span text:style-name="T1904">Sorbus maderensis<text:s/></text:span>(Lowe) Dode<text:s/></text:p>
      <text:p text:style-name="P1905">SANTALACEAE</text:p>
      <text:p text:style-name="P1906"><text:span text:style-name="T1907">Kunkeliella subsucculenta<text:s/></text:span>Kammer<text:s/></text:p>
      <text:p text:style-name="P1908">SCROPHULARIACEAE</text:p>
      <text:p text:style-name="P1909"><text:span text:style-name="T1910">Euphrasia azorica<text:s/></text:span>H. C. Watson</text:p>
      <text:p text:style-name="P1911"><text:span text:style-name="T1912">Euphrasia grandiflora<text:s/></text:span>Hochst. in Seub.</text:p>
      <text:p text:style-name="P1913"><text:span text:style-name="T1914">Isoplexis chalcantha<text:s/></text:span>Svent. &amp; O'Shanahan</text:p>
      <text:p text:style-name="P1915"><text:span text:style-name="T1916">Isoplexis isabelliana<text:s/></text:span>(Webb &amp; Berthel.) Masferrer</text:p>
      <text:p text:style-name="P1917"><text:span text:style-name="T1918">Odontites holliana<text:s/></text:span>(Lowe) Benth.</text:p>
      <text:p text:style-name="P1919"><text:span text:style-name="T1920">Sibthorpia peregrina<text:s/></text:span>L.<text:s/></text:p>
      <text:p text:style-name="P1921">SOLANACEAE</text:p>
      <text:p text:style-name="P1922"><text:span text:style-name="T1923">Solanum lidii<text:s/></text:span>Sunding<text:s/></text:p>
      <text:p text:style-name="P1924">UMBELLIFERAE</text:p>
      <text:p text:style-name="P1925"><text:span text:style-name="T1926">Ammi trifoliatum<text:s/></text:span>(H. C. Watson) Trelease</text:p>
      <text:p text:style-name="P1927"><text:span text:style-name="T1928">Bupleurum handiense<text:s/></text:span>(Bolle) Kunkel</text:p>
      <text:p text:style-name="P1929"><text:span text:style-name="T1930">Chaerophyllum azoricum<text:s/></text:span>Trelease</text:p>
      <text:p text:style-name="P1931"><text:span text:style-name="T1932">Ferula latipinna<text:s/></text:span>Santos</text:p>
      <text:p text:style-name="P1933"><text:span text:style-name="T1934">Melanoselinum decipiens<text:s/></text:span>(Schrader &amp; Wendl.) Hoffin.</text:p>
      <text:p text:style-name="P1935"><text:span text:style-name="T1936">Monizia edulis<text:s/></text:span>Lowe</text:p>
      <text:p text:style-name="P1937"><text:span text:style-name="T1938">Oenanthe divaricata<text:s/></text:span>(R. Br.) Mabb.</text:p>
      <text:p text:style-name="P1939"><text:span text:style-name="T1940">Sanicula azorica<text:s/></text:span>Guthnick ex Seub.<text:s/></text:p>
      <text:p text:style-name="P1941">VIOLACEAE</text:p>
      <text:p text:style-name="P1942"><text:span text:style-name="T1943">Viola paradoxa<text:s/></text:span>Lowe</text:p>
      <text:p text:style-name="P1944">______________</text:p>
      <text:p text:style-name="P1945"/>
      <text:soft-page-break/>
      <text:p text:style-name="P1946">PATVIRTINTA</text:p>
      <text:p text:style-name="P1947">Lietuvos Respublikos aplinkos ministro<text:s/></text:p>
      <text:p text:style-name="P1948">2001 m. gruodžio 12 d. įsakymu Nr. 592<text:s/></text:p>
      <text:p text:style-name="P1949">(Lietuvos Respublikos aplinkos ministro<text:s/></text:p>
      <text:p text:style-name="P1950">2006 m. birželio 7 d. įsakymo Nr. D1-284<text:s/></text:p>
      <text:p text:style-name="P1951">redakcija)</text:p>
      <text:p text:style-name="P1952"/>
      <text:p text:style-name="P1953"><text:span text:style-name="T1954">EUROPOS BENDRIJOS SVARBOS GYVŪNŲ IR AUGALŲ RŪŠIŲ, KURIŲ ĖMIMUI IŠ GAMTOS IR NAUDOJIMUI GALI BŪTI TAIKOMOS TVARKYMO PRIEMONĖS, SĄRAŠAS</text:span></text:p>
      <text:p text:style-name="P1955"/>
      <text:p text:style-name="P1956">Šiame priede išvardytos rūšys yra nurodytos:</text:p>
      <text:p text:style-name="P1957">– pagal rūšies arba porūšio vardą arba</text:p>
      <text:p text:style-name="P1958">– pagal aukštesnį taksoną, arba nurodytą taksono dalį, kuriai priklauso rūšis.</text:p>
      <text:p text:style-name="P1959">Po šeimos arba genties vardo einanti santrumpa „spp.“ nurodo visas tai šeimai arba genčiai priklausančias rūšis.</text:p>
      <text:p text:style-name="P1960">* – Lietuvos gamtinėje aplinkoje sutinkamos Europos Bendrijos svarbos gyvūnų ir augalų rūšys, kurių ėmimui iš gamtos ir naudojimui gali būti taikomos tvarkymo priemonės.</text:p>
      <text:p text:style-name="P1961"/>
      <text:p text:style-name="P1962"><text:span text:style-name="T1963">GYVŪNAI</text:span></text:p>
      <text:p text:style-name="P1964"/>
      <text:p text:style-name="P1965"><text:span text:style-name="T1966">ŽINDUOLIAI</text:span></text:p>
      <text:p text:style-name="P1967">RODENTIA</text:p>
      <text:p text:style-name="P1968">Castoridae</text:p>
      <text:p text:style-name="P1969"><text:span text:style-name="T1970">Castor fiber<text:s/></text:span>(Suomijos, Švedijos, Latvijos, Lietuvos, Estijos ir Lenkijos<text:s/><text:tab/>populiacijos)(Bebras)*<text:s/></text:p>
      <text:p text:style-name="P1971">Cricetidae</text:p>
      <text:p text:style-name="P1972"><text:span text:style-name="T1973">Cricetus cricetus<text:s/></text:span>(Vengrijos populiacijos)<text:s/></text:p>
      <text:p text:style-name="P1974">CARNIVORA<text:s/></text:p>
      <text:p text:style-name="P1975">Canidae</text:p>
      <text:p text:style-name="P1976"><text:span text:style-name="T1977">Canis aureus</text:span></text:p>
      <text:p text:style-name="P1978"><text:span text:style-name="T197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1980">Mustelidae</text:p>
      <text:p text:style-name="P1981"><text:span text:style-name="T1982">Martes martes<text:s/></text:span>(Miškinė kiaunė)*</text:p>
      <text:p text:style-name="P1983"><text:span text:style-name="T1984">Mustela putorius<text:s/></text:span>(Juodasis šeškas)*<text:s/></text:p>
      <text:p text:style-name="P1985">Felidae</text:p>
      <text:p text:style-name="P1986"><text:span text:style-name="T1987">Lynx lynx<text:s/></text:span>(Estijos populiacija) (Lūšis)*<text:s/></text:p>
      <text:p text:style-name="P1988">Phocidae</text:p>
      <text:p text:style-name="P1989">Visos „Europos Bendrijos svarbos gyvūnų ir augalų rūšių, kurioms<text:s/><text:tab/>reikalinga griežta apsauga“, sąraše nepaminėtos rūšys*<text:s/></text:p>
      <text:p text:style-name="P1990">Viverridae</text:p>
      <text:p text:style-name="P1991"><text:span text:style-name="T1992">Genetta genetta</text:span></text:p>
      <text:p text:style-name="P1993">Herpestes ichneumon<text:s/></text:p>
      <text:p text:style-name="P1994">DUPLICIDENTATA<text:s/></text:p>
      <text:p text:style-name="P1995">Leporidae</text:p>
      <text:p text:style-name="P1996"><text:span text:style-name="T1997">Lepus timidus<text:s/></text:span>(Baltasis kiškis)*<text:s/></text:p>
      <text:p text:style-name="P1998">ARTIODACTYLA<text:s/></text:p>
      <text:p text:style-name="P1999">Bovidae</text:p>
      <text:soft-page-break/>
      <text:p text:style-name="P2000"><text:span text:style-name="T2001">Capra ibex</text:span></text:p>
      <text:p text:style-name="P2002"><text:span text:style-name="T2003">Capra pyrenaica<text:s/></text:span>(išskyrus<text:s/><text:span text:style-name="T2004">Capra pyrenaica pyrenaica)</text:span></text:p>
      <text:p text:style-name="P2005"><text:span text:style-name="T2006">Rupicapra rupicapra<text:s/></text:span>(išskyrus<text:s/><text:span text:style-name="T2007">Rupicapra rupicapra balcanica, Rupicapra<text:s/></text:span><text:span text:style-name="T2008"><text:tab/>rupicapra ornata<text:s/></text:span>ir<text:s/><text:span text:style-name="T2009">Rupicapra rupicapra tatrica)<text:s/></text:span></text:p>
      <text:p text:style-name="P2010"><text:span text:style-name="T2011">VARLIAGYVIAI<text:s/></text:span></text:p>
      <text:p text:style-name="P2012">ANURA<text:s/></text:p>
      <text:p text:style-name="P2013">Ranidae</text:p>
      <text:p text:style-name="P2014"><text:span text:style-name="T2015">Rana esculenta<text:s/></text:span>(Didžioji kūdrinė varlė)*</text:p>
      <text:p text:style-name="P2016"><text:span text:style-name="T2017">Rana perezi</text:span></text:p>
      <text:p text:style-name="P2018"><text:span text:style-name="T2019">Rana ridibunda<text:s/></text:span>(Ežerinė varlė)*</text:p>
      <text:p text:style-name="P2020"><text:span text:style-name="T2021">Rana temporaria<text:s/></text:span>(Rudoji (pievinė) varlė)*<text:s/></text:p>
      <text:p text:style-name="P2022"><text:span text:style-name="T2023">ŽUVYS</text:span></text:p>
      <text:p text:style-name="P2024">PETROMYZONIFORMES<text:s/></text:p>
      <text:p text:style-name="P2025">Petromyzonidae</text:p>
      <text:p text:style-name="P2026"><text:span text:style-name="T2027">Lampetra fluviatilis<text:s/></text:span>(Upinė nėgė)*</text:p>
      <text:p text:style-name="P2028">Lethenteron zanandrai<text:s/></text:p>
      <text:p text:style-name="P2029">ACIPENSERIFORMES<text:s/></text:p>
      <text:p text:style-name="P2030">Acipenseridae</text:p>
      <text:p text:style-name="P2031">Visos „Europos Bendrijos svarbos gyvūnų ir augalų rūšių, kurioms<text:s/><text:tab/>reikalinga griežta apsauga“, sąraše nepaminėtos rūšys*<text:s/></text:p>
      <text:p text:style-name="P2032">CLUPEIFORMES<text:s/></text:p>
      <text:p text:style-name="P2033">Clupeidae</text:p>
      <text:p text:style-name="P2034"><text:span text:style-name="T2035">Alosa<text:s/></text:span>spp. (Perpelės)*<text:s/></text:p>
      <text:p text:style-name="P2036">SALMONIFORMES<text:s/></text:p>
      <text:p text:style-name="P2037">Salmonidae</text:p>
      <text:p text:style-name="P2038"><text:span text:style-name="T2039">Thymallus thymallus<text:s/></text:span>(Kiršlys)*</text:p>
      <text:p text:style-name="P2040"><text:span text:style-name="T2041">Coregonus<text:s/></text:span>spp. (išskyrus<text:s/><text:span text:style-name="T2042">Coregonus oxyrhynchus –<text:s/></text:span>anadrominės<text:s/><text:tab/>populiacijas tam tikruose Šiaurės jūros sektoriuose) (Sykai)*</text:p>
      <text:p text:style-name="P2043">Hucho hucho</text:p>
      <text:p text:style-name="P2044"><text:span text:style-name="T2045">Salmo salar<text:s/></text:span>(tik gėluose vandenyse) (Lašiša)*<text:s/></text:p>
      <text:p text:style-name="P2046">CYPRINIFORMES<text:s/></text:p>
      <text:p text:style-name="P2047">Cyprinidae</text:p>
      <text:p text:style-name="P2048"><text:span text:style-name="T2049">Aspius aspius<text:s/></text:span>(Salatis)*</text:p>
      <text:p text:style-name="P2050"><text:span text:style-name="T2051">Barbus spp.<text:s/></text:span>(Ūsoriai)*</text:p>
      <text:p text:style-name="P2052"><text:span text:style-name="T2053">Pelecus cultratus<text:s/></text:span>(Ožka)*</text:p>
      <text:p text:style-name="P2054"><text:span text:style-name="T2055">Rutilus friesii meidingeri</text:span></text:p>
      <text:p text:style-name="P2056">Rutilus pigus<text:s/></text:p>
      <text:p text:style-name="P2057">SILURIFORMES<text:s/></text:p>
      <text:p text:style-name="P2058">Siluridae</text:p>
      <text:p text:style-name="P2059">Silurus aristotelis<text:s/></text:p>
      <text:p text:style-name="P2060">PERCIFORMES Percidae</text:p>
      <text:p text:style-name="P2061"><text:span text:style-name="T2062">Gymnocephalus schraetzer</text:span></text:p>
      <text:p text:style-name="P2063"><text:span text:style-name="T2064">Zingel zingel</text:span></text:p>
      <text:p text:style-name="P2065"><text:span text:style-name="T2066">BESTUBURIAI</text:span></text:p>
      <text:p text:style-name="P2067">COELENTERATA<text:s/></text:p>
      <text:p text:style-name="P2068">CNIDARIA</text:p>
      <text:p text:style-name="P2069">Corallium rubrum<text:s/></text:p>
      <text:p text:style-name="P2070">MOLLUSCA<text:s/></text:p>
      <text:p text:style-name="P2071">GASTROPODA – STYLOMMATOPHORA</text:p>
      <text:p text:style-name="P2072"><text:span text:style-name="T2073">Helix pomatia<text:s/></text:span>(Vynuoginė sraigė)*<text:s/></text:p>
      <text:p text:style-name="P2074">BIVALVIA – UNIONOIDA<text:s/></text:p>
      <text:p text:style-name="P2075">Margaritiferidae</text:p>
      <text:soft-page-break/>
      <text:p text:style-name="P2076">Margaritifera margaritifera<text:s/></text:p>
      <text:p text:style-name="P2077">Unionidae</text:p>
      <text:p text:style-name="P2078">Microcondylaea compressa</text:p>
      <text:p text:style-name="P2079"><text:span text:style-name="T2080">Unio elongatulus<text:s/></text:span>(Ilgoji geldutė)*<text:s/></text:p>
      <text:p text:style-name="P2081">ANNELIDA</text:p>
      <text:p text:style-name="P2082">HIRUDINOIDEA – ARHYNCHOBDELLAE<text:s/></text:p>
      <text:p text:style-name="P2083">Hirudinidae</text:p>
      <text:p text:style-name="P2084">Hirudo medicinalis<text:s/></text:p>
      <text:p text:style-name="P2085">ARTHROPODA<text:s/></text:p>
      <text:p text:style-name="P2086">CRUSTACEA – DECAPODA<text:s/></text:p>
      <text:p text:style-name="P2087">Astacidae</text:p>
      <text:p text:style-name="P2088"><text:span text:style-name="T2089">Astacus astacus<text:s/></text:span>(Plačiažnyplis vėžys)*</text:p>
      <text:p text:style-name="P2090">Austropotamobius pallipes</text:p>
      <text:p text:style-name="P2091">Austropotamobius torrentium<text:s/></text:p>
      <text:p text:style-name="P2092">Scyllaridae</text:p>
      <text:p text:style-name="P2093">Scyllarides latus<text:s/></text:p>
      <text:p text:style-name="P2094">INSECTA – LEPIDOPTERA<text:s/></text:p>
      <text:p text:style-name="P2095">Saturniidae</text:p>
      <text:p text:style-name="P2096"><text:span text:style-name="T2097">Graellsia isabellae</text:span></text:p>
      <text:p text:style-name="P2098"/>
      <text:p text:style-name="P2099"><text:span text:style-name="T2100">AUGALAI</text:span></text:p>
      <text:p text:style-name="P2101">DUMBLIAI</text:p>
      <text:p text:style-name="P2102">RHODOPHYTA</text:p>
      <text:p text:style-name="P2103">CORALLINACEAE</text:p>
      <text:p text:style-name="P2104"><text:span text:style-name="T2105">Lithothamnium coralloides<text:s/></text:span>Crouan frat.</text:p>
      <text:p text:style-name="P2106"><text:span text:style-name="T2107">Phymatholithon calcareum<text:s/></text:span>(Poll.) Adey &amp; McKibbin<text:s/></text:p>
      <text:p text:style-name="P2108">LICHENES<text:s/></text:p>
      <text:p text:style-name="P2109">CLADONIACEAE</text:p>
      <text:p text:style-name="P2110"><text:span text:style-name="T2111">Cladonia<text:s/></text:span>L. subgenus<text:s/><text:span text:style-name="T2112">Cladina<text:s/></text:span>(Nyl.) Vain. (Šiurės genties Cladina<text:s/><text:tab/>pogentis)*<text:s/></text:p>
      <text:p text:style-name="P2113">BRYOPHYTA<text:s/></text:p>
      <text:p text:style-name="P2114">MUSCI<text:s/></text:p>
      <text:p text:style-name="P2115">LEUCOBRYACEAE</text:p>
      <text:p text:style-name="P2116"><text:span text:style-name="T2117">Leucobryum glaucum<text:s/></text:span>(Hedw.) AAngstr. (Melsvoji balzganė)*<text:s/></text:p>
      <text:p text:style-name="P2118">SPHAGNACEAE</text:p>
      <text:p text:style-name="P2119"><text:span text:style-name="T2120">Sphagnum<text:s/></text:span>L. spp. (Visų rūšių kiminai išskyrus<text:s/><text:span text:style-name="T2121">Sphagnum pylaisii<text:s/></text:span>Brid.)*<text:s/></text:p>
      <text:p text:style-name="P2122">PTERIDOPHYTA</text:p>
      <text:p text:style-name="P2123"><text:span text:style-name="T2124">Lycopodium<text:s/></text:span>spp. (Visų rūšių pataisai)*<text:s/></text:p>
      <text:p text:style-name="P2125">ANGIOSPERMAE<text:s/></text:p>
      <text:p text:style-name="P2126">AMARYLLIDACEAE</text:p>
      <text:p text:style-name="P2127"><text:span text:style-name="T2128">Galanthus nivalis<text:s/></text:span>L.</text:p>
      <text:p text:style-name="P2129"><text:span text:style-name="T2130">Narcissus bulbocodium<text:s/></text:span>L.</text:p>
      <text:p text:style-name="P2131"><text:span text:style-name="T2132">Narcissus juncifolius<text:s/></text:span>Lagasca<text:s/></text:p>
      <text:p text:style-name="P2133">COMPOSITAE</text:p>
      <text:p text:style-name="P2134"><text:span text:style-name="T2135">Arnica montana<text:s/></text:span>L. (Kalninė arnika)*</text:p>
      <text:p text:style-name="P2136"><text:span text:style-name="T2137">Artemisia eriantha<text:s/></text:span>Ten</text:p>
      <text:p text:style-name="P2138"><text:span text:style-name="T2139">Artemisia genipi<text:s/></text:span>Weber</text:p>
      <text:p text:style-name="P2140"><text:span text:style-name="T2141">Doronicum plantagineum<text:s/></text:span>L. subsp.<text:s/><text:span text:style-name="T2142">tournefortii<text:s/></text:span>(Rouy) P. Cout.</text:p>
      <text:p text:style-name="P2143"><text:span text:style-name="T2144">Leuzea rhaponticoides<text:s/></text:span>Graells<text:s/></text:p>
      <text:p text:style-name="P2145">CRUCIFERAE</text:p>
      <text:p text:style-name="P2146"><text:span text:style-name="T2147">Alyssum pintadasilvae<text:s/></text:span>Dudley.</text:p>
      <text:p text:style-name="P2148"><text:span text:style-name="T2149">Malcolmia lacera<text:s/></text:span>(L.) DC. subsp.<text:s/><text:span text:style-name="T2150">graccilima<text:s/></text:span>(Samp.) Franco</text:p>
      <text:soft-page-break/>
      <text:p text:style-name="P2151"><text:span text:style-name="T2152">Murbeckiella pinnatifida<text:s/></text:span>(Lam.) Rothm. subsp.<text:s/><text:span text:style-name="T2153">herminii<text:s/></text:span>(Rivas-Martinez)<text:s/><text:tab/>Greuter&amp; Burdet</text:p>
      <text:p text:style-name="P2154">GENTIANACEAE</text:p>
      <text:p text:style-name="P2155"><text:span text:style-name="T2156">Gentiana lutea<text:s/></text:span>L.<text:s/></text:p>
      <text:p text:style-name="P2157">IRIDACEAE</text:p>
      <text:p text:style-name="P2158"><text:span text:style-name="T2159">Iris lusitanica<text:s/></text:span>Ker-Gawler<text:s/></text:p>
      <text:p text:style-name="P2160">LABIATAE</text:p>
      <text:p text:style-name="P2161"><text:span text:style-name="T2162">Teucrium salviastrum<text:s/></text:span>Schreber subsp.<text:s/><text:span text:style-name="T2163">salviastrum<text:s/></text:span>Schreber<text:s/></text:p>
      <text:p text:style-name="P2164">LEGUMINOSAE</text:p>
      <text:p text:style-name="P2165"><text:span text:style-name="T2166">Anthyllis lusitanica<text:s/></text:span>Cullen &amp; Pinto da Silva</text:p>
      <text:p text:style-name="P2167"><text:span text:style-name="T2168">Dorycnium pentaphyllum<text:s/></text:span>Scop. subsp.<text:s/><text:span text:style-name="T2169">transmontana<text:s/></text:span>Franco</text:p>
      <text:p text:style-name="P2170"><text:span text:style-name="T2171">Ulex densus<text:s/></text:span>Welw. ex Webb.<text:s/></text:p>
      <text:p text:style-name="P2172">LILIACEAE</text:p>
      <text:p text:style-name="P2173"><text:span text:style-name="T2174">Lilium rubrum<text:s/></text:span>Lmk</text:p>
      <text:p text:style-name="P2175"><text:span text:style-name="T2176">Ruscus aculeatus<text:s/></text:span>L.<text:s/></text:p>
      <text:p text:style-name="P2177">PLUMBAGINACEAE</text:p>
      <text:p text:style-name="P2178"><text:span text:style-name="T2179">Armeria sampaio<text:s/></text:span>(Bernis) Nieto Feliner<text:s/></text:p>
      <text:p text:style-name="P2180">ROSACEAE</text:p>
      <text:p text:style-name="P2181"><text:span text:style-name="T2182">Rubus genevieri<text:s/></text:span>Boreau subsp.<text:s/><text:span text:style-name="T2183">herminii<text:s/></text:span>(Samp.) P. Cout.<text:s/></text:p>
      <text:p text:style-name="P2184">SCROPHULARIACEAE</text:p>
      <text:p text:style-name="P2185"><text:span text:style-name="T2186">Anarrhinum longipedicelatum<text:s/></text:span>R. Femandes</text:p>
      <text:p text:style-name="P2187"><text:span text:style-name="T2188">Euphrasia mendoncae<text:s/></text:span>Samp.</text:p>
      <text:p text:style-name="P2189"><text:span text:style-name="T2190">Scrophularia grandiflora<text:s/></text:span>DC. subsp.<text:s/><text:span text:style-name="T2191">grandiflora<text:s/></text:span>DC.</text:p>
      <text:p text:style-name="P2192"><text:span text:style-name="T2193">Scrophularia berminii<text:s/></text:span>Hoffmanns &amp; Link</text:p>
      <text:p text:style-name="P2194"><text:span text:style-name="T2195">Scrophularia sublyrata<text:s/></text:span>Brot.</text:p>
      <text:p text:style-name="P2196">______________</text:p>
      <text:p text:style-name="P2197"/>
      <text:soft-page-break/>
      <text:p text:style-name="P2198">PATVIRTINTA</text:p>
      <text:p text:style-name="P2199">Lietuvos Respublikos aplinkos ministro<text:s/></text:p>
      <text:p text:style-name="P2200">2001 m. gruodžio 12 d. įsakymu Nr. 592<text:s/></text:p>
      <text:p text:style-name="P2201">(Lietuvos Respublikos aplinkos ministro<text:s/></text:p>
      <text:p text:style-name="P2202">2006 m. birželio 7 d. įsakymo Nr. D1-284<text:s/></text:p>
      <text:p text:style-name="P2203">redakcija)</text:p>
      <text:p text:style-name="P2204"/>
      <text:p text:style-name="P2205"><text:span text:style-name="T2206"><text:tab/><text:s/></text:span>regiono aplinkos apsaugos departamentui</text:p>
      <text:p text:style-name="P2207"/>
      <text:p text:style-name="P2208"><text:span text:style-name="T2209">Europos Bendrijos svarbos gyvūnų rūšių, kurioms reikalinga griežta apsauga, atsitiktinio gaudymo ar sunaikinimo registracijos anketa</text:span></text:p>
      <text:p text:style-name="P2210"/>
      <text:p text:style-name="P2211"><text:span text:style-name="T2212">1</text:span><text:span text:style-name="T2213">.<text:s/></text:span><text:span text:style-name="T2214"><text:tab/></text:span></text:p>
      <text:p text:style-name="P2215"><text:span text:style-name="T2216">(įstaigos, Įmonės ar organizacijos, pateikiančios informaciją, pavadinimas)</text:span></text:p>
      <text:p text:style-name="P2217"><text:span text:style-name="T2218">2</text:span><text:span text:style-name="T2219">.<text:s/></text:span><text:span text:style-name="T2220"><text:tab/></text:span></text:p>
      <text:p text:style-name="P2221"><text:span text:style-name="T2222">(gyvūnu rūšis ar aukštesnis taksonominis vienetas)</text:span></text:p>
      <text:p text:style-name="P2223"><text:span text:style-name="T2224">3</text:span><text:span text:style-name="T2225">.<text:s/></text:span><text:span text:style-name="T2226"><text:tab/></text:span></text:p>
      <text:p text:style-name="P2227"><text:span text:style-name="T2228">(sugautų ar sunaikintų gyvūnų skaičius arba nustatytas apytikris skaičius)</text:span></text:p>
      <text:p text:style-name="P2229"><text:span text:style-name="T2230">4</text:span><text:span text:style-name="T2231">.<text:s/></text:span><text:span text:style-name="T2232"><text:tab/></text:span></text:p>
      <text:p text:style-name="P2233"><text:tab/></text:p>
      <text:p text:style-name="P2234"><text:span text:style-name="T2235">(sugavimo ar sunaikinimo vieta)</text:span></text:p>
      <text:p text:style-name="P2236">5. Atsitiktinio sugavimo ar sunaikinimo (pažymėti „x“ ženklu reikiamą variantą) aplinkybės:</text:p>
      <text:p text:style-name="P2237">1)<text:s/><text:span text:style-name="T2238"></text:span><text:s/>sunaikinti transporto keliuose;</text:p>
      <text:p text:style-name="P2239">2)<text:s/><text:span text:style-name="T2240"></text:span><text:s/>sugauti tinkluose (žvejybos, paukščių žiedavimo tinklai);</text:p>
      <text:p text:style-name="P2241">3)<text:s/><text:span text:style-name="T2242"></text:span><text:s/>sunaikinti vykdant žemės ūkio veiklą;</text:p>
      <text:p text:style-name="P2243">4)<text:s/><text:span text:style-name="T2244"></text:span><text:s/>sunaikinti vykdant miškų ūkio veiklą;</text:p>
      <text:p text:style-name="P2245">5)<text:s/><text:span text:style-name="T2246"></text:span><text:s/>sunaikinti pastatų remonto darbų metu;</text:p>
      <text:p text:style-name="P2247">6)<text:s/><text:span text:style-name="T2248"></text:span><text:s/>žuvę prie elektros perdavimo linijų;</text:p>
      <text:p text:style-name="P2249">7)<text:s/><text:span text:style-name="T2250"></text:span><text:s/>sunaikinti gaisrų metu;</text:p>
      <text:p text:style-name="P2251">8)<text:s/><text:span text:style-name="T2252"></text:span><text:s/>sunaikinti dėl neteisėtos veiklos<text:s/><text:tab/></text:p>
      <text:p text:style-name="P2253"><text:span text:style-name="T2254"><text:tab/>(nurodyti veiklos pobūdį)</text:span></text:p>
      <text:p text:style-name="P2255">9)<text:s/><text:span text:style-name="T2256"></text:span><text:s/>kitos žinomos atsitiktinio sugavimo ar sunaikinimo aplinkybės:<text:tab/></text:p>
      <text:p text:style-name="P2257"><text:tab/></text:p>
      <text:p text:style-name="P2258"><text:tab/></text:p>
      <text:p text:style-name="P2259">10)<text:s/><text:span text:style-name="T2260"></text:span><text:s/>atsitiktinio sugavimo ar sunaikinimo aplinkybės nežinomos.</text:p>
      <text:p text:style-name="P2261">6. Kita svarbi informacija<text:s/><text:tab/></text:p>
      <text:p text:style-name="P2262"><text:tab/></text:p>
      <text:p text:style-name="P2263">7. Anketą pateikė<text:s/><text:tab/></text:p>
      <text:p text:style-name="P2264"><text:span text:style-name="T2265">(Vardas, pavardė, pareigos, parašas)</text:span></text:p>
      <text:p text:style-name="P2266">8. Data<text:s/><text:tab/></text:p>
      <text:p text:style-name="P2267"><text:span text:style-name="T2268">______________</text:span></text:p>
      <text:p text:style-name="P2269"/>
      <text:soft-page-break/>
      <text:p text:style-name="P2270">PATVIRTINTA</text:p>
      <text:p text:style-name="P2271">Lietuvos Respublikos aplinkos ministro<text:s/></text:p>
      <text:p text:style-name="P2272">2001 m. gruodžio 12 d. įsakymu Nr. 592<text:s/></text:p>
      <text:p text:style-name="P2273">(Lietuvos Respublikos aplinkos ministro<text:s/></text:p>
      <text:p text:style-name="P2274">2006 m. birželio 7 d. įsakymo Nr. D1-284</text:p>
      <text:p text:style-name="P2275">redakcija)</text:p>
      <text:p text:style-name="P2276"/>
      <text:p text:style-name="P2277"><text:span text:style-name="T2278">EUROPOS BENDRIJOS SVARBOS GYVŪNŲ RŪŠIŲ, KURIOMS REIKALINGA GRIEŽTA APSAUGA, ATSITIKTINIO GAUDYMO AR SUNAIKINIMO REGISTRACIJOS ANKETOS PILDYMO INSTRUKCIJA</text:span></text:p>
      <text:p text:style-name="P2279"/>
      <text:p text:style-name="P2280">1. Europos Bendrijos svarbos gyvūnų rūšių, kurioms reikalinga griežta apsauga, atsitiktinio gaudymo ar sunaikinimo registracijos anketa (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2281">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2282">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2283">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2284">60-2478</text:span></text:a>).</text:p>
      <text:p text:style-name="P2285">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2286">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2287">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2288">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2289">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text:s/><text:soft-page-break/>numeris. Gyvūnų atsitiktinio sugavimo vandens telkiniuose atveju (pvz., saugomų žinduolių sugavimo tinklais atveju) nurodomas vandens telkinio pavadinimas ir žvejybos kvartalas ar sektorius, jeigu toks yra nustatytas.</text:p>
      <text:p text:style-name="P2290">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2291">9. Anketos 6 punkte nurodoma kita, informacijos teikėjo nuomone, svarbi informacija apie atsitiktinį Gyvūnų sugavimo ar sunaikinimo atvejį.</text:p>
      <text:p text:style-name="P2292">10. Anketos 7 punkte anketą užpildęs asmuo nurodo savo vardą, pavardę, pareigas ir pasirašo.</text:p>
      <text:p text:style-name="P2293">11. Anketos 8 punkte nurodoma anketos pildymo data.</text:p>
      <text:p text:style-name="P2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4-15T06:02:00Z</meta:creation-date>
    <dc:date>2016-04-15T06:02:00Z</dc:date>
    <meta:template xlink:href="Normal.dotm" xlink:type="simple"/>
    <meta:editing-cycles>2</meta:editing-cycles>
    <meta:editing-duration>PT0S</meta:editing-duration>
    <meta:document-statistic meta:page-count="31" meta:paragraph-count="1005" meta:word-count="6596" meta:character-count="49262" meta:row-count="2426" meta:non-whitespace-character-count="43671"/>
  </office:meta>
</office:document-meta>
</file>