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justify" fo:text-indent="0.4923in"/>
      <style:text-properties fo:color="#000000"/>
    </style:style>
    <style:style style:name="P10" style:parent-style-name="Normal" style:family="paragraph">
      <style:paragraph-properties fo:widows="0" fo:orphans="0" fo:text-align="justify" fo:text-indent="0.4923in" fo:background-color="#FFFFFF"/>
    </style:style>
    <style:style style:name="T11" style:parent-style-name="DefaultParagraphFont" style:family="text">
      <style:text-properties fo:color="#000000"/>
    </style:style>
    <style:style style:name="P12" style:parent-style-name="Normal" style:family="paragraph">
      <style:paragraph-properties fo:widows="0" fo:orphans="0" fo:text-align="justify" fo:text-indent="0.4923in" fo:background-color="#FFFFFF"/>
    </style:style>
    <style:style style:name="T13" style:parent-style-name="DefaultParagraphFont" style:family="text">
      <style:text-properties fo:font-style="italic" style:font-style-asian="italic" style:font-style-complex="italic" fo:color="#000000"/>
    </style:style>
    <style:style style:name="T14" style:parent-style-name="DefaultParagraphFont" style:family="text">
      <style:text-properties fo:font-style="italic" style:font-style-asian="italic" style:font-style-complex="italic" fo:color="#000000"/>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font-style="italic" style:font-style-asian="italic" style:font-style-complex="italic"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font-style="italic" style:font-style-asian="italic" style:font-style-complex="italic" fo:color="#000000"/>
    </style:style>
    <style:style style:name="T22" style:parent-style-name="DefaultParagraphFont" style:family="text">
      <style:text-properties fo:color="#000000"/>
    </style:style>
    <style:style style:name="T23" style:parent-style-name="DefaultParagraphFont" style:family="text">
      <style:text-properties fo:font-style="italic" style:font-style-asian="italic" style:font-style-complex="italic"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font-style="italic" style:font-style-asian="italic" style:font-style-complex="italic" fo:color="#000000"/>
    </style:style>
    <style:style style:name="T28" style:parent-style-name="DefaultParagraphFont" style:family="text">
      <style:text-properties fo:color="#000000"/>
    </style:style>
    <style:style style:name="T29" style:parent-style-name="DefaultParagraphFont" style:family="text">
      <style:text-properties fo:font-style="italic" style:font-style-asian="italic" style:font-style-complex="italic"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font-style="italic" style:font-style-asian="italic" style:font-style-complex="italic"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font-style="italic" style:font-style-asian="italic" style:font-style-complex="italic"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font-style="italic" style:font-style-asian="italic" style:font-style-complex="italic"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font-style="italic" style:font-style-asian="italic" style:font-style-complex="italic" fo:color="#000000"/>
    </style:style>
    <style:style style:name="T44" style:parent-style-name="DefaultParagraphFont" style:family="text">
      <style:text-properties fo:font-style="italic" style:font-style-asian="italic" style:font-style-complex="italic"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font-style="italic" style:font-style-asian="italic" style:font-style-complex="italic"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font-style="italic" style:font-style-asian="italic" style:font-style-complex="italic"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font-style="italic" style:font-style-asian="italic" style:font-style-complex="italic"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font-style="italic" style:font-style-asian="italic" style:font-style-complex="italic" fo:color="#000000"/>
    </style:style>
    <style:style style:name="T61" style:parent-style-name="DefaultParagraphFont" style:family="text">
      <style:text-properties fo:color="#000000"/>
    </style:style>
    <style:style style:name="T62" style:parent-style-name="DefaultParagraphFont" style:family="text">
      <style:text-properties fo:font-style="italic" style:font-style-asian="italic" style:font-style-complex="italic"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font-style="italic" style:font-style-asian="italic" style:font-style-complex="italic" fo:color="#000000"/>
    </style:style>
    <style:style style:name="T66" style:parent-style-name="DefaultParagraphFont" style:family="text">
      <style:text-properties fo:font-style="italic" style:font-style-asian="italic" style:font-style-complex="italic"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font-style="italic" style:font-style-asian="italic" style:font-style-complex="italic"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P76" style:parent-style-name="Normal" style:family="paragraph">
      <style:paragraph-properties fo:widows="0" fo:orphans="0" fo:text-align="justify" fo:text-indent="0.4923in" fo:background-color="#FFFFFF"/>
      <style:text-properties fo:color="#000000"/>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margin-left="1in" fo:text-indent="0.0291in" fo:background-color="#FFFFFF">
        <style:tab-stops/>
      </style:paragraph-propertie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margin-left="1in" fo:text-indent="0.0291in" fo:background-color="#FFFFFF">
        <style:tab-stops/>
      </style:paragraph-properties>
    </style:style>
    <style:style style:name="T87" style:parent-style-name="DefaultParagraphFont" style:family="text">
      <style:text-properties fo:color="#000000"/>
    </style:style>
    <style:style style:name="P88" style:parent-style-name="Normal" style:family="paragraph">
      <style:paragraph-properties fo:widows="0" fo:orphans="0" fo:text-align="justify" fo:margin-left="1in" fo:text-indent="-0.0104in" fo:background-color="#FFFFFF">
        <style:tab-stops/>
      </style:paragraph-properties>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color="#000000"/>
    </style:style>
    <style:style style:name="T101" style:parent-style-name="DefaultParagraphFont" style:family="text">
      <style:text-properties fo:font-style="italic" style:font-style-asian="italic" style:font-style-complex="italic"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P131" style:parent-style-name="Normal" style:family="paragraph">
      <style:paragraph-properties fo:widows="0" fo:orphans="0" fo:text-align="center" fo:background-color="#FFFFFF"/>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23in" fo:background-color="#FFFFFF"/>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style="italic" style:font-style-asian="italic" style:font-style-complex="italic" fo:color="#000000"/>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23in" fo:background-color="#FFFFFF"/>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fo:background-color="#FFFFFF"/>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style="italic" style:font-style-asian="italic" style:font-style-complex="italic"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fo:background-color="#FFFFFF"/>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P181" style:parent-style-name="Normal" style:family="paragraph">
      <style:paragraph-properties fo:widows="0" fo:orphans="0" fo:text-align="center" fo:background-color="#FFFFFF"/>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widows="0" fo:orphans="0" fo:text-align="justify" fo:text-indent="0.4923in" fo:background-color="#FFFFFF"/>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P190" style:parent-style-name="Normal" style:family="paragraph">
      <style:paragraph-properties fo:widows="0" fo:orphans="0" fo:text-align="center" fo:background-color="#FFFFFF"/>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widows="0" fo:orphans="0" fo:text-align="justify" fo:text-indent="0.4923in" fo:background-color="#FFFFFF"/>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23in" fo:background-color="#FFFFFF"/>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23in" fo:background-color="#FFFFFF"/>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23in" fo:background-color="#FFFFFF"/>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P206" style:parent-style-name="Normal" style:family="paragraph">
      <style:paragraph-properties fo:widows="0" fo:orphans="0" fo:text-align="center" fo:background-color="#FFFFFF"/>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font-weight="bold" style:font-weight-asian="bold" style:font-weight-complex="bold"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widows="0" fo:orphans="0" fo:text-align="justify" fo:text-indent="0.4923in" fo:background-color="#FFFFFF"/>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P215" style:parent-style-name="Normal" style:family="paragraph">
      <style:paragraph-properties fo:widows="0" fo:orphans="0" fo:text-align="center" fo:background-color="#FFFFFF"/>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font-weight="bold" style:font-weight-asian="bold" style:font-weight-complex="bold"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widows="0" fo:orphans="0" fo:text-align="justify" fo:text-indent="0.4923in" fo:background-color="#FFFFFF"/>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23in" fo:background-color="#FFFFFF"/>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23in" fo:background-color="#FFFFFF"/>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P234" style:parent-style-name="Normal" style:family="paragraph">
      <style:paragraph-properties fo:widows="0" fo:orphans="0" fo:text-align="center" fo:background-color="#FFFFFF"/>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font-weight="bold" style:font-weight-asian="bold" style:font-weight-complex="bold"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widows="0" fo:orphans="0" fo:text-align="justify" fo:text-indent="0.4923in" fo:background-color="#FFFFFF"/>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23in" fo:background-color="#FFFFFF"/>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23in" fo:background-color="#FFFFFF"/>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center" fo:background-color="#FFFFFF"/>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font-weight="bold" style:font-weight-asian="bold" style:font-weight-complex="bold"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widows="0" fo:orphans="0" fo:text-align="justify" fo:text-indent="0.4923in" fo:background-color="#FFFFFF"/>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P265" style:parent-style-name="Normal" style:family="paragraph">
      <style:paragraph-properties fo:widows="0" fo:orphans="0" fo:text-align="center" fo:background-color="#FFFFFF"/>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font-weight="bold" style:font-weight-asian="bold" style:font-weight-complex="bold"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widows="0" fo:orphans="0" fo:text-align="justify" fo:text-indent="0.4923in" fo:background-color="#FFFFFF"/>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23in" fo:background-color="#FFFFFF"/>
      <style:text-properties fo:color="#000000"/>
    </style:style>
    <style:style style:name="P275" style:parent-style-name="Normal" style:family="paragraph">
      <style:paragraph-properties fo:widows="0" fo:orphans="0" fo:text-align="justify" fo:text-indent="0.4923in" fo:background-color="#FFFFFF"/>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23in" fo:background-color="#FFFFFF"/>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23in" fo:background-color="#FFFFFF"/>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23in" fo:background-color="#FFFFFF"/>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23in" fo:background-color="#FFFFFF"/>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23in" fo:background-color="#FFFFFF"/>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23in" fo:background-color="#FFFFFF"/>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23in" fo:background-color="#FFFFFF"/>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P304" style:parent-style-name="Normal" style:family="paragraph">
      <style:paragraph-properties fo:widows="0" fo:orphans="0" fo:text-align="center" fo:background-color="#FFFFFF"/>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font-weight="bold" style:font-weight-asian="bold" style:font-weight-complex="bold"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widows="0" fo:orphans="0" fo:text-align="justify" fo:text-indent="0.4923in" fo:background-color="#FFFFFF"/>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23in" fo:background-color="#FFFFFF"/>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4923in" fo:background-color="#FFFFFF"/>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4923in" fo:background-color="#FFFFFF"/>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4923in" fo:background-color="#FFFFFF"/>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4923in" fo:background-color="#FFFFFF"/>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23in" fo:background-color="#FFFFFF"/>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23in" fo:background-color="#FFFFFF"/>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23in" fo:background-color="#FFFFFF"/>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4923in" fo:background-color="#FFFFFF"/>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4923in" fo:background-color="#FFFFFF"/>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4923in" fo:background-color="#FFFFFF"/>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P356" style:parent-style-name="Normal" style:family="paragraph">
      <style:paragraph-properties fo:widows="0" fo:orphans="0" fo:text-align="center" fo:background-color="#FFFFFF"/>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font-weight="bold" style:font-weight-asian="bold" style:font-weight-complex="bold"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widows="0" fo:orphans="0" fo:text-align="justify" fo:text-indent="0.4923in" fo:background-color="#FFFFFF"/>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4923in" fo:background-color="#FFFFFF"/>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4923in" fo:background-color="#FFFFFF"/>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23in" fo:background-color="#FFFFFF"/>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P380" style:parent-style-name="Normal" style:family="paragraph">
      <style:paragraph-properties fo:widows="0" fo:orphans="0" fo:text-align="center" fo:background-color="#FFFFFF"/>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font-weight="bold" style:font-weight-asian="bold" style:font-weight-complex="bold"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widows="0" fo:orphans="0" fo:text-align="justify" fo:text-indent="0.4923in" fo:background-color="#FFFFFF"/>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4923in" fo:background-color="#FFFFFF"/>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4923in" fo:background-color="#FFFFFF"/>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4923in" fo:background-color="#FFFFFF"/>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4923in" fo:background-color="#FFFFFF">
        <style:tab-stops>
          <style:tab-stop style:type="left" style:position="0.3631in"/>
        </style:tab-stops>
      </style:paragraph-properties>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4923in" fo:background-color="#FFFFFF"/>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4923in" fo:background-color="#FFFFFF"/>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4923in" fo:background-color="#FFFFFF"/>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P420" style:parent-style-name="Normal" style:family="paragraph">
      <style:paragraph-properties fo:widows="0" fo:orphans="0" fo:text-align="center" fo:background-color="#FFFFFF"/>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font-weight="bold" style:font-weight-asian="bold" style:font-weight-complex="bold"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widows="0" fo:orphans="0" fo:text-align="justify" fo:text-indent="0.4923in" fo:background-color="#FFFFFF"/>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P432" style:parent-style-name="Normal" style:family="paragraph">
      <style:paragraph-properties fo:widows="0" fo:orphans="0" fo:text-align="center" fo:background-color="#FFFFFF"/>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font-weight="bold" style:font-weight-asian="bold" style:font-weight-complex="bold"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widows="0" fo:orphans="0" fo:text-align="justify" fo:text-indent="0.4923in" fo:background-color="#FFFFFF"/>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P441" style:parent-style-name="Normal" style:family="paragraph">
      <style:paragraph-properties fo:widows="0" fo:orphans="0" fo:text-align="center" fo:background-color="#FFFFFF"/>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font-weight="bold" style:font-weight-asian="bold" style:font-weight-complex="bold" fo:color="#000000"/>
    </style:style>
    <style:style style:name="P445" style:parent-style-name="Normal" style:family="paragraph">
      <style:paragraph-properties fo:text-align="justify" fo:text-indent="0.4923in"/>
      <style:text-properties fo:color="#000000"/>
    </style:style>
    <style:style style:name="P446" style:parent-style-name="Normal" style:family="paragraph">
      <style:paragraph-properties fo:widows="0" fo:orphans="0" fo:text-align="justify" fo:text-indent="0.4923in" fo:background-color="#FFFFFF"/>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P450" style:parent-style-name="Normal" style:family="paragraph">
      <style:paragraph-properties fo:widows="0" fo:orphans="0" fo:text-align="center" fo:background-color="#FFFFFF"/>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font-weight="bold" style:font-weight-asian="bold" style:font-weight-complex="bold" fo:color="#000000"/>
    </style:style>
    <style:style style:name="P455" style:parent-style-name="Normal" style:family="paragraph">
      <style:paragraph-properties fo:text-align="justify" fo:text-indent="0.4923in"/>
      <style:text-properties fo:color="#000000"/>
    </style:style>
    <style:style style:name="P456" style:parent-style-name="Normal" style:family="paragraph">
      <style:paragraph-properties fo:widows="0" fo:orphans="0" fo:text-align="justify" fo:text-indent="0.4923in" fo:background-color="#FFFFFF"/>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P460" style:parent-style-name="Normal" style:family="paragraph">
      <style:paragraph-properties fo:widows="0" fo:orphans="0" fo:text-align="center" fo:background-color="#FFFFFF"/>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font-weight="bold" style:font-weight-asian="bold" style:font-weight-complex="bold" fo:color="#000000"/>
    </style:style>
    <style:style style:name="P465" style:parent-style-name="Normal" style:family="paragraph">
      <style:paragraph-properties fo:text-align="justify" fo:text-indent="0.4923in"/>
      <style:text-properties fo:color="#000000"/>
    </style:style>
    <style:style style:name="P466" style:parent-style-name="Normal" style:family="paragraph">
      <style:paragraph-properties fo:widows="0" fo:orphans="0" fo:text-align="justify" fo:text-indent="0.4923in" fo:background-color="#FFFFFF"/>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4923in" fo:background-color="#FFFFFF"/>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4923in" fo:background-color="#FFFFFF"/>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P478" style:parent-style-name="Normal" style:family="paragraph">
      <style:paragraph-properties fo:widows="0" fo:orphans="0" fo:text-align="center" fo:background-color="#FFFFFF"/>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font-weight="bold" style:font-weight-asian="bold" style:font-weight-complex="bold" fo:color="#000000"/>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widows="0" fo:orphans="0" fo:text-align="justify" fo:text-indent="0.4923in" fo:background-color="#FFFFFF"/>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4923in" fo:background-color="#FFFFFF"/>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4923in" fo:background-color="#FFFFFF"/>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4923in" fo:background-color="#FFFFFF"/>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P499" style:parent-style-name="Normal" style:family="paragraph">
      <style:paragraph-properties fo:widows="0" fo:orphans="0" fo:text-align="center" fo:background-color="#FFFFFF"/>
    </style:style>
    <style:style style:name="T500" style:parent-style-name="DefaultParagraphFont" style:family="text">
      <style:text-properties fo:font-weight="bold" style:font-weight-asian="bold" style:font-weight-complex="bold" fo:color="#000000"/>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font-weight="bold" style:font-weight-asian="bold" style:font-weight-complex="bold" fo:color="#000000"/>
    </style:style>
    <style:style style:name="P504" style:parent-style-name="Normal" style:family="paragraph">
      <style:paragraph-properties fo:text-align="justify" fo:text-indent="0.4923in"/>
      <style:text-properties fo:color="#000000"/>
    </style:style>
    <style:style style:name="P505" style:parent-style-name="Normal" style:family="paragraph">
      <style:paragraph-properties fo:widows="0" fo:orphans="0" fo:text-align="justify" fo:text-indent="0.4923in" fo:background-color="#FFFFFF"/>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4923in" fo:background-color="#FFFFFF"/>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4923in" fo:background-color="#FFFFFF"/>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4923in" fo:background-color="#FFFFFF"/>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4923in" fo:background-color="#FFFFFF"/>
    </style:style>
    <style:style style:name="P524" style:parent-style-name="Normal" style:family="paragraph">
      <style:paragraph-properties fo:widows="0" fo:orphans="0" fo:text-align="center" fo:background-color="#FFFFFF"/>
    </style:style>
    <style:style style:name="T525" style:parent-style-name="DefaultParagraphFont" style:family="text">
      <style:text-properties fo:font-weight="bold" style:font-weight-asian="bold" style:font-weight-complex="bold" fo:color="#000000"/>
    </style:style>
    <style:style style:name="T526" style:parent-style-name="DefaultParagraphFont" style:family="text">
      <style:text-properties fo:font-weight="bold" style:font-weight-asian="bold" style:font-weight-complex="bold" fo:color="#000000"/>
    </style:style>
    <style:style style:name="T527" style:parent-style-name="DefaultParagraphFont" style:family="text">
      <style:text-properties fo:font-weight="bold" style:font-weight-asian="bold" style:font-weight-complex="bold" fo:color="#000000"/>
    </style:style>
    <style:style style:name="P528" style:parent-style-name="Normal" style:family="paragraph">
      <style:paragraph-properties fo:text-align="justify" fo:text-indent="0.4923in"/>
      <style:text-properties fo:color="#000000"/>
    </style:style>
    <style:style style:name="P529" style:parent-style-name="Normal" style:family="paragraph">
      <style:paragraph-properties fo:widows="0" fo:orphans="0" fo:text-align="justify" fo:text-indent="0.4923in" fo:background-color="#FFFFFF"/>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P533" style:parent-style-name="Normal" style:family="paragraph">
      <style:paragraph-properties fo:widows="0" fo:orphans="0" fo:text-align="center" fo:background-color="#FFFFFF"/>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font-weight="bold" style:font-weight-asian="bold" style:font-weight-complex="bold" fo:color="#000000"/>
    </style:style>
    <style:style style:name="P537" style:parent-style-name="Normal" style:family="paragraph">
      <style:paragraph-properties fo:text-align="justify" fo:text-indent="0.4923in"/>
      <style:text-properties fo:color="#000000"/>
    </style:style>
    <style:style style:name="P538" style:parent-style-name="Normal" style:family="paragraph">
      <style:paragraph-properties fo:widows="0" fo:orphans="0" fo:text-align="justify" fo:text-indent="0.4923in" fo:background-color="#FFFFFF"/>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P542" style:parent-style-name="Normal" style:family="paragraph">
      <style:paragraph-properties fo:widows="0" fo:orphans="0" fo:text-align="center" fo:background-color="#FFFFFF"/>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font-weight="bold" style:font-weight-asian="bold" style:font-weight-complex="bold" fo:color="#000000"/>
    </style:style>
    <style:style style:name="T545" style:parent-style-name="DefaultParagraphFont" style:family="text">
      <style:text-properties fo:font-weight="bold" style:font-weight-asian="bold" style:font-weight-complex="bold" fo:color="#000000"/>
    </style:style>
    <style:style style:name="P546" style:parent-style-name="Normal" style:family="paragraph">
      <style:paragraph-properties fo:text-align="justify" fo:text-indent="0.4923in"/>
      <style:text-properties fo:color="#000000"/>
    </style:style>
    <style:style style:name="P547" style:parent-style-name="Normal" style:family="paragraph">
      <style:paragraph-properties fo:widows="0" fo:orphans="0" fo:text-align="justify" fo:text-indent="0.4923in" fo:background-color="#FFFFFF"/>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4923in" fo:background-color="#FFFFFF"/>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P557" style:parent-style-name="Normal" style:family="paragraph">
      <style:paragraph-properties fo:widows="0" fo:orphans="0" fo:text-align="center" fo:background-color="#FFFFFF"/>
    </style:style>
    <style:style style:name="T558" style:parent-style-name="DefaultParagraphFont" style:family="text">
      <style:text-properties fo:font-weight="bold" style:font-weight-asian="bold" style:font-weight-complex="bold" fo:color="#000000"/>
    </style:style>
    <style:style style:name="T559" style:parent-style-name="DefaultParagraphFont" style:family="text">
      <style:text-properties fo:font-weight="bold" style:font-weight-asian="bold" style:font-weight-complex="bold" fo:color="#000000"/>
    </style:style>
    <style:style style:name="T560" style:parent-style-name="DefaultParagraphFont" style:family="text">
      <style:text-properties fo:font-weight="bold" style:font-weight-asian="bold" style:font-weight-complex="bold" fo:color="#000000"/>
    </style:style>
    <style:style style:name="P561" style:parent-style-name="Normal" style:family="paragraph">
      <style:paragraph-properties fo:text-align="justify" fo:text-indent="0.4923in"/>
      <style:text-properties fo:color="#000000"/>
    </style:style>
    <style:style style:name="P562" style:parent-style-name="Normal" style:family="paragraph">
      <style:paragraph-properties fo:widows="0" fo:orphans="0" fo:text-align="justify" fo:text-indent="0.4923in" fo:background-color="#FFFFFF"/>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4923in" fo:background-color="#FFFFFF"/>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4923in" fo:background-color="#FFFFFF"/>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4923in" fo:background-color="#FFFFFF"/>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4923in" fo:background-color="#FFFFFF"/>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P583" style:parent-style-name="Normal" style:family="paragraph">
      <style:paragraph-properties fo:widows="0" fo:orphans="0" fo:text-align="center" fo:background-color="#FFFFFF"/>
    </style:style>
    <style:style style:name="T584" style:parent-style-name="DefaultParagraphFont" style:family="text">
      <style:text-properties fo:font-weight="bold" style:font-weight-asian="bold" style:font-weight-complex="bold" fo:color="#000000"/>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fo:font-weight="bold" style:font-weight-asian="bold" style:font-weight-complex="bold" fo:color="#000000"/>
    </style:style>
    <style:style style:name="P587" style:parent-style-name="Normal" style:family="paragraph">
      <style:paragraph-properties fo:text-align="justify" fo:text-indent="0.4923in"/>
      <style:text-properties fo:color="#000000"/>
    </style:style>
    <style:style style:name="P588" style:parent-style-name="Normal" style:family="paragraph">
      <style:paragraph-properties fo:widows="0" fo:orphans="0" fo:text-align="justify" fo:text-indent="0.4923in" fo:background-color="#FFFFFF"/>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4923in" fo:background-color="#FFFFFF"/>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4923in" fo:background-color="#FFFFFF"/>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4923in" fo:background-color="#FFFFFF"/>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P600" style:parent-style-name="Normal" style:family="paragraph">
      <style:paragraph-properties fo:widows="0" fo:orphans="0" fo:text-align="center" fo:background-color="#FFFFFF"/>
    </style:style>
    <style:style style:name="T601" style:parent-style-name="DefaultParagraphFont" style:family="text">
      <style:text-properties fo:font-weight="bold" style:font-weight-asian="bold" style:font-weight-complex="bold" fo:color="#000000"/>
    </style:style>
    <style:style style:name="T602" style:parent-style-name="DefaultParagraphFont" style:family="text">
      <style:text-properties fo:font-weight="bold" style:font-weight-asian="bold" style:font-weight-complex="bold" fo:color="#000000"/>
    </style:style>
    <style:style style:name="T603" style:parent-style-name="DefaultParagraphFont" style:family="text">
      <style:text-properties fo:font-weight="bold" style:font-weight-asian="bold" style:font-weight-complex="bold" fo:color="#000000"/>
    </style:style>
    <style:style style:name="T604" style:parent-style-name="DefaultParagraphFont" style:family="text">
      <style:text-properties fo:font-weight="bold" style:font-weight-asian="bold" style:font-weight-complex="bold" fo:color="#000000"/>
    </style:style>
    <style:style style:name="P605" style:parent-style-name="Normal" style:family="paragraph">
      <style:paragraph-properties fo:text-align="justify" fo:text-indent="0.4923in"/>
      <style:text-properties fo:color="#000000"/>
    </style:style>
    <style:style style:name="P606" style:parent-style-name="Normal" style:family="paragraph">
      <style:paragraph-properties fo:widows="0" fo:orphans="0" fo:text-align="justify" fo:text-indent="0.4923in" fo:background-color="#FFFFFF"/>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4923in" fo:background-color="#FFFFFF"/>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4923in" fo:background-color="#FFFFFF"/>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font-style="italic" style:font-style-asian="italic" style:font-style-complex="italic"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4923in" fo:background-color="#FFFFFF"/>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4923in" fo:background-color="#FFFFFF"/>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4923in" fo:background-color="#FFFFFF"/>
    </style:style>
    <style:style style:name="P632" style:parent-style-name="Normal" style:family="paragraph">
      <style:paragraph-properties fo:keep-with-next="always" fo:keep-together="always" fo:text-align="center" fo:background-color="#FFFFFF"/>
    </style:style>
    <style:style style:name="T633" style:parent-style-name="DefaultParagraphFont" style:family="text">
      <style:text-properties fo:font-weight="bold" style:font-weight-asian="bold" style:font-weight-complex="bold" fo:color="#000000"/>
    </style:style>
    <style:style style:name="T634" style:parent-style-name="DefaultParagraphFont" style:family="text">
      <style:text-properties fo:font-weight="bold" style:font-weight-asian="bold" style:font-weight-complex="bold" fo:color="#000000"/>
    </style:style>
    <style:style style:name="T635" style:parent-style-name="DefaultParagraphFont" style:family="text">
      <style:text-properties fo:font-weight="bold" style:font-weight-asian="bold" style:font-weight-complex="bold" fo:color="#000000"/>
    </style:style>
    <style:style style:name="P636" style:parent-style-name="Normal" style:family="paragraph">
      <style:paragraph-properties fo:keep-with-next="always" fo:keep-together="always" fo:text-align="justify" fo:text-indent="0.4923in"/>
      <style:text-properties fo:color="#000000"/>
    </style:style>
    <style:style style:name="P637" style:parent-style-name="Normal" style:family="paragraph">
      <style:paragraph-properties fo:keep-with-next="always" fo:keep-together="always" fo:text-align="justify" fo:text-indent="0.4923in" fo:background-color="#FFFFFF"/>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4923in" fo:background-color="#FFFFFF"/>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4923in" fo:background-color="#FFFFFF">
        <style:tab-stops>
          <style:tab-stop style:type="left" style:position="0.3631in"/>
        </style:tab-stops>
      </style:paragraph-properties>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4923in" fo:background-color="#FFFFFF"/>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P655" style:parent-style-name="Normal" style:family="paragraph">
      <style:paragraph-properties fo:widows="0" fo:orphans="0" fo:text-align="center" fo:background-color="#FFFFFF"/>
    </style:style>
    <style:style style:name="T656" style:parent-style-name="DefaultParagraphFont" style:family="text">
      <style:text-properties fo:font-weight="bold" style:font-weight-asian="bold" style:font-weight-complex="bold" fo:color="#000000"/>
    </style:style>
    <style:style style:name="T657" style:parent-style-name="DefaultParagraphFont" style:family="text">
      <style:text-properties fo:font-weight="bold" style:font-weight-asian="bold" style:font-weight-complex="bold" fo:color="#000000"/>
    </style:style>
    <style:style style:name="T658" style:parent-style-name="DefaultParagraphFont" style:family="text">
      <style:text-properties fo:font-weight="bold" style:font-weight-asian="bold" style:font-weight-complex="bold" fo:color="#000000"/>
    </style:style>
    <style:style style:name="P659" style:parent-style-name="Normal" style:family="paragraph">
      <style:paragraph-properties fo:text-align="justify" fo:text-indent="0.4923in"/>
      <style:text-properties fo:color="#000000"/>
    </style:style>
    <style:style style:name="P660" style:parent-style-name="Normal" style:family="paragraph">
      <style:paragraph-properties fo:widows="0" fo:orphans="0" fo:text-align="justify" fo:text-indent="0.4923in" fo:background-color="#FFFFFF"/>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P664" style:parent-style-name="Normal" style:family="paragraph">
      <style:paragraph-properties fo:widows="0" fo:orphans="0" fo:text-align="center" fo:background-color="#FFFFFF"/>
    </style:style>
    <style:style style:name="T665" style:parent-style-name="DefaultParagraphFont" style:family="text">
      <style:text-properties fo:font-weight="bold" style:font-weight-asian="bold" style:font-weight-complex="bold" fo:color="#000000"/>
    </style:style>
    <style:style style:name="T666" style:parent-style-name="DefaultParagraphFont" style:family="text">
      <style:text-properties fo:font-weight="bold" style:font-weight-asian="bold" style:font-weight-complex="bold" fo:color="#000000"/>
    </style:style>
    <style:style style:name="T667" style:parent-style-name="DefaultParagraphFont" style:family="text">
      <style:text-properties fo:font-weight="bold" style:font-weight-asian="bold" style:font-weight-complex="bold" fo:color="#000000"/>
    </style:style>
    <style:style style:name="P668" style:parent-style-name="Normal" style:family="paragraph">
      <style:paragraph-properties fo:text-align="justify" fo:text-indent="0.4923in"/>
      <style:text-properties fo:color="#000000"/>
    </style:style>
    <style:style style:name="P669" style:parent-style-name="Normal" style:family="paragraph">
      <style:paragraph-properties fo:widows="0" fo:orphans="0" fo:text-align="justify" fo:text-indent="0.4923in" fo:background-color="#FFFFFF"/>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P673" style:parent-style-name="Normal" style:family="paragraph">
      <style:paragraph-properties fo:widows="0" fo:orphans="0" fo:text-align="center" fo:background-color="#FFFFFF"/>
    </style:style>
    <style:style style:name="T674" style:parent-style-name="DefaultParagraphFont" style:family="text">
      <style:text-properties fo:font-weight="bold" style:font-weight-asian="bold" style:font-weight-complex="bold" fo:color="#000000"/>
    </style:style>
    <style:style style:name="T675" style:parent-style-name="DefaultParagraphFont" style:family="text">
      <style:text-properties fo:font-weight="bold" style:font-weight-asian="bold" style:font-weight-complex="bold" fo:color="#000000"/>
    </style:style>
    <style:style style:name="T676" style:parent-style-name="DefaultParagraphFont" style:family="text">
      <style:text-properties fo:font-weight="bold" style:font-weight-asian="bold" style:font-weight-complex="bold" fo:color="#000000"/>
    </style:style>
    <style:style style:name="P677" style:parent-style-name="Normal" style:family="paragraph">
      <style:paragraph-properties fo:text-align="justify" fo:text-indent="0.4923in"/>
      <style:text-properties fo:color="#000000"/>
    </style:style>
    <style:style style:name="P678" style:parent-style-name="Normal" style:family="paragraph">
      <style:paragraph-properties fo:widows="0" fo:orphans="0" fo:text-align="justify" fo:text-indent="0.4923in" fo:background-color="#FFFFFF"/>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P684" style:parent-style-name="Normal" style:family="paragraph">
      <style:paragraph-properties fo:widows="0" fo:orphans="0" fo:text-align="center" fo:background-color="#FFFFFF"/>
    </style:style>
    <style:style style:name="T685" style:parent-style-name="DefaultParagraphFont" style:family="text">
      <style:text-properties fo:font-weight="bold" style:font-weight-asian="bold" style:font-weight-complex="bold" fo:color="#000000"/>
    </style:style>
    <style:style style:name="T686" style:parent-style-name="DefaultParagraphFont" style:family="text">
      <style:text-properties fo:font-weight="bold" style:font-weight-asian="bold" style:font-weight-complex="bold" fo:color="#000000"/>
    </style:style>
    <style:style style:name="T687" style:parent-style-name="DefaultParagraphFont" style:family="text">
      <style:text-properties fo:font-weight="bold" style:font-weight-asian="bold" style:font-weight-complex="bold" fo:color="#000000"/>
    </style:style>
    <style:style style:name="P688" style:parent-style-name="Normal" style:family="paragraph">
      <style:paragraph-properties fo:text-align="justify" fo:text-indent="0.4923in"/>
      <style:text-properties fo:color="#000000"/>
    </style:style>
    <style:style style:name="P689" style:parent-style-name="Normal" style:family="paragraph">
      <style:paragraph-properties fo:widows="0" fo:orphans="0" fo:text-align="justify" fo:text-indent="0.4923in" fo:background-color="#FFFFFF"/>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P692" style:parent-style-name="Normal" style:family="paragraph">
      <style:paragraph-properties fo:widows="0" fo:orphans="0" fo:text-align="center" fo:background-color="#FFFFFF"/>
    </style:style>
    <style:style style:name="T693" style:parent-style-name="DefaultParagraphFont" style:family="text">
      <style:text-properties fo:font-weight="bold" style:font-weight-asian="bold" style:font-weight-complex="bold" fo:color="#000000"/>
    </style:style>
    <style:style style:name="T694" style:parent-style-name="DefaultParagraphFont" style:family="text">
      <style:text-properties fo:font-weight="bold" style:font-weight-asian="bold" style:font-weight-complex="bold" fo:color="#000000"/>
    </style:style>
    <style:style style:name="T695" style:parent-style-name="DefaultParagraphFont" style:family="text">
      <style:text-properties fo:font-weight="bold" style:font-weight-asian="bold" style:font-weight-complex="bold" fo:color="#000000"/>
    </style:style>
    <style:style style:name="P696" style:parent-style-name="Normal" style:family="paragraph">
      <style:paragraph-properties fo:text-align="justify" fo:text-indent="0.4923in"/>
      <style:text-properties fo:color="#000000"/>
    </style:style>
    <style:style style:name="P697" style:parent-style-name="Normal" style:family="paragraph">
      <style:paragraph-properties fo:widows="0" fo:orphans="0" fo:text-align="justify" fo:text-indent="0.4923in" fo:background-color="#FFFFFF"/>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4923in" fo:background-color="#FFFFFF"/>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4923in" fo:background-color="#FFFFFF"/>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4923in" fo:background-color="#FFFFFF"/>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4923in" fo:background-color="#FFFFFF"/>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4923in" fo:background-color="#FFFFFF"/>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4923in" fo:background-color="#FFFFFF"/>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P725" style:parent-style-name="Normal" style:family="paragraph">
      <style:paragraph-properties fo:widows="0" fo:orphans="0" fo:text-align="center" fo:background-color="#FFFFFF"/>
    </style:style>
    <style:style style:name="T726" style:parent-style-name="DefaultParagraphFont" style:family="text">
      <style:text-properties fo:font-weight="bold" style:font-weight-asian="bold" style:font-weight-complex="bold" fo:color="#000000"/>
    </style:style>
    <style:style style:name="T727" style:parent-style-name="DefaultParagraphFont" style:family="text">
      <style:text-properties fo:font-weight="bold" style:font-weight-asian="bold" style:font-weight-complex="bold" fo:color="#000000"/>
    </style:style>
    <style:style style:name="T728" style:parent-style-name="DefaultParagraphFont" style:family="text">
      <style:text-properties fo:font-weight="bold" style:font-weight-asian="bold" style:font-weight-complex="bold" fo:color="#000000"/>
    </style:style>
    <style:style style:name="P729" style:parent-style-name="Normal" style:family="paragraph">
      <style:paragraph-properties fo:text-align="justify" fo:text-indent="0.4923in"/>
      <style:text-properties fo:color="#000000"/>
    </style:style>
    <style:style style:name="P730" style:parent-style-name="Normal" style:family="paragraph">
      <style:paragraph-properties fo:widows="0" fo:orphans="0" fo:text-align="justify" fo:text-indent="0.4923in" fo:background-color="#FFFFFF"/>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4923in" fo:background-color="#FFFFFF"/>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4923in" fo:background-color="#FFFFFF"/>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4923in" fo:background-color="#FFFFFF"/>
    </style:style>
    <style:style style:name="P742" style:parent-style-name="Normal" style:family="paragraph">
      <style:paragraph-properties fo:widows="0" fo:orphans="0" fo:text-align="center" fo:background-color="#FFFFFF"/>
    </style:style>
    <style:style style:name="T743" style:parent-style-name="DefaultParagraphFont" style:family="text">
      <style:text-properties fo:font-weight="bold" style:font-weight-asian="bold" style:font-weight-complex="bold" fo:color="#000000"/>
    </style:style>
    <style:style style:name="T744" style:parent-style-name="DefaultParagraphFont" style:family="text">
      <style:text-properties fo:font-weight="bold" style:font-weight-asian="bold" style:font-weight-complex="bold" fo:color="#000000"/>
    </style:style>
    <style:style style:name="T745" style:parent-style-name="DefaultParagraphFont" style:family="text">
      <style:text-properties fo:font-weight="bold" style:font-weight-asian="bold" style:font-weight-complex="bold" fo:color="#000000"/>
    </style:style>
    <style:style style:name="P746" style:parent-style-name="Normal" style:family="paragraph">
      <style:paragraph-properties fo:text-align="justify" fo:text-indent="0.4923in"/>
      <style:text-properties fo:color="#000000"/>
    </style:style>
    <style:style style:name="P747" style:parent-style-name="Normal" style:family="paragraph">
      <style:paragraph-properties fo:widows="0" fo:orphans="0" fo:text-align="justify" fo:text-indent="0.4923in" fo:background-color="#FFFFFF"/>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P750" style:parent-style-name="Normal" style:family="paragraph">
      <style:paragraph-properties fo:widows="0" fo:orphans="0" fo:text-align="center" fo:background-color="#FFFFFF"/>
    </style:style>
    <style:style style:name="T751" style:parent-style-name="DefaultParagraphFont" style:family="text">
      <style:text-properties fo:font-weight="bold" style:font-weight-asian="bold" style:font-weight-complex="bold" fo:color="#000000"/>
    </style:style>
    <style:style style:name="T752" style:parent-style-name="DefaultParagraphFont" style:family="text">
      <style:text-properties fo:font-weight="bold" style:font-weight-asian="bold" style:font-weight-complex="bold" fo:color="#000000"/>
    </style:style>
    <style:style style:name="T753" style:parent-style-name="DefaultParagraphFont" style:family="text">
      <style:text-properties fo:font-weight="bold" style:font-weight-asian="bold" style:font-weight-complex="bold" fo:color="#000000"/>
    </style:style>
    <style:style style:name="P754" style:parent-style-name="Normal" style:family="paragraph">
      <style:paragraph-properties fo:text-align="justify" fo:text-indent="0.4923in"/>
      <style:text-properties fo:color="#000000"/>
    </style:style>
    <style:style style:name="P755" style:parent-style-name="Normal" style:family="paragraph">
      <style:paragraph-properties fo:widows="0" fo:orphans="0" fo:text-align="justify" fo:text-indent="0.4923in" fo:background-color="#FFFFFF"/>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P758" style:parent-style-name="Normal" style:family="paragraph">
      <style:paragraph-properties fo:widows="0" fo:orphans="0" fo:text-align="center" fo:background-color="#FFFFFF"/>
    </style:style>
    <style:style style:name="T759" style:parent-style-name="DefaultParagraphFont" style:family="text">
      <style:text-properties fo:font-weight="bold" style:font-weight-asian="bold" style:font-weight-complex="bold" fo:color="#000000"/>
    </style:style>
    <style:style style:name="T760" style:parent-style-name="DefaultParagraphFont" style:family="text">
      <style:text-properties fo:font-weight="bold" style:font-weight-asian="bold" style:font-weight-complex="bold" fo:color="#000000"/>
    </style:style>
    <style:style style:name="T761" style:parent-style-name="DefaultParagraphFont" style:family="text">
      <style:text-properties fo:font-weight="bold" style:font-weight-asian="bold" style:font-weight-complex="bold" fo:color="#000000"/>
    </style:style>
    <style:style style:name="P762" style:parent-style-name="Normal" style:family="paragraph">
      <style:paragraph-properties fo:text-align="justify" fo:text-indent="0.4923in"/>
      <style:text-properties fo:color="#000000"/>
    </style:style>
    <style:style style:name="P763" style:parent-style-name="Normal" style:family="paragraph">
      <style:paragraph-properties fo:widows="0" fo:orphans="0" fo:text-align="justify" fo:text-indent="0.4923in" fo:background-color="#FFFFFF"/>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center"/>
    </style:style>
    <style:style style:name="T767" style:parent-style-name="DefaultParagraphFont" style:family="text">
      <style:text-properties fo:color="#000000"/>
    </style:style>
    <style:style style:name="P768" style:parent-style-name="Normal" style:family="paragraph">
      <style:paragraph-properties fo:widows="0" fo:orphans="0" fo:break-before="page" fo:text-align="center" fo:background-color="#FFFFFF"/>
      <style:text-properties fo:font-weight="bold" style:font-weight-asian="bold" style:font-weight-complex="bold" fo:color="#000000"/>
    </style:style>
    <style:style style:name="P769" style:parent-style-name="Normal" style:family="paragraph">
      <style:paragraph-properties fo:widows="0" fo:orphans="0" fo:text-align="center" fo:background-color="#FFFFFF"/>
    </style:style>
    <style:style style:name="P770" style:parent-style-name="Normal" style:family="paragraph">
      <style:paragraph-properties fo:widows="0" fo:orphans="0" fo:text-align="center" fo:background-color="#FFFFFF"/>
    </style:style>
    <style:style style:name="T771" style:parent-style-name="DefaultParagraphFont" style:family="text">
      <style:text-properties fo:font-weight="bold" style:font-weight-asian="bold" style:font-weight-complex="bold" fo:color="#000000"/>
    </style:style>
    <style:style style:name="P772" style:parent-style-name="Normal" style:family="paragraph">
      <style:paragraph-properties fo:widows="0" fo:orphans="0" fo:text-align="center" fo:background-color="#FFFFFF"/>
    </style:style>
    <style:style style:name="P773" style:parent-style-name="Normal" style:family="paragraph">
      <style:paragraph-properties fo:widows="0" fo:orphans="0" fo:text-align="center" fo:background-color="#FFFFFF"/>
    </style:style>
    <style:style style:name="T774" style:parent-style-name="DefaultParagraphFont" style:family="text">
      <style:text-properties fo:font-weight="bold" style:font-weight-asian="bold" style:font-weight-complex="bold" fo:color="#000000"/>
    </style:style>
    <style:style style:name="T775" style:parent-style-name="DefaultParagraphFont" style:family="text">
      <style:text-properties fo:font-weight="bold" style:font-weight-asian="bold" style:font-weight-complex="bold" fo:color="#000000"/>
    </style:style>
    <style:style style:name="T776" style:parent-style-name="DefaultParagraphFont" style:family="text">
      <style:text-properties fo:font-weight="bold" style:font-weight-asian="bold" style:font-weight-complex="bold" fo:color="#000000"/>
    </style:style>
    <style:style style:name="P777" style:parent-style-name="Normal" style:family="paragraph">
      <style:paragraph-properties fo:text-align="justify" fo:text-indent="0.4923in"/>
      <style:text-properties fo:color="#000000"/>
    </style:style>
    <style:style style:name="P778" style:parent-style-name="Normal" style:family="paragraph">
      <style:paragraph-properties fo:widows="0" fo:orphans="0" fo:text-align="justify" fo:text-indent="0.4923in" fo:background-color="#FFFFFF"/>
    </style:style>
    <style:style style:name="T779" style:parent-style-name="DefaultParagraphFont" style:family="text">
      <style:text-properties fo:font-weight="bold" style:font-weight-asian="bold" style:font-weight-complex="bold"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font-style="italic" style:font-style-asian="italic" style:font-style-complex="italic"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4923in" fo:background-color="#FFFFFF"/>
    </style:style>
    <style:style style:name="T786" style:parent-style-name="DefaultParagraphFont" style:family="text">
      <style:text-properties fo:font-weight="bold" style:font-weight-asian="bold" style:font-weight-complex="bold"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4923in" fo:background-color="#FFFFFF"/>
      <style:text-properties fo:color="#000000"/>
    </style:style>
    <style:style style:name="P790" style:parent-style-name="Normal" style:family="paragraph">
      <style:paragraph-properties fo:widows="0" fo:orphans="0" fo:text-align="justify" fo:text-indent="0.4923in" fo:background-color="#FFFFFF"/>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4923in" fo:background-color="#FFFFFF"/>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4923in" fo:background-color="#FFFFFF"/>
    </style:style>
    <style:style style:name="T797" style:parent-style-name="DefaultParagraphFont" style:family="text">
      <style:text-properties fo:font-weight="bold" style:font-weight-asian="bold" style:font-weight-complex="bold"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4923in" fo:background-color="#FFFFFF"/>
    </style:style>
    <style:style style:name="T800" style:parent-style-name="DefaultParagraphFont" style:family="text">
      <style:text-properties fo:font-weight="bold" style:font-weight-asian="bold" style:font-weight-complex="bold"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4923in" fo:background-color="#FFFFFF"/>
    </style:style>
    <style:style style:name="T805" style:parent-style-name="DefaultParagraphFont" style:family="text">
      <style:text-properties fo:font-weight="bold" style:font-weight-asian="bold" style:font-weight-complex="bold"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4923in" fo:background-color="#FFFFFF"/>
    </style:style>
    <style:style style:name="T808" style:parent-style-name="DefaultParagraphFont" style:family="text">
      <style:text-properties fo:font-weight="bold" style:font-weight-asian="bold" style:font-weight-complex="bold"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4923in" fo:background-color="#FFFFFF"/>
    </style:style>
    <style:style style:name="T812" style:parent-style-name="DefaultParagraphFont" style:family="text">
      <style:text-properties fo:font-weight="bold" style:font-weight-asian="bold" style:font-weight-complex="bold" fo:color="#000000"/>
    </style:style>
    <style:style style:name="T813" style:parent-style-name="DefaultParagraphFont" style:family="text">
      <style:text-properties fo:color="#000000"/>
    </style:style>
    <style:style style:name="T814" style:parent-style-name="DefaultParagraphFont" style:family="text">
      <style:text-properties fo:font-style="italic" style:font-style-asian="italic" style:font-style-complex="italic"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4923in" fo:background-color="#FFFFFF"/>
    </style:style>
    <style:style style:name="T818" style:parent-style-name="DefaultParagraphFont" style:family="text">
      <style:text-properties fo:font-weight="bold" style:font-weight-asian="bold" style:font-weight-complex="bold"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P821" style:parent-style-name="Normal" style:family="paragraph">
      <style:paragraph-properties fo:widows="0" fo:orphans="0" fo:text-align="center" fo:background-color="#FFFFFF"/>
    </style:style>
    <style:style style:name="T822" style:parent-style-name="DefaultParagraphFont" style:family="text">
      <style:text-properties fo:font-weight="bold" style:font-weight-asian="bold" style:font-weight-complex="bold" fo:color="#000000"/>
    </style:style>
    <style:style style:name="T823" style:parent-style-name="DefaultParagraphFont" style:family="text">
      <style:text-properties fo:font-weight="bold" style:font-weight-asian="bold" style:font-weight-complex="bold" fo:color="#000000"/>
    </style:style>
    <style:style style:name="T824" style:parent-style-name="DefaultParagraphFont" style:family="text">
      <style:text-properties fo:font-weight="bold" style:font-weight-asian="bold" style:font-weight-complex="bold" fo:color="#000000"/>
    </style:style>
    <style:style style:name="T825" style:parent-style-name="DefaultParagraphFont" style:family="text">
      <style:text-properties fo:font-weight="bold" style:font-weight-asian="bold" style:font-weight-complex="bold" fo:color="#000000"/>
    </style:style>
    <style:style style:name="P826" style:parent-style-name="Normal" style:family="paragraph">
      <style:paragraph-properties fo:text-align="justify" fo:text-indent="0.4923in"/>
      <style:text-properties fo:color="#000000"/>
    </style:style>
    <style:style style:name="P827" style:parent-style-name="Normal" style:family="paragraph">
      <style:paragraph-properties fo:widows="0" fo:orphans="0" fo:text-align="justify" fo:text-indent="0.4923in" fo:background-color="#FFFFFF">
        <style:tab-stops>
          <style:tab-stop style:type="left" style:position="0.3097in"/>
        </style:tab-stops>
      </style:paragraph-properties>
    </style:style>
    <style:style style:name="T828" style:parent-style-name="DefaultParagraphFont" style:family="text">
      <style:text-properties fo:font-weight="bold" style:font-weight-asian="bold" style:font-weight-complex="bold"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4923in" fo:background-color="#FFFFFF">
        <style:tab-stops>
          <style:tab-stop style:type="left" style:position="0.3833in"/>
        </style:tab-stops>
      </style:paragraph-properties>
    </style:style>
    <style:style style:name="T832" style:parent-style-name="DefaultParagraphFont" style:family="text">
      <style:text-properties fo:font-weight="bold" style:font-weight-asian="bold" style:font-weight-complex="bold"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4923in" fo:background-color="#FFFFFF"/>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4923in" fo:background-color="#FFFFFF"/>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4923in" fo:background-color="#FFFFFF"/>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4923in" fo:background-color="#FFFFFF"/>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4923in" fo:background-color="#FFFFFF"/>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4923in" fo:background-color="#FFFFFF"/>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4923in" fo:background-color="#FFFFFF"/>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4923in" fo:background-color="#FFFFFF"/>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4923in" fo:background-color="#FFFFFF"/>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4923in" fo:background-color="#FFFFFF"/>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4923in" fo:background-color="#FFFFFF"/>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4923in" fo:background-color="#FFFFFF"/>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4923in" fo:background-color="#FFFFFF"/>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4923in" fo:background-color="#FFFFFF"/>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4923in" fo:background-color="#FFFFFF"/>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4923in" fo:background-color="#FFFFFF"/>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4923in" fo:background-color="#FFFFFF"/>
    </style:style>
    <style:style style:name="T869" style:parent-style-name="DefaultParagraphFont" style:family="text">
      <style:text-properties fo:font-weight="bold" style:font-weight-asian="bold" style:font-weight-complex="bold"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4923in" fo:background-color="#FFFFFF"/>
    </style:style>
    <style:style style:name="T873" style:parent-style-name="DefaultParagraphFont" style:family="text">
      <style:text-properties fo:font-weight="bold" style:font-weight-asian="bold" style:font-weight-complex="bold"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4923in" fo:background-color="#FFFFFF"/>
    </style:style>
    <style:style style:name="T876" style:parent-style-name="DefaultParagraphFont" style:family="text">
      <style:text-properties fo:font-weight="bold" style:font-weight-asian="bold" style:font-weight-complex="bold"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P880" style:parent-style-name="Normal" style:family="paragraph">
      <style:paragraph-properties fo:widows="0" fo:orphans="0" fo:text-align="center" fo:background-color="#FFFFFF"/>
    </style:style>
    <style:style style:name="T881" style:parent-style-name="DefaultParagraphFont" style:family="text">
      <style:text-properties fo:font-weight="bold" style:font-weight-asian="bold" style:font-weight-complex="bold" fo:color="#000000"/>
    </style:style>
    <style:style style:name="T882" style:parent-style-name="DefaultParagraphFont" style:family="text">
      <style:text-properties fo:font-weight="bold" style:font-weight-asian="bold" style:font-weight-complex="bold" fo:color="#000000"/>
    </style:style>
    <style:style style:name="T883" style:parent-style-name="DefaultParagraphFont" style:family="text">
      <style:text-properties fo:font-weight="bold" style:font-weight-asian="bold" style:font-weight-complex="bold" fo:color="#000000"/>
    </style:style>
    <style:style style:name="T884" style:parent-style-name="DefaultParagraphFont" style:family="text">
      <style:text-properties fo:font-weight="bold" style:font-weight-asian="bold" style:font-weight-complex="bold" fo:color="#000000"/>
    </style:style>
    <style:style style:name="P885" style:parent-style-name="Normal" style:family="paragraph">
      <style:paragraph-properties fo:text-align="justify" fo:text-indent="0.4923in"/>
      <style:text-properties fo:color="#000000"/>
    </style:style>
    <style:style style:name="P886" style:parent-style-name="Normal" style:family="paragraph">
      <style:paragraph-properties fo:widows="0" fo:orphans="0" fo:text-align="justify" fo:text-indent="0.4923in" fo:background-color="#FFFFFF"/>
    </style:style>
    <style:style style:name="T887" style:parent-style-name="DefaultParagraphFont" style:family="text">
      <style:text-properties fo:font-weight="bold" style:font-weight-asian="bold" style:font-weight-complex="bold"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4923in" fo:background-color="#FFFFFF"/>
    </style:style>
    <style:style style:name="T891" style:parent-style-name="DefaultParagraphFont" style:family="text">
      <style:text-properties fo:font-weight="bold" style:font-weight-asian="bold" style:font-weight-complex="bold"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P895" style:parent-style-name="Normal" style:family="paragraph">
      <style:paragraph-properties fo:widows="0" fo:orphans="0" fo:text-align="center" fo:background-color="#FFFFFF"/>
    </style:style>
    <style:style style:name="T896" style:parent-style-name="DefaultParagraphFont" style:family="text">
      <style:text-properties fo:font-weight="bold" style:font-weight-asian="bold" style:font-weight-complex="bold" fo:color="#000000"/>
    </style:style>
    <style:style style:name="T897" style:parent-style-name="DefaultParagraphFont" style:family="text">
      <style:text-properties fo:font-weight="bold" style:font-weight-asian="bold" style:font-weight-complex="bold" fo:color="#000000"/>
    </style:style>
    <style:style style:name="T898" style:parent-style-name="DefaultParagraphFont" style:family="text">
      <style:text-properties fo:font-weight="bold" style:font-weight-asian="bold" style:font-weight-complex="bold" fo:color="#000000"/>
    </style:style>
    <style:style style:name="P899" style:parent-style-name="Normal" style:family="paragraph">
      <style:paragraph-properties fo:text-align="justify" fo:text-indent="0.4923in"/>
      <style:text-properties fo:color="#000000"/>
    </style:style>
    <style:style style:name="P900" style:parent-style-name="Normal" style:family="paragraph">
      <style:paragraph-properties fo:widows="0" fo:orphans="0" fo:text-align="justify" fo:text-indent="0.4923in" fo:background-color="#FFFFFF">
        <style:tab-stops>
          <style:tab-stop style:type="left" style:position="0.3763in"/>
        </style:tab-stops>
      </style:paragraph-properties>
    </style:style>
    <style:style style:name="T901" style:parent-style-name="DefaultParagraphFont" style:family="text">
      <style:text-properties fo:font-weight="bold" style:font-weight-asian="bold" style:font-weight-complex="bold"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P904" style:parent-style-name="Normal" style:family="paragraph">
      <style:paragraph-properties fo:widows="0" fo:orphans="0" fo:text-align="center" fo:background-color="#FFFFFF"/>
    </style:style>
    <style:style style:name="T905" style:parent-style-name="DefaultParagraphFont" style:family="text">
      <style:text-properties fo:font-weight="bold" style:font-weight-asian="bold" style:font-weight-complex="bold" fo:color="#000000"/>
    </style:style>
    <style:style style:name="T906" style:parent-style-name="DefaultParagraphFont" style:family="text">
      <style:text-properties fo:font-weight="bold" style:font-weight-asian="bold" style:font-weight-complex="bold" fo:color="#000000"/>
    </style:style>
    <style:style style:name="T907" style:parent-style-name="DefaultParagraphFont" style:family="text">
      <style:text-properties fo:font-weight="bold" style:font-weight-asian="bold" style:font-weight-complex="bold" fo:color="#000000"/>
    </style:style>
    <style:style style:name="P908" style:parent-style-name="Normal" style:family="paragraph">
      <style:paragraph-properties fo:text-align="justify" fo:text-indent="0.4923in"/>
      <style:text-properties fo:color="#000000"/>
    </style:style>
    <style:style style:name="P909" style:parent-style-name="Normal" style:family="paragraph">
      <style:paragraph-properties fo:widows="0" fo:orphans="0" fo:text-align="justify" fo:text-indent="0.4923in" fo:background-color="#FFFFFF"/>
    </style:style>
    <style:style style:name="T910" style:parent-style-name="DefaultParagraphFont" style:family="text">
      <style:text-properties fo:font-weight="bold" style:font-weight-asian="bold" style:font-weight-complex="bold"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4923in" fo:background-color="#FFFFFF"/>
    </style:style>
    <style:style style:name="T915" style:parent-style-name="DefaultParagraphFont" style:family="text">
      <style:text-properties fo:font-weight="bold" style:font-weight-asian="bold" style:font-weight-complex="bold"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4923in" fo:background-color="#FFFFFF"/>
    </style:style>
    <style:style style:name="T918" style:parent-style-name="DefaultParagraphFont" style:family="text">
      <style:text-properties fo:font-weight="bold" style:font-weight-asian="bold" style:font-weight-complex="bold"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P922" style:parent-style-name="Normal" style:family="paragraph">
      <style:paragraph-properties fo:widows="0" fo:orphans="0" fo:text-align="center" fo:background-color="#FFFFFF"/>
    </style:style>
    <style:style style:name="T923" style:parent-style-name="DefaultParagraphFont" style:family="text">
      <style:text-properties fo:font-weight="bold" style:font-weight-asian="bold" style:font-weight-complex="bold" fo:color="#000000"/>
    </style:style>
    <style:style style:name="T924" style:parent-style-name="DefaultParagraphFont" style:family="text">
      <style:text-properties fo:font-weight="bold" style:font-weight-asian="bold" style:font-weight-complex="bold" fo:color="#000000"/>
    </style:style>
    <style:style style:name="T925" style:parent-style-name="DefaultParagraphFont" style:family="text">
      <style:text-properties fo:font-weight="bold" style:font-weight-asian="bold" style:font-weight-complex="bold" fo:color="#000000"/>
    </style:style>
    <style:style style:name="P926" style:parent-style-name="Normal" style:family="paragraph">
      <style:paragraph-properties fo:text-align="justify" fo:text-indent="0.4923in"/>
      <style:text-properties fo:color="#000000"/>
    </style:style>
    <style:style style:name="P927" style:parent-style-name="Normal" style:family="paragraph">
      <style:paragraph-properties fo:widows="0" fo:orphans="0" fo:text-align="justify" fo:text-indent="0.4923in" fo:background-color="#FFFFFF"/>
    </style:style>
    <style:style style:name="T928" style:parent-style-name="DefaultParagraphFont" style:family="text">
      <style:text-properties fo:font-weight="bold" style:font-weight-asian="bold" style:font-weight-complex="bold"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4923in" fo:background-color="#FFFFFF"/>
    </style:style>
    <style:style style:name="T933" style:parent-style-name="DefaultParagraphFont" style:family="text">
      <style:text-properties fo:font-weight="bold" style:font-weight-asian="bold" style:font-weight-complex="bold"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P937" style:parent-style-name="Normal" style:family="paragraph">
      <style:paragraph-properties fo:keep-with-next="always" fo:keep-together="always" fo:text-align="center" fo:background-color="#FFFFFF"/>
    </style:style>
    <style:style style:name="T938" style:parent-style-name="DefaultParagraphFont" style:family="text">
      <style:text-properties fo:font-weight="bold" style:font-weight-asian="bold" style:font-weight-complex="bold" fo:color="#000000"/>
    </style:style>
    <style:style style:name="T939" style:parent-style-name="DefaultParagraphFont" style:family="text">
      <style:text-properties fo:font-weight="bold" style:font-weight-asian="bold" style:font-weight-complex="bold" fo:color="#000000"/>
    </style:style>
    <style:style style:name="T940" style:parent-style-name="DefaultParagraphFont" style:family="text">
      <style:text-properties fo:font-weight="bold" style:font-weight-asian="bold" style:font-weight-complex="bold" fo:color="#000000"/>
    </style:style>
    <style:style style:name="P941" style:parent-style-name="Normal" style:family="paragraph">
      <style:paragraph-properties fo:keep-with-next="always" fo:keep-together="always" fo:text-align="justify" fo:text-indent="0.4923in"/>
      <style:text-properties fo:color="#000000"/>
    </style:style>
    <style:style style:name="P942" style:parent-style-name="Normal" style:family="paragraph">
      <style:paragraph-properties fo:keep-with-next="always" fo:keep-together="always" fo:text-align="justify" fo:text-indent="0.4923in" fo:background-color="#FFFFFF"/>
    </style:style>
    <style:style style:name="T943" style:parent-style-name="DefaultParagraphFont" style:family="text">
      <style:text-properties fo:font-weight="bold" style:font-weight-asian="bold" style:font-weight-complex="bold"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4923in" fo:background-color="#FFFFFF"/>
    </style:style>
    <style:style style:name="T947" style:parent-style-name="DefaultParagraphFont" style:family="text">
      <style:text-properties fo:font-weight="bold" style:font-weight-asian="bold" style:font-weight-complex="bold" fo:color="#000000"/>
    </style:style>
    <style:style style:name="T948" style:parent-style-name="DefaultParagraphFont" style:family="text">
      <style:text-properties fo:font-weight="bold" style:font-weight-asian="bold" style:font-weight-complex="bold"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P951" style:parent-style-name="Normal" style:family="paragraph">
      <style:paragraph-properties fo:widows="0" fo:orphans="0" fo:text-align="center" fo:background-color="#FFFFFF"/>
    </style:style>
    <style:style style:name="T952" style:parent-style-name="DefaultParagraphFont" style:family="text">
      <style:text-properties fo:font-weight="bold" style:font-weight-asian="bold" style:font-weight-complex="bold" fo:color="#000000"/>
    </style:style>
    <style:style style:name="T953" style:parent-style-name="DefaultParagraphFont" style:family="text">
      <style:text-properties fo:font-weight="bold" style:font-weight-asian="bold" style:font-weight-complex="bold" fo:color="#000000"/>
    </style:style>
    <style:style style:name="T954" style:parent-style-name="DefaultParagraphFont" style:family="text">
      <style:text-properties fo:font-weight="bold" style:font-weight-asian="bold" style:font-weight-complex="bold" fo:color="#000000"/>
    </style:style>
    <style:style style:name="P955" style:parent-style-name="Normal" style:family="paragraph">
      <style:paragraph-properties fo:text-align="justify" fo:text-indent="0.4923in"/>
      <style:text-properties fo:color="#000000"/>
    </style:style>
    <style:style style:name="P956" style:parent-style-name="Normal" style:family="paragraph">
      <style:paragraph-properties fo:widows="0" fo:orphans="0" fo:text-align="justify" fo:text-indent="0.4923in" fo:background-color="#FFFFFF">
        <style:tab-stops>
          <style:tab-stop style:type="left" style:position="0.3763in"/>
        </style:tab-stops>
      </style:paragraph-properties>
    </style:style>
    <style:style style:name="T957" style:parent-style-name="DefaultParagraphFont" style:family="text">
      <style:text-properties fo:font-weight="bold" style:font-weight-asian="bold" style:font-weight-complex="bold"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4923in" fo:background-color="#FFFFFF">
        <style:tab-stops>
          <style:tab-stop style:type="left" style:position="0.3833in"/>
        </style:tab-stops>
      </style:paragraph-properties>
    </style:style>
    <style:style style:name="T961" style:parent-style-name="DefaultParagraphFont" style:family="text">
      <style:text-properties fo:font-weight="bold" style:font-weight-asian="bold" style:font-weight-complex="bold"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font-style="italic" style:font-style-asian="italic" style:font-style-complex="italic"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P967" style:parent-style-name="Normal" style:family="paragraph">
      <style:paragraph-properties fo:widows="0" fo:orphans="0" fo:text-align="center" fo:background-color="#FFFFFF"/>
    </style:style>
    <style:style style:name="T968" style:parent-style-name="DefaultParagraphFont" style:family="text">
      <style:text-properties fo:font-weight="bold" style:font-weight-asian="bold" style:font-weight-complex="bold" fo:color="#000000"/>
    </style:style>
    <style:style style:name="T969" style:parent-style-name="DefaultParagraphFont" style:family="text">
      <style:text-properties fo:font-weight="bold" style:font-weight-asian="bold" style:font-weight-complex="bold" fo:color="#000000"/>
    </style:style>
    <style:style style:name="T970" style:parent-style-name="DefaultParagraphFont" style:family="text">
      <style:text-properties fo:font-weight="bold" style:font-weight-asian="bold" style:font-weight-complex="bold" fo:color="#000000"/>
    </style:style>
    <style:style style:name="P971" style:parent-style-name="Normal" style:family="paragraph">
      <style:paragraph-properties fo:text-align="justify" fo:text-indent="0.4923in"/>
      <style:text-properties fo:color="#000000"/>
    </style:style>
    <style:style style:name="P972" style:parent-style-name="Normal" style:family="paragraph">
      <style:paragraph-properties fo:widows="0" fo:orphans="0" fo:text-align="justify" fo:text-indent="0.4923in" fo:background-color="#FFFFFF"/>
    </style:style>
    <style:style style:name="T973" style:parent-style-name="DefaultParagraphFont" style:family="text">
      <style:text-properties fo:font-weight="bold" style:font-weight-asian="bold" style:font-weight-complex="bold"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4923in" fo:background-color="#FFFFFF"/>
    </style:style>
    <style:style style:name="T976" style:parent-style-name="DefaultParagraphFont" style:family="text">
      <style:text-properties fo:font-weight="bold" style:font-weight-asian="bold" style:font-weight-complex="bold"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P981" style:parent-style-name="Normal" style:family="paragraph">
      <style:paragraph-properties fo:widows="0" fo:orphans="0" fo:text-align="center" fo:background-color="#FFFFFF"/>
    </style:style>
    <style:style style:name="T982" style:parent-style-name="DefaultParagraphFont" style:family="text">
      <style:text-properties fo:font-weight="bold" style:font-weight-asian="bold" style:font-weight-complex="bold" fo:color="#000000"/>
    </style:style>
    <style:style style:name="T983" style:parent-style-name="DefaultParagraphFont" style:family="text">
      <style:text-properties fo:font-weight="bold" style:font-weight-asian="bold" style:font-weight-complex="bold" fo:color="#000000"/>
    </style:style>
    <style:style style:name="T984" style:parent-style-name="DefaultParagraphFont" style:family="text">
      <style:text-properties fo:font-weight="bold" style:font-weight-asian="bold" style:font-weight-complex="bold" fo:color="#000000"/>
    </style:style>
    <style:style style:name="P985" style:parent-style-name="Normal" style:family="paragraph">
      <style:paragraph-properties fo:text-align="justify" fo:text-indent="0.4923in"/>
      <style:text-properties fo:color="#000000"/>
    </style:style>
    <style:style style:name="P986" style:parent-style-name="Normal" style:family="paragraph">
      <style:paragraph-properties fo:widows="0" fo:orphans="0" fo:text-align="justify" fo:text-indent="0.4923in" fo:background-color="#FFFFFF">
        <style:tab-stops>
          <style:tab-stop style:type="left" style:position="0.3833in"/>
        </style:tab-stops>
      </style:paragraph-properties>
    </style:style>
    <style:style style:name="T987" style:parent-style-name="DefaultParagraphFont" style:family="text">
      <style:text-properties fo:font-weight="bold" style:font-weight-asian="bold" style:font-weight-complex="bold"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P990" style:parent-style-name="Normal" style:family="paragraph">
      <style:paragraph-properties fo:widows="0" fo:orphans="0" fo:text-align="center" fo:background-color="#FFFFFF"/>
    </style:style>
    <style:style style:name="T991" style:parent-style-name="DefaultParagraphFont" style:family="text">
      <style:text-properties fo:font-weight="bold" style:font-weight-asian="bold" style:font-weight-complex="bold" fo:color="#000000"/>
    </style:style>
    <style:style style:name="T992" style:parent-style-name="DefaultParagraphFont" style:family="text">
      <style:text-properties fo:font-weight="bold" style:font-weight-asian="bold" style:font-weight-complex="bold" fo:color="#000000"/>
    </style:style>
    <style:style style:name="T993" style:parent-style-name="DefaultParagraphFont" style:family="text">
      <style:text-properties fo:font-weight="bold" style:font-weight-asian="bold" style:font-weight-complex="bold" fo:color="#000000"/>
    </style:style>
    <style:style style:name="T994" style:parent-style-name="DefaultParagraphFont" style:family="text">
      <style:text-properties fo:font-weight="bold" style:font-weight-asian="bold" style:font-weight-complex="bold" fo:color="#000000"/>
    </style:style>
    <style:style style:name="P995" style:parent-style-name="Normal" style:family="paragraph">
      <style:paragraph-properties fo:text-align="justify" fo:text-indent="0.4923in"/>
      <style:text-properties fo:color="#000000"/>
    </style:style>
    <style:style style:name="P996" style:parent-style-name="Normal" style:family="paragraph">
      <style:paragraph-properties fo:widows="0" fo:orphans="0" fo:text-align="justify" fo:text-indent="0.4923in" fo:background-color="#FFFFFF">
        <style:tab-stops>
          <style:tab-stop style:type="left" style:position="0.3833in"/>
        </style:tab-stops>
      </style:paragraph-properties>
    </style:style>
    <style:style style:name="T997" style:parent-style-name="DefaultParagraphFont" style:family="text">
      <style:text-properties fo:font-weight="bold" style:font-weight-asian="bold" style:font-weight-complex="bold"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P1000" style:parent-style-name="Normal" style:family="paragraph">
      <style:paragraph-properties fo:widows="0" fo:orphans="0" fo:text-align="center" fo:background-color="#FFFFFF"/>
    </style:style>
    <style:style style:name="T1001" style:parent-style-name="DefaultParagraphFont" style:family="text">
      <style:text-properties fo:font-weight="bold" style:font-weight-asian="bold" style:font-weight-complex="bold" fo:color="#000000"/>
    </style:style>
    <style:style style:name="T1002" style:parent-style-name="DefaultParagraphFont" style:family="text">
      <style:text-properties fo:font-weight="bold" style:font-weight-asian="bold" style:font-weight-complex="bold" fo:color="#000000"/>
    </style:style>
    <style:style style:name="T1003" style:parent-style-name="DefaultParagraphFont" style:family="text">
      <style:text-properties fo:font-weight="bold" style:font-weight-asian="bold" style:font-weight-complex="bold" fo:color="#000000"/>
    </style:style>
    <style:style style:name="P1004" style:parent-style-name="Normal" style:family="paragraph">
      <style:paragraph-properties fo:text-align="justify" fo:text-indent="0.4923in"/>
      <style:text-properties fo:color="#000000"/>
    </style:style>
    <style:style style:name="P1005" style:parent-style-name="Normal" style:family="paragraph">
      <style:paragraph-properties fo:widows="0" fo:orphans="0" fo:text-align="justify" fo:text-indent="0.4923in" fo:background-color="#FFFFFF"/>
    </style:style>
    <style:style style:name="T1006" style:parent-style-name="DefaultParagraphFont" style:family="text">
      <style:text-properties fo:font-weight="bold" style:font-weight-asian="bold" style:font-weight-complex="bold"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4923in" fo:background-color="#FFFFFF"/>
    </style:style>
    <style:style style:name="T1010" style:parent-style-name="DefaultParagraphFont" style:family="text">
      <style:text-properties fo:font-weight="bold" style:font-weight-asian="bold" style:font-weight-complex="bold"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4923in" fo:background-color="#FFFFFF"/>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4923in" fo:background-color="#FFFFFF"/>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4923in" fo:background-color="#FFFFFF"/>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4923in" fo:background-color="#FFFFFF"/>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4923in" fo:background-color="#FFFFFF"/>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4923in" fo:background-color="#FFFFFF"/>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P1027" style:parent-style-name="Normal" style:family="paragraph">
      <style:paragraph-properties fo:widows="0" fo:orphans="0" fo:text-align="center" fo:background-color="#FFFFFF"/>
    </style:style>
    <style:style style:name="T1028" style:parent-style-name="DefaultParagraphFont" style:family="text">
      <style:text-properties fo:font-weight="bold" style:font-weight-asian="bold" style:font-weight-complex="bold" fo:color="#000000"/>
    </style:style>
    <style:style style:name="T1029" style:parent-style-name="DefaultParagraphFont" style:family="text">
      <style:text-properties fo:font-weight="bold" style:font-weight-asian="bold" style:font-weight-complex="bold" fo:color="#000000"/>
    </style:style>
    <style:style style:name="T1030" style:parent-style-name="DefaultParagraphFont" style:family="text">
      <style:text-properties fo:font-weight="bold" style:font-weight-asian="bold" style:font-weight-complex="bold" fo:color="#000000"/>
    </style:style>
    <style:style style:name="P1031" style:parent-style-name="Normal" style:family="paragraph">
      <style:paragraph-properties fo:text-align="justify" fo:text-indent="0.4923in"/>
      <style:text-properties fo:color="#000000"/>
    </style:style>
    <style:style style:name="P1032" style:parent-style-name="Normal" style:family="paragraph">
      <style:paragraph-properties fo:widows="0" fo:orphans="0" fo:text-align="justify" fo:text-indent="0.4923in" fo:background-color="#FFFFFF"/>
    </style:style>
    <style:style style:name="T1033" style:parent-style-name="DefaultParagraphFont" style:family="text">
      <style:text-properties fo:font-weight="bold" style:font-weight-asian="bold" style:font-weight-complex="bold"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4923in" fo:background-color="#FFFFFF"/>
    </style:style>
    <style:style style:name="T1036" style:parent-style-name="DefaultParagraphFont" style:family="text">
      <style:text-properties fo:font-weight="bold" style:font-weight-asian="bold" style:font-weight-complex="bold"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4923in" fo:background-color="#FFFFFF"/>
    </style:style>
    <style:style style:name="T1041" style:parent-style-name="DefaultParagraphFont" style:family="text">
      <style:text-properties fo:font-weight="bold" style:font-weight-asian="bold" style:font-weight-complex="bold"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P1044" style:parent-style-name="Normal" style:family="paragraph">
      <style:paragraph-properties fo:widows="0" fo:orphans="0" fo:text-align="center" fo:background-color="#FFFFFF"/>
    </style:style>
    <style:style style:name="T1045" style:parent-style-name="DefaultParagraphFont" style:family="text">
      <style:text-properties fo:font-weight="bold" style:font-weight-asian="bold" style:font-weight-complex="bold" fo:color="#000000"/>
    </style:style>
    <style:style style:name="T1046" style:parent-style-name="DefaultParagraphFont" style:family="text">
      <style:text-properties fo:font-weight="bold" style:font-weight-asian="bold" style:font-weight-complex="bold" fo:color="#000000"/>
    </style:style>
    <style:style style:name="T1047" style:parent-style-name="DefaultParagraphFont" style:family="text">
      <style:text-properties fo:font-weight="bold" style:font-weight-asian="bold" style:font-weight-complex="bold" fo:color="#000000"/>
    </style:style>
    <style:style style:name="T1048" style:parent-style-name="DefaultParagraphFont" style:family="text">
      <style:text-properties fo:font-weight="bold" style:font-weight-asian="bold" style:font-weight-complex="bold" fo:color="#000000"/>
    </style:style>
    <style:style style:name="P1049" style:parent-style-name="Normal" style:family="paragraph">
      <style:paragraph-properties fo:text-align="justify" fo:text-indent="0.4923in"/>
      <style:text-properties fo:color="#000000"/>
    </style:style>
    <style:style style:name="P1050" style:parent-style-name="Normal" style:family="paragraph">
      <style:paragraph-properties fo:widows="0" fo:orphans="0" fo:text-align="justify" fo:text-indent="0.4923in" fo:background-color="#FFFFFF"/>
    </style:style>
    <style:style style:name="T1051" style:parent-style-name="DefaultParagraphFont" style:family="text">
      <style:text-properties fo:font-weight="bold" style:font-weight-asian="bold" style:font-weight-complex="bold"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4923in" fo:background-color="#FFFFFF"/>
    </style:style>
    <style:style style:name="T1054" style:parent-style-name="DefaultParagraphFont" style:family="text">
      <style:text-properties fo:font-weight="bold" style:font-weight-asian="bold" style:font-weight-complex="bold"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4923in" fo:background-color="#FFFFFF"/>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4923in" fo:background-color="#FFFFFF"/>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text-properties fo:color="#000000"/>
    </style:style>
    <style:style style:name="P1062" style:parent-style-name="Normal" style:family="paragraph">
      <style:paragraph-properties fo:widows="0" fo:orphans="0" fo:text-align="justify" fo:text-indent="0.4923in" fo:background-color="#FFFFFF"/>
      <style:text-properties fo:color="#000000"/>
    </style:style>
    <style:style style:name="P1063" style:parent-style-name="Normal" style:family="paragraph">
      <style:paragraph-properties fo:widows="0" fo:orphans="0" fo:text-align="justify" fo:text-indent="0.4923in" fo:background-color="#FFFFFF"/>
      <style:text-properties fo:color="#000000"/>
    </style:style>
    <style:style style:name="P1064" style:parent-style-name="Normal" style:family="paragraph">
      <style:paragraph-properties fo:widows="0" fo:orphans="0" fo:text-align="justify" fo:text-indent="0.4923in" fo:background-color="#FFFFFF"/>
      <style:text-properties fo:color="#000000"/>
    </style:style>
    <style:style style:name="P1065" style:parent-style-name="Normal" style:family="paragraph">
      <style:paragraph-properties fo:widows="0" fo:orphans="0" fo:text-align="justify" fo:text-indent="0.4923in" fo:background-color="#FFFFFF">
        <style:tab-stops>
          <style:tab-stop style:type="left" style:position="3.993in"/>
        </style:tab-stops>
      </style:paragraph-properties>
      <style:text-properties fo:color="#000000"/>
    </style:style>
    <style:style style:name="P1066" style:parent-style-name="Normal" style:family="paragraph">
      <style:paragraph-properties fo:widows="0" fo:orphans="0" fo:text-align="justify" fo:text-indent="0.4923in" fo:background-color="#FFFFFF">
        <style:tab-stops>
          <style:tab-stop style:type="left" style:position="4.75in"/>
        </style:tab-stops>
      </style:paragraph-properties>
      <style:text-properties fo:color="#000000"/>
    </style:style>
    <style:style style:name="P1067" style:parent-style-name="Normal" style:family="paragraph">
      <style:paragraph-properties fo:widows="0" fo:orphans="0" fo:text-align="justify" fo:text-indent="0.4923in" fo:background-color="#FFFFFF"/>
      <style:text-properties fo:color="#000000"/>
    </style:style>
    <style:style style:name="P1068" style:parent-style-name="Normal" style:family="paragraph">
      <style:paragraph-properties fo:widows="0" fo:orphans="0" fo:text-align="justify" fo:text-indent="0.4923in" fo:background-color="#FFFFFF"/>
      <style:text-properties fo:color="#000000"/>
    </style:style>
    <style:style style:name="P1069" style:parent-style-name="Normal" style:family="paragraph">
      <style:paragraph-properties fo:widows="0" fo:orphans="0" fo:text-align="justify" fo:text-indent="0.4923in" fo:background-color="#FFFFFF"/>
      <style:text-properties fo:color="#000000"/>
    </style:style>
    <style:style style:name="P1070" style:parent-style-name="Normal" style:family="paragraph">
      <style:paragraph-properties fo:widows="0" fo:orphans="0" fo:text-align="justify" fo:text-indent="0.4923in" fo:background-color="#FFFFFF"/>
      <style:text-properties fo:color="#000000"/>
    </style:style>
    <style:style style:name="P1071" style:parent-style-name="Normal" style:family="paragraph">
      <style:paragraph-properties fo:widows="0" fo:orphans="0" fo:text-align="justify" fo:text-indent="0.4923in" fo:background-color="#FFFFFF"/>
      <style:text-properties fo:color="#000000"/>
    </style:style>
    <style:style style:name="P1072" style:parent-style-name="Normal" style:family="paragraph">
      <style:paragraph-properties fo:widows="0" fo:orphans="0" fo:text-align="justify" fo:text-indent="0.4923in" fo:background-color="#FFFFFF"/>
      <style:text-properties fo:color="#000000"/>
    </style:style>
    <style:style style:name="P1073" style:parent-style-name="Normal" style:family="paragraph">
      <style:paragraph-properties fo:widows="0" fo:orphans="0" fo:text-align="justify" fo:text-indent="0.4923in" fo:background-color="#FFFFFF"/>
      <style:text-properties fo:color="#000000"/>
    </style:style>
    <style:style style:name="P1074" style:parent-style-name="Normal" style:family="paragraph">
      <style:paragraph-properties fo:widows="0" fo:orphans="0" fo:text-align="justify" fo:text-indent="0.4923in" fo:background-color="#FFFFFF"/>
      <style:text-properties fo:color="#000000"/>
    </style:style>
    <style:style style:name="P1075" style:parent-style-name="Normal" style:family="paragraph">
      <style:paragraph-properties fo:text-align="justify" fo:text-indent="0.4923in"/>
      <style:text-properties fo:color="#000000"/>
    </style:style>
    <style:style style:name="P1076" style:parent-style-name="Normal" style:family="paragraph">
      <style:paragraph-properties fo:widows="0" fo:orphans="0" fo:text-align="justify" fo:text-indent="0.4923in" fo:background-color="#FFFFFF"/>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center"/>
    </style:style>
    <style:style style:name="T1081" style:parent-style-name="DefaultParagraphFont" style:family="text">
      <style:text-properties fo:color="#000000"/>
    </style:style>
  </office:automatic-styles>
  <office:body>
    <office:text text:use-soft-page-breaks="true">
      <text:p text:style-name="P1"><text:span text:style-name="T7"/><text:span text:style-name="T8">POVANDENINIO KULTŪROS PAVELDO APSAUGOS KONVENCIJA</text:span></text:p>
      <text:p text:style-name="P9"/>
      <text:p text:style-name="P10"><text:span text:style-name="T11">Jungtinių Tautų Švietimo, mokslo ir kultūros organizacijos visuotinė konferencija, 2001 m. spalio 15 – lapkričio 3 d. Paryžiuje susirinkusi į savo 31-ąją sesiją,</text:span></text:p>
      <text:p text:style-name="P12"><text:span text:style-name="T13">pripaž</text:span><text:span text:style-name="T14">indama<text:s/></text:span><text:span text:style-name="T15">povandeninio kultūros paveldo, kaip žmonijos kultūros paveldo sudedamosios dalies ir ypač reikšmingo tautų, valstybių bei jų tarpusavio santykių dėl savo bendro paveldo, istorijos elemento, svarbą,</text:span></text:p>
      <text:p text:style-name="P16"><text:span text:style-name="T17">suvokdama<text:s/></text:span><text:span text:style-name="T18">povandeninio kultūros paveldo apsaugos ir</text:span><text:span text:style-name="T19"><text:s/>išsaugojimo svarbą ir su tuo susijusią visų valstybių atsakomybę,<text:s/></text:span></text:p>
      <text:p text:style-name="P20"><text:span text:style-name="T21">pažymėdama<text:s/></text:span><text:span text:style-name="T22">didėjantį visuomenės domėjimąsi povandeniniu kultūros paveldu ir jo vertinimą,<text:s/></text:span><text:span text:style-name="T23">įsitikinusi,<text:s/></text:span><text:span text:style-name="T24">kad povandeninio kultūros paveldo apsaugos ir išsaugojimo tyrimai, informacija ir švi</text:span><text:span text:style-name="T25">etimas yra svarbu,<text:s/></text:span></text:p>
      <text:p text:style-name="P26"><text:span text:style-name="T27">įsitikinusi,<text:s/></text:span><text:span text:style-name="T28">kad visuomenė turi teisę gauti mokomąją ir pramoginę naudą iš patikimos ir netrikdomos prieigos prie povandeninio kultūros paveldo<text:s/></text:span><text:span text:style-name="T29">in situ<text:s/></text:span><text:span text:style-name="T30">ir kad visuomenės švietimas padeda geriau suvokti tą paveldą, jį vertinti ir saugoti</text:span><text:span text:style-name="T31">,<text:s/></text:span></text:p>
      <text:p text:style-name="P32"><text:span text:style-name="T33">žinodama,<text:s/></text:span><text:span text:style-name="T34">kad povandeniniam kultūros paveldui grėsmę kelia savavališka su juo susijusi veikla ir kad tokiai veiklai sutrukdyti reikia griežtesnių priemonių,</text:span></text:p>
      <text:p text:style-name="P35"><text:span text:style-name="T36">suprasdama,<text:s/></text:span><text:span text:style-name="T37">kad reikia tinkamai reaguoti į galimą neigiamą teisėtos veiklos, galinčios netyčia p</text:span><text:span text:style-name="T38">aveikti povandeninį kultūros paveldą, poveikį tokiam paveldui,</text:span></text:p>
      <text:p text:style-name="P39"><text:span text:style-name="T40">labai susirūpinusi<text:s/></text:span><text:span text:style-name="T41">vis didėjančiu komerciniu povandeninio kultūros paveldo naudojimu, ypač tam tikra veikla, kuria siekiama povandeninį kultūros paveldą parduoti, įsigyti ar išmainyti,</text:span></text:p>
      <text:p text:style-name="P42"><text:span text:style-name="T43">žinodama</text:span><text:span text:style-name="T44">,<text:s/></text:span><text:span text:style-name="T45">kad yra pažangi technologija, kuri padeda rasti ir pasiekti povandeninį kultūros paveldą,</text:span></text:p>
      <text:p text:style-name="P46"><text:span text:style-name="T47">tikėdama,<text:s/></text:span><text:span text:style-name="T48">kad valstybių, tarptautinių organizacijų, mokslo įstaigų, profesinių organizacijų, archeologų, narų, kitų suinteresuotų šalių ir plačiosios visuomenės ben</text:span><text:span text:style-name="T49">dradarbiavimas yra labai svarbus povandeninio kultūros paveldo apsaugai,</text:span></text:p>
      <text:p text:style-name="P50"><text:span text:style-name="T51">manydama,<text:s/></text:span><text:span text:style-name="T52">kad žvalgant, kasinėjant ir saugant povandeninį kultūros paveldą būtina turėti ir taikyti specialius mokslinius metodus, naudoti tinkamą techniką bei įrangą ir labai profesi</text:span><text:span text:style-name="T53">onalias specialias žinias, o visa tai rodo, kad reikalingi vienodi valdymo kriterijai,</text:span></text:p>
      <text:p text:style-name="P54"><text:span text:style-name="T55">suvokdama,<text:s/></text:span><text:span text:style-name="T56">kad reikia kodifikuoti ir nuolatos plėtoti povandeninio kultūros paveldo apsaugos ir išsaugojimo taisykles, atitinkančias tarptautinę teisę ir praktiką, įskai</text:span><text:span text:style-name="T57">tant 1970 m. lapkričio 14 d. UNESCO nelegalaus kultūros vertybių įvežimo, išvežimo ir nuosavybės teisės perdavimo uždraudimo priemonių konvenciją, 1972 m. lapkričio 16 d. UNESCO Pasaulinio kultūros ir gamtos paveldo globos konvenciją ir 1982 m. gruodžio 10</text:span><text:span text:style-name="T58"><text:s/>d. Jungtinių Tautų jūrų teisės konvenciją,</text:span></text:p>
      <text:p text:style-name="P59"><text:span text:style-name="T60">pasiryžusi<text:s/></text:span><text:span text:style-name="T61">tarptautiniu, regionų ir nacionaliniu lygiu didinti priemonių, skirtų povandeniniam kultūros paveldui<text:s/></text:span><text:span text:style-name="T62">in situ<text:s/></text:span><text:span text:style-name="T63">išsaugoti ir prireikus atsargiai jam iškelti mokslo ir apsaugos tikslais, veiksmingumą,</text:span></text:p>
      <text:p text:style-name="P64"><text:span text:style-name="T65">nus</text:span><text:span text:style-name="T66">prendusi<text:s/></text:span><text:span text:style-name="T67">savo dvidešimt devintojoje sesijoje, kad šiam klausimui turi būti skirta tarptautinė konvencija,</text:span></text:p>
      <text:p text:style-name="P68"><text:span text:style-name="T69">priima<text:s/></text:span><text:span text:style-name="T70">šią konvenciją 2001 metų lapkričio antrą dieną.</text:span></text:p>
      <text:p text:style-name="P71"/>
      <text:p text:style-name="P72"><text:span text:style-name="T73">1</text:span><text:span text:style-name="T74"><text:s/>straipsnis.<text:s/></text:span><text:span text:style-name="T75">Sąvokos</text:span></text:p>
      <text:p text:style-name="P76"/>
      <text:p text:style-name="P77"><text:span text:style-name="T78">Šioje Konvencijoje:</text:span></text:p>
      <text:p text:style-name="P79"><text:span text:style-name="T80">1</text:span><text:span text:style-name="T81">. a) „Povandeninis kultūros paveldas“<text:s/></text:span><text:span text:style-name="T82">-visi kultūriniai, istoriniai ar archeologiniai žmogaus egzistencijos pėdsakai, kurie iš dalies arba visiškai, su pertraukomis arba nepertraukiamai po vandeniu yra išbuvę ne mažiau kaip 100 metų, būtent:</text:span></text:p>
      <text:p text:style-name="P83"><text:span text:style-name="T84">i) vietovės, konstrukcijos, pastatai, dirbiniai ir<text:s/></text:span><text:span text:style-name="T85">žmonių palaikai kartu su jų archeologine ir gamtine aplinka;</text:span></text:p>
      <text:p text:style-name="P86"><text:span text:style-name="T87">ii) laivai, orlaiviai, kitos transporto priemonės ir jų dalys, jų kroviniai arba kitoks turinys kartu su jų archeologine ir gamtine aplinka; ir<text:s/></text:span></text:p>
      <text:p text:style-name="P88"><text:span text:style-name="T89">iii) priešistoriniai objektai.</text:span></text:p>
      <text:p text:style-name="P90"><text:span text:style-name="T91">b) Jūros dugn</text:span><text:span text:style-name="T92">e pakloti vamzdynai ir kabeliai nelaikomi povandeniniu kultūros paveldu.</text:span></text:p>
      <text:p text:style-name="P93"><text:span text:style-name="T94">c) Be vamzdynų ir kabelių, kitos jūros dugne paklotos ir dar naudojamos instaliacijos nelaikomos povandeniniu kultūros paveldu.</text:span></text:p>
      <text:p text:style-name="P95"><text:span text:style-name="T96">2</text:span><text:span text:style-name="T97">. a) „Valstybės, šios Konvencijos Šalys“ – val</text:span><text:span text:style-name="T98">stybės, kurios sutiko būti saistomos šios Konvencijos ir kurioms ši Konvencija galioja.</text:span></text:p>
      <text:p text:style-name="P99"><text:span text:style-name="T100">b) Ši Konvencija<text:s/></text:span><text:span text:style-name="T101">mutatis mutandis<text:s/></text:span><text:span text:style-name="T102">taikoma toms 26 straipsnio 2 dalies b punkte minimoms teritorijoms, kurios šios Konvencijos Šalimis tampa tame punkte išdėstytomis sąl</text:span><text:span text:style-name="T103">ygomis, ir sąvoka „valstybės, šios Konvencijos Šalys“ toms teritorijoms yra taikoma tame punkte nurodytos apimties.</text:span></text:p>
      <text:p text:style-name="P104"><text:span text:style-name="T105">3</text:span><text:span text:style-name="T106">. „UNESCO“ – Jungtinių Tautų Švietimo, mokslo ir kultūros organizacija.</text:span></text:p>
      <text:p text:style-name="P107"><text:span text:style-name="T108">4</text:span><text:span text:style-name="T109">. „Generalinis direktorius“ -UNESCO generalinis direktor</text:span><text:span text:style-name="T110">ius.</text:span></text:p>
      <text:p text:style-name="P111"><text:span text:style-name="T112">5</text:span><text:span text:style-name="T113">. „Zona“ -jūros ir vandenyno dugnas bei gruntas, esantys už nacionalinės jurisdikcijos ribų.</text:span></text:p>
      <text:p text:style-name="P114"><text:span text:style-name="T115">6</text:span><text:span text:style-name="T116">. „Su povandeniniu kultūros paveldu susijusi veikla“ – veikla, kurios pagrindinis objektas – povandeninis kultūros paveldas ir kuri tiesiogiai ar ne</text:span><text:span text:style-name="T117">tiesiogiai gali fiziškai pakenkti povandeniniam kultūros paveldui arba kitaip padaryti jam žalos.</text:span></text:p>
      <text:p text:style-name="P118"><text:span text:style-name="T119">7</text:span><text:span text:style-name="T120">. „Netyčia povandeninį kultūros paveldą paveikianti veikla“ – veikla, kuri gali fiziškai pakenkti povandeniniam kultūros paveldui arba kitaip padaryti ja</text:span><text:span text:style-name="T121">m žalos, nors povandeninis kultūros paveldas nėra pagrindinis jos objektas arba vienas iš jos objektų.</text:span></text:p>
      <text:p text:style-name="P122"><text:span text:style-name="T123">8</text:span><text:span text:style-name="T124">. „Valstybiniai laivai ir orlaiviai“ – karo ir kiti laivai bei orlaiviai, pripažinti tokiais ir atitinkantys povandeninio kultūros paveldo apibrėžim</text:span><text:span text:style-name="T125">ą, kurie priklausė valstybei, buvo jos eksploatuojami ir kurie tuo metu, kai nuskendo, vyriausybės buvo naudojami tik nekomerciniais tikslais.</text:span></text:p>
      <text:p text:style-name="P126"><text:span text:style-name="T127">9</text:span><text:span text:style-name="T128">. „Taisyklės“ – su povandeniniu kultūros paveldu susijusios veiklos taisyklės, minimos šios Konvencijos 33 s</text:span><text:span text:style-name="T129">traipsnyje.</text:span></text:p>
      <text:p text:style-name="P130"/>
      <text:p text:style-name="P131"><text:span text:style-name="T132">2</text:span><text:span text:style-name="T133"><text:s/>straipsnis.<text:s/></text:span><text:span text:style-name="T134">Tikslai ir bendrieji principai</text:span></text:p>
      <text:p text:style-name="P135"/>
      <text:p text:style-name="P136"><text:span text:style-name="T137">1</text:span><text:span text:style-name="T138">. Šios Konvencijos tikslas – užtikrinti povandeninio kultūros paveldo apsaugą ir ją sustiprinti.</text:span></text:p>
      <text:p text:style-name="P139"><text:span text:style-name="T140">2</text:span><text:span text:style-name="T141">. Valstybės, šios Konvencijos Šalys, bendradarbiauja saugodamos povandeninį kultūros</text:span><text:span text:style-name="T142"><text:s/>paveldą.</text:span></text:p>
      <text:p text:style-name="P143"><text:span text:style-name="T144">3</text:span><text:span text:style-name="T145">. Valstybės, šios Konvencijos Šalys, vadovaudamosi šios Konvencijos nuostatomis, žmonijos labui išsaugo povandeninį kultūros paveldą.</text:span></text:p>
      <text:p text:style-name="P146"><text:span text:style-name="T147">4</text:span><text:span text:style-name="T148">. Valstybės, šios Konvencijos Šalys, prireikus atskirai arba visos kartu imasi visų pagal šią<text:s/></text:span><text:span text:style-name="T149">Konvenciją ir tarptautinę teisę tinkamų priemonių, reikalingų povandeniniam kultūros paveldui apsaugoti, ir šiuo tikslu jos taiko geriausias savo turimas praktines priemones bei atsižvelgia į savo sugebėjimus.</text:span></text:p>
      <text:p text:style-name="P150"><text:span text:style-name="T151">5</text:span><text:span text:style-name="T152">. Prieš duodant leidimą bet kokiai su pov</text:span><text:span text:style-name="T153">andeniniu kultūros paveldu susijusiai veiklai arba imantis tokios veiklos pirmiausia atsižvelgiama į galimybę jį išsaugoti<text:s/></text:span><text:span text:style-name="T154">in situ.</text:span></text:p>
      <text:p text:style-name="P155"><text:span text:style-name="T156">6</text:span><text:span text:style-name="T157">. Iškeltas povandeninis kultūros paveldas saugomas, konservuojamas ir tvarkomas taip, kada būtų užtikrintas ilgalaikis<text:s/></text:span><text:span text:style-name="T158">jo išsaugojimas.</text:span></text:p>
      <text:p text:style-name="P159"><text:span text:style-name="T160">7</text:span><text:span text:style-name="T161">. Povandeninis kultūros paveldas komerciniais tikslais nenaudojamas.</text:span></text:p>
      <text:p text:style-name="P162"><text:span text:style-name="T163">8</text:span><text:span text:style-name="T164">. Vadovaujantis valstybine praktika ir tarptautine teise, įskaitant Jungtinių Tautų jūrų teisės konvenciją, nė viena šios Konvencijos nuostata nėra aiškinama ka</text:span><text:span text:style-name="T165">ip keičianti tarptautinės teisės ir valstybinės praktikos, susijusios su suvereniais imunitetais, taisykles arba valstybės teises į savo valstybinius laivus ir orlaivius.</text:span></text:p>
      <text:p text:style-name="P166"><text:span text:style-name="T167">9</text:span><text:span text:style-name="T168">. Valstybės, šios Konvencijos Šalys, užtikrina, kad su visais žmonių palaikais j</text:span><text:span text:style-name="T169">ūrų vandenyse būtų elgiamasi su derama pagarba.</text:span></text:p>
      <text:p text:style-name="P170"><text:span text:style-name="T171">10</text:span><text:span text:style-name="T172">. Patikimas ir netrikdomas povandeninio kultūros paveldo stebėjimas bei dokumentavimas<text:s/></text:span><text:span text:style-name="T173">in situ<text:s/></text:span><text:span text:style-name="T174">yra skatinamas visuomenės supažindinimo tikslais, kad ji tą paveldą vertintų ir saugotų, išskyrus atvejus,<text:s/></text:span><text:span text:style-name="T175">kai toks stebėjimas ir dokumentavimas nesiderina su paveldo apsauga ir tvarkymu.</text:span></text:p>
      <text:p text:style-name="P176"><text:span text:style-name="T177">11</text:span><text:span text:style-name="T178">. Joks veiksmas ir jokia veikla, vykdoma vadovaujantis šia Konvencija, negali būti laikoma pagrindu teigti ar užginčyti bet kurią teisę į nacionalinį suverenumą ar juris</text:span><text:span text:style-name="T179">dikciją.</text:span></text:p>
      <text:p text:style-name="P180"/>
      <text:p text:style-name="P181"><text:span text:style-name="T182">3</text:span><text:span text:style-name="T183"><text:s/>straipsnis.<text:s/></text:span><text:span text:style-name="T184">Šios Konvencijos ir Jungtinių Tautų jūrų teisės konvencijos ryšys</text:span></text:p>
      <text:p text:style-name="P185"/>
      <text:p text:style-name="P186"><text:span text:style-name="T187">Nė viena šios Konvencijos nuostata nepažeidžia valstybių teisių, jurisdikcijos ir pareigų pagal tarptautinę teisę, įskaitant Jungtinių Tautų jūrų teisės konv</text:span><text:span text:style-name="T188">enciją. Ši Konvencija aiškinama ir taikoma pagal tarptautinę teisę, taip pat ir Jungtinių Tautų jūrų teisės konvenciją.</text:span></text:p>
      <text:p text:style-name="P189"/>
      <text:p text:style-name="P190"><text:span text:style-name="T191">4</text:span><text:span text:style-name="T192"><text:s/>straipsnis.<text:s/></text:span><text:span text:style-name="T193">Ryšys su turto gelbėjimo teise ir radinių teise</text:span></text:p>
      <text:p text:style-name="P194"/>
      <text:p text:style-name="P195"><text:span text:style-name="T196">Visai su povandeniniu kultūros paveldu susijusiai veiklai, kuria</text:span><text:span text:style-name="T197">i taikoma ši Konvencija, netaikoma turto gelbėjimo teisė ir radinių teisė, išskyrus, kai:</text:span></text:p>
      <text:p text:style-name="P198"><text:span text:style-name="T199">a) kompetentingos institucijos leidžia taikyti tokią teisę,</text:span></text:p>
      <text:p text:style-name="P200"><text:span text:style-name="T201">b) ji visiškai atitinka šią Konvenciją ir</text:span></text:p>
      <text:p text:style-name="P202"><text:span text:style-name="T203">c) yra užtikrinama, kad iškeltam povandeniniam kultūros pave</text:span><text:span text:style-name="T204">ldui bus suteikta didžiausia apsauga.</text:span></text:p>
      <text:p text:style-name="P205"/>
      <text:p text:style-name="P206"><text:span text:style-name="T207">5</text:span><text:span text:style-name="T208"><text:s/>straipsnis.<text:s/></text:span><text:span text:style-name="T209">Netyčia povandeninį kultūros paveldą paveikianti veikla</text:span></text:p>
      <text:p text:style-name="P210"/>
      <text:p text:style-name="P211"><text:span text:style-name="T212">Kiekviena valstybė, šios Konvencijos Šalis, taiko geriausias savo turimas praktines priemones, kad neleistų atsirasti neigiamam poveikiu</text:span><text:span text:style-name="T213">i, kurį pagal jos jurisdikciją vykdoma veikla gali netyčia padaryti povandeniniam kultūros paveldui, arba kad jį sušvelnintų.</text:span></text:p>
      <text:p text:style-name="P214"/>
      <text:p text:style-name="P215"><text:span text:style-name="T216">6</text:span><text:span text:style-name="T217"><text:s/>straipsnis.<text:s/></text:span><text:span text:style-name="T218">Dvišaliai, regionų ir kiti daugiašaliai susitarimai</text:span></text:p>
      <text:p text:style-name="P219"/>
      <text:p text:style-name="P220"><text:span text:style-name="T221">1</text:span><text:span text:style-name="T222">. Valstybės, šios Konvencijos Šalys, skatinamos<text:s/></text:span><text:span text:style-name="T223">sudaryti dvišalius, regionų ir kitokius daugiašalius susitarimus ir plėtoti jau esamus susitarimus povandeniniam kultūros paveldui išsaugoti. Visi tokie susitarimai turi atitikti šios Konvencijos nuostatas ir neturi būti sumenkinamas jų visuotinis pobūdis.</text:span><text:span text:style-name="T224"><text:s/>Tokiuose susitarimuose valstybės gali priimti taisykles ir nuostatus, kurie užtikrintų geresnę povandeninio kultūros paveldo apsaugą nei priimtoji šioje Konvencijoje apsauga.</text:span></text:p>
      <text:p text:style-name="P225"><text:span text:style-name="T226">2</text:span><text:span text:style-name="T227">. Tokių dvišalių, regionų ir daugiašalių susitarimų šalys gali kviesti vals</text:span><text:span text:style-name="T228">tybes, visų pirma susijusias įmanomu patikrinti kultūriniu, istoriniu ar archeologiniu ryšiu, su atitinkamu povandeniniu kultūros paveldu, prisijungti prie tokių susitarimų.</text:span></text:p>
      <text:p text:style-name="P229"><text:span text:style-name="T230">3</text:span><text:span text:style-name="T231">. Ši Konvencija nekeičia valstybių, šios Konvencijos Šalių, pareigų ir įsipar</text:span><text:span text:style-name="T232">eigojimų dėl nuskendusių laivų pagal dvišalius, regionų ir kitokius daugiašalius susitarimus, sudarytus prieš priimant šią Konvenciją, ir ypač pagal susitarimus, kurie atitinka šios Konvencijos tikslus.</text:span></text:p>
      <text:p text:style-name="P233"/>
      <text:p text:style-name="P234"><text:span text:style-name="T235">7</text:span><text:span text:style-name="T236"><text:s/>straipsnis.<text:s/></text:span><text:span text:style-name="T237">Povandeninis kultūros paveldas,<text:s/></text:span><text:span text:style-name="T238">esantis vidaus vandenyse, salynų vandenyse ir teritorinėje jūroje</text:span></text:p>
      <text:p text:style-name="P239"/>
      <text:p text:style-name="P240"><text:span text:style-name="T241">1</text:span><text:span text:style-name="T242">. Valstybės, šios Konvencijos Šalys, vykdydamos savo suverenias teises, turi išimtinę teisę reguliuoti ir suteikti leidimą vykdyti su povandeniniu kultūros paveldu, esančiu savo vidaus</text:span><text:span text:style-name="T243"><text:s/>vandenyse, salynų vandenyse ir teritorinėje jūroje, susijusią veiklą.</text:span></text:p>
      <text:p text:style-name="P244"><text:span text:style-name="T245">2</text:span><text:span text:style-name="T246">. Nepažeisdamos kitų tarptautinių susitarimų ir tarptautinės teisės taisyklių, skirtų povandeninio kultūros paveldo apsaugai, valstybės, šios Konvencijos Šalys, reikalauja, kad Tai</text:span><text:span text:style-name="T247">syklės būtų taikomos su povandeniniu kultūros paveldu, esančiu jų vidaus vandenyse, salynų<text:s/></text:span><text:soft-page-break/><text:span text:style-name="T248">vandenyse ir teritorinėje jūroje, susijusiai veiklai.</text:span></text:p>
      <text:p text:style-name="P249"><text:span text:style-name="T250">3</text:span><text:span text:style-name="T251">. Valstybės, šios Konvencijos Šalys, vykdydamos savo suverenias teises pripažindamos bendrą tarp tokių val</text:span><text:span text:style-name="T252">stybių įprastą praktiką ir siekdamos bendradarbiauti valstybinių laivų ir orlaivių geriausių apsaugos metodų klausimais, vėliavos valstybei, šios Konvencijos Šaliai, ir atitinkamais atvejais – kitoms susijusioms, svarbiausia, įmanomu patikrinti kultūriniu,</text:span><text:span text:style-name="T253"><text:s/>istoriniu ar archeologiniu ryšiu, valstybėms turėtų pranešti apie valstybinių laivų ir orlaivių, kurių tapatybę įmanoma nustatyti, aptikimą savo salynų vandenyse ir teritorinėje jūroje.</text:span></text:p>
      <text:p text:style-name="P254"/>
      <text:p text:style-name="P255"><text:span text:style-name="T256">8</text:span><text:span text:style-name="T257"><text:s/>straipsnis.<text:s/></text:span><text:span text:style-name="T258">Povandeninis kultūros paveldas, esantis gretutin</text:span><text:span text:style-name="T259">ėje zonoje</text:span></text:p>
      <text:p text:style-name="P260"/>
      <text:p text:style-name="P261"><text:span text:style-name="T262">Nepažeisdamos 9 bei 10 straipsnių ir juos papildydamos, taip pat vadovaudamosi Jungtinių Tautų jūrų teisės konvencijos 303 straipsnio 2 dalimi, valstybės, šios Konvencijos Šalys, savo gretutinėje zonoje gali reguliuoti ir suteikti leidimą vyk</text:span><text:span text:style-name="T263">dyti su povandeniniu kultūriniu paveldu susijusią veiklą. Tai darydamos, jos reikalauja taikyti Taisykles.</text:span></text:p>
      <text:p text:style-name="P264"/>
      <text:p text:style-name="P265"><text:span text:style-name="T266">9</text:span><text:span text:style-name="T267"><text:s/>straipsnis.<text:s/></text:span><text:span text:style-name="T268">Pranešimas ir informavimas išimtinėje ekonominėje zonoje ir kontinentiniame šelfe</text:span></text:p>
      <text:p text:style-name="P269"/>
      <text:p text:style-name="P270"><text:span text:style-name="T271">1</text:span><text:span text:style-name="T272">. Visos valstybės, šios Konvencijos Šaly</text:span><text:span text:style-name="T273">s, yra atsakingos už povandeninio kultūros paveldo apsaugą išimtinėje ekonominėje zonoje ir kontinentiniame šelfe pagal šią Konvenciją.</text:span></text:p>
      <text:p text:style-name="P274">Atitinkamai:</text:p>
      <text:p text:style-name="P275"><text:span text:style-name="T276">a) valstybė, šios Konvencijos Šalis, reikalauja, kad tais atvejais, kai jos pilietis arba su jos vėliava pl</text:span><text:span text:style-name="T277">aukiojantis laivas jos išimtinėje ekonominėje zonoje arba jos kontinentiniame šelfe randa povandeninį kultūros paveldą arba ketina imtis su tokiu paveldu susijusios veiklos, tas pilietis arba laivo kapitonas jai praneštų apie tokį radinį arba su juo susiju</text:span><text:span text:style-name="T278">sią veiklą;</text:span></text:p>
      <text:p text:style-name="P279"><text:span text:style-name="T280">b) kitos valstybės, šios Konvencijos Šalies, išimtinėje ekonominėje zonoje arba kontinentiniame šelfe:</text:span></text:p>
      <text:p text:style-name="P281"><text:span text:style-name="T282">i) valstybės, šios Konvencijos Šalys, reikalauja, kad pilietis arba laivo kapitonas joms ir tai kitai valstybei, šios Konvencijos Šaliai,</text:span><text:span text:style-name="T283"><text:s/>praneštų apie tokį radinį arba su juo susijusią veiklą;</text:span></text:p>
      <text:p text:style-name="P284"><text:span text:style-name="T285">ii) arba valstybė, šios Konvencijos Šalis, reikalauja, kad pilietis arba laivo kapitonas jai praneštų apie tokį radinį arba su juo susijusią veiklą, ir užtikrina greitą ir veiksmingą tokių<text:s/></text:span><text:span text:style-name="T286">pranešimų perdavimą visoms kitoms valstybėms, šios Konvencijos Šalims.</text:span></text:p>
      <text:p text:style-name="P287"><text:span text:style-name="T288">2</text:span><text:span text:style-name="T289">. Deponuodama savo ratifikavimo, priėmimo, patvirtinimo ar prisijungimo dokumentą, valstybė, šios Konvencijos Šalis, pareiškia, kokiu būdu bus perduodami pranešimai pagal šio str</text:span><text:span text:style-name="T290">aipsnio 1 dalies b punktą.</text:span></text:p>
      <text:p text:style-name="P291"><text:span text:style-name="T292">3</text:span><text:span text:style-name="T293">. Valstybė, šios Konvencijos Šalis, generalinį direktorių informuoja apie pagal šio straipsnio 1 dalį jai praneštus radinius ir su jais susijusią veiklą.</text:span></text:p>
      <text:p text:style-name="P294"><text:span text:style-name="T295">4</text:span><text:span text:style-name="T296">. Generalinis direktorius visoms valstybėms, šios Konvencijos Šal</text:span><text:span text:style-name="T297">ims, nedelsdamas pateikia visą jam pagal šio straipsnio 3 dalį praneštą informaciją.</text:span></text:p>
      <text:p text:style-name="P298"><text:span text:style-name="T299">5</text:span><text:span text:style-name="T300">. Bet kuri valstybė, šios Konvencijos Šalis, gali valstybei, šios Konvencijos Šaliai, kurios išimtinėje ekonominėje zonoje arba kurios kontinentiniame šelfe yra povan</text:span><text:span text:style-name="T301">deninis kultūros paveldas, pareikšti, jog ji yra suinteresuota, kad su ja būtų konsultuojamasi, kaip užtikrinti veiksmingą to povandeninio kultūros paveldo apsaugą. Toks pareiškimas grindžiamas įmanomu patikrinti ryšiu, svarbiausia, kultūriniu, istoriniu i</text:span><text:span text:style-name="T302">r archeologiniu, su tuo povandeniniu kultūros paveldu.</text:span></text:p>
      <text:p text:style-name="P303"/>
      <text:p text:style-name="P304"><text:span text:style-name="T305">10</text:span><text:span text:style-name="T306"><text:s/>straipsnis.<text:s/></text:span><text:span text:style-name="T307">Povandeninio kultūros paveldo apsauga išimtinėje ekonominėje zonoje ir kontinentiniame šelfe</text:span></text:p>
      <text:p text:style-name="P308"/>
      <text:p text:style-name="P309"><text:span text:style-name="T310">1</text:span><text:span text:style-name="T311">. Leidimas su povandeniniu kultūros paveldu, esančiu išimtinėje ekonominėje<text:s/></text:span><text:span text:style-name="T312">zonoje arba<text:s/></text:span><text:soft-page-break/><text:span text:style-name="T313">kontinentiniame šelfe, susijusiai veiklai išduodamas tik vadovaujantis šio straipsnio nuostatomis.</text:span></text:p>
      <text:p text:style-name="P314"><text:span text:style-name="T315">2</text:span><text:span text:style-name="T316">. Valstybė, šios Konvencijos Šalis, kurios išimtinėje ekonominėje zonoje arba kontinentiniame šelfe yra povandeninis kultūros paveldas, kad<text:s/></text:span><text:span text:style-name="T317">neleistų kištis į tarptautinėje teisėje, įskaitant Jungtinių Tautų jūrų teisės konvenciją, numatytas suverenias jos teises arba jurisdikciją, turi teisę uždrausti arba leisti bet kurią su tokiu paveldu susijusią veiklą.</text:span></text:p>
      <text:p text:style-name="P318"><text:span text:style-name="T319">3</text:span><text:span text:style-name="T320">. Kai kurios nors valstybės, ši</text:span><text:span text:style-name="T321">os Konvencijos Šalies, išimtinėje ekonominėje zonoje arba kontinentiniame šelfe atrandamas povandeninis kultūros paveldas arba yra ketinama vykdyti su tuo paveldu susijusią veiklą, toji valstybė, šios Konvencijos Šalis:</text:span></text:p>
      <text:p text:style-name="P322"><text:span text:style-name="T323">a) su visomis kitomis valstybėmis, š</text:span><text:span text:style-name="T324">ios Konvencijos Šalimis, pareiškusiomis apie savo suinteresuotumą pagal 9 straipsnio 5 dalį, konsultuojasi, kaip geriausiai apsaugoti tą povandeninį kultūros paveldą;</text:span></text:p>
      <text:p text:style-name="P325"><text:span text:style-name="T326">b) koordinuoja tokias konsultacijas kaip „koordinuojanti valstybė“, jei ji aiškiai nepa</text:span><text:span text:style-name="T327">reiškia, kad nenori to daryti; jei tai pareiškiama, valstybės, šios Konvencijos Šalys, pareiškusios apie savo suinteresuotumą pagal 9 straipsnio 5 dalį, paskiria koordinuojančią valstybę.</text:span></text:p>
      <text:p text:style-name="P328"><text:span text:style-name="T329">4</text:span><text:span text:style-name="T330">. Nepažeisdama visų valstybių, šios Konvencijos Šalių, įsipar</text:span><text:span text:style-name="T331">eigojimo visomis praktiškai įmanomomis priemonėmis, kurios pagal tarptautinę teisę taikomos siekiant užkirsti kelią povandeniniam kultūros paveldui tiesiogiai gresiančiam pavojui, įskaitant grobstymą, apsaugoti povandeninį kultūros paveldą, koordinuojanti<text:s/></text:span><text:span text:style-name="T332">valstybė gali imtis visų praktiškai įmanomų priemonių ir (arba), vadovaudamasi šia Konvencija, išduoti bet kuriuos būtinus leidimus, prireikus prieš konsultacijas, kad užkirstų kelią povandeniniam kultūros paveldui tiesiogiai gresiančiam pavojui, – nesvarb</text:span><text:span text:style-name="T333">u, ar jis kyla dėl žmonių veiklos, ar dėl kurios nors kitos priežasties, įskaitant grobstymą. Imantis tokių priemonių galima prašyti kitų valstybių, šios Konvencijos Šalių, pagalbos.</text:span></text:p>
      <text:p text:style-name="P334"><text:span text:style-name="T335">5</text:span><text:span text:style-name="T336">. Koordinuojanti valstybė:</text:span></text:p>
      <text:p text:style-name="P337"><text:span text:style-name="T338">a) įgyvendina apsaugos priemones, dėl kur</text:span><text:span text:style-name="T339">ių susitarė konsultacijose dalyvaujančios valstybės, tarp jų ir koordinuojanti valstybė, nebent konsultacijose dalyvaujančios valstybės, tarp jų ir koordinuojanti valstybė, susitaria, kad tas priemones įgyvendins kita valstybė, šios Konvencijos Šalis;</text:span></text:p>
      <text:p text:style-name="P340"><text:span text:style-name="T341">b)</text:span><text:span text:style-name="T342"><text:s/>vadovaudamasi Taisyklėmis išduoda visus tokioms sutartoms priemonėms reikalingus leidimus, nebent konsultacijose dalyvaujančios valstybės, tarp jų ir koordinuojanti valstybė, susitaria, kad tuos leidimus išduos kita valstybė, šios Konvencijos Šalis;</text:span></text:p>
      <text:p text:style-name="P343"><text:span text:style-name="T344">c)<text:s/></text:span><text:span text:style-name="T345">gali atlikti visus reikalingus išankstinius povandeninio kultūros paveldo tyrimus, išduoda visus tam reikalingus leidimus ir tyrimų rezultatus nedelsdama praneša generaliniam direktoriui, kuris savo ruožtu tokią informaciją nedelsdamas pateikia kitoms vals</text:span><text:span text:style-name="T346">tybėms, šios Konvencijos Šalims.</text:span></text:p>
      <text:p text:style-name="P347"><text:span text:style-name="T348">6</text:span><text:span text:style-name="T349">. Koordinuodama konsultacijas, imdamasi priemonių, atlikdama išankstinius tyrimus ir (arba) pagal šį straipsnį išduodama leidimus, koordinuojanti valstybė veikia ne paisydama savo interesų, o visų valstybių, šios Kon</text:span><text:span text:style-name="T350">vencijos Šalių, vardu. Bet kokia tokia veikla savaime nėra pagrindas reikšti kokias nors teises į privilegijas ar jurisdikciją, nenumatytas tarptautinėje teisėje, įskaitant Jungtinių Tautų jūrų teisės konvenciją.</text:span></text:p>
      <text:p text:style-name="P351"><text:span text:style-name="T352">7</text:span><text:span text:style-name="T353">. Vadovaujantis šio straipsnio 2 ir 4<text:s/></text:span><text:span text:style-name="T354">dalių nuostatomis, jokia su valstybiniais laivais ar orlaiviais susijusi veikla negali būti vykdoma be vėliavos valstybės sutikimo ir nebendradarbiaujant su koordinuojančia valstybe.</text:span></text:p>
      <text:p text:style-name="P355"/>
      <text:p text:style-name="P356"><text:span text:style-name="T357">11</text:span><text:span text:style-name="T358"><text:s/>straipsnis.<text:s/></text:span><text:span text:style-name="T359">Pranešimas ir informavimas zonoje</text:span></text:p>
      <text:p text:style-name="P360"/>
      <text:p text:style-name="P361"><text:span text:style-name="T362">1</text:span><text:span text:style-name="T363">. Valstybės</text:span><text:span text:style-name="T364">, šios Konvencijos Šalys, yra atsakingos už povandeninio kultūros paveldo zonoje apsaugą pagal šią Konvenciją ir pagal Jungtinių Tautų jūrų teisės konvencijos 149 straipsnį. Atitinkamai tais atvejais, kai kurios nors valstybės, šios Konvencijos Šalies, pil</text:span><text:span text:style-name="T365">ietis arba su jos vėliava plaukiojantis laivas zonoje randa povandeninį kultūros paveldą arba ketina imtis su tokiu paveldu susijusios veiklos, toji valstybė, šios Konvencijos Šalis, reikalauja, kad jos pilietis arba<text:s/></text:span><text:soft-page-break/><text:span text:style-name="T366">laivo kapitonas jai praneštų apie tokį<text:s/></text:span><text:span text:style-name="T367">radinį arba su juo susijusią veiklą.</text:span></text:p>
      <text:p text:style-name="P368"><text:span text:style-name="T369">2</text:span><text:span text:style-name="T370">. Valstybės, šios Konvencijos Šalys, apie tokius radinius ir su jais susijusią veiklą, apie kuriuos joms pranešama, praneša generaliniam direktoriui ir Tarptautinės jūrų dugno agentūros generaliniam sekretoriui.</text:span></text:p>
      <text:p text:style-name="P371"><text:span text:style-name="T372">3</text:span><text:span text:style-name="T373">. Generalinis direktorius visoms valstybėms, šios Konvencijos Šalims, nedelsdamas pateikia visą tokią valstybių, šios Konvencijos Šalių, suteiktą informaciją.</text:span></text:p>
      <text:p text:style-name="P374"><text:span text:style-name="T375">4</text:span><text:span text:style-name="T376">. Bet kuri valstybė, šios Konvencijos Šalis, gali generaliniam direktoriui pareikšti, jog</text:span><text:span text:style-name="T377"><text:s/>ji yra suinteresuota, kad su ja būtų konsultuojamasi, kaip užtikrinti veiksmingą to povandeninio kultūros paveldo apsaugą. Toks pareiškimas grindžiamas įmanomu patikrinti ryšiu su atitinkamu povandeniniu kultūros paveldu, ypač daug dėmesio skiriant valsty</text:span><text:span text:style-name="T378">bių kultūrinio, istorinio ir archeologinio pobūdžio privileginėms teisėms.</text:span></text:p>
      <text:p text:style-name="P379"/>
      <text:p text:style-name="P380"><text:span text:style-name="T381">12</text:span><text:span text:style-name="T382"><text:s/>straipsnis.<text:s/></text:span><text:span text:style-name="T383">Povandeninio kultūros paveldo apsauga zonoje</text:span></text:p>
      <text:p text:style-name="P384"/>
      <text:p text:style-name="P385"><text:span text:style-name="T386">1</text:span><text:span text:style-name="T387">. Leidimas su povandeniniu kultūros paveldu, esančiu zonoje, susijusiai veiklai išduodamas tik vadovaujantis</text:span><text:span text:style-name="T388"><text:s/>šio straipsnio nuostatomis.</text:span></text:p>
      <text:p text:style-name="P389"><text:span text:style-name="T390">2</text:span><text:span text:style-name="T391">. Generalinis direktorius paragina visas valstybes, šios Konvencijos Šalis, pareiškusias apie savo suinteresuotumą pagal 11 straipsnio 4 dalį, konsultuotis, kaip geriausiai apsaugoti tą povandeninį kultūros paveldą, ir<text:s/></text:span><text:span text:style-name="T392">paskiria valstybę, šios Konvencijos Šalį, koordinuoti tokių konsultacijų ir būti „koordinuojančia valstybe“. Generalinis direktorius taip pat paragina tokiose konsultacijose dalyvauti Tarptautinę jūrų dugno agentūrą.</text:span></text:p>
      <text:p text:style-name="P393"><text:span text:style-name="T394">3</text:span><text:span text:style-name="T395">. Visos valstybės, šios Konvencijo</text:span><text:span text:style-name="T396">s Šalys, vadovaudamosi šia Konvencija, gali imtis visų praktiškai įmanomų priemonių, prireikus prieš konsultacijas, kad užkirstų kelią povandeniniam kultūros paveldui tiesiogiai gresiančiam pavojui, – nesvarbu, ar jis kyla dėl žmonių veiklos, ar dėl kurios</text:span><text:span text:style-name="T397"><text:s/>nors kitos priežasties, įskaitant grobstymą.</text:span></text:p>
      <text:p text:style-name="P398"><text:span text:style-name="T399">4</text:span><text:span text:style-name="T400">. Koordinuojanti valstybė:</text:span></text:p>
      <text:p text:style-name="P401"><text:span text:style-name="T402">a) įgyvendina apsaugos priemones, dėl kurių susitarė konsultacijose dalyvaujančios valstybės, tarp jų ir koordinuojanti valstybė, jei tik konsultacijose dalyvaujančios valstybės,</text:span><text:span text:style-name="T403"><text:s/>tarp jų ir koordinuojanti valstybė, susitaria, kad tas priemones įgyvendins kita valstybė, šios Konvencijos Šalis;</text:span></text:p>
      <text:p text:style-name="P404"><text:span text:style-name="T405">b) vadovaudamasi šia Konvencija išduoda visus tokioms sutartoms priemonėms reikalingus leidimus, nebent konsultacijose dalyvaujančios vals</text:span><text:span text:style-name="T406">tybės, tarp jų ir koordinuojanti valstybė, susitaria, kad tuos leidimus išduos kita valstybė, šios Konvencijos Šalis.</text:span></text:p>
      <text:p text:style-name="P407"><text:span text:style-name="T408">5</text:span><text:span text:style-name="T409">. Koordinuojanti valstybė gali atlikti visus būtinus išankstinius povandeninio kultūros paveldo tyrimus, išduoda visus tam reikalin</text:span><text:span text:style-name="T410">gus leidimus ir tyrimų rezultatus nedelsdama praneša generaliniam direktoriui, kuris savo ruožtu tokią informaciją nedelsdamas pateikia kitoms valstybėms, šios Konvencijos Šalims.</text:span></text:p>
      <text:p text:style-name="P411"><text:span text:style-name="T412">6</text:span><text:span text:style-name="T413">. Koordinuodama konsultacijas, imdamasi priemonių, atlikdama išankstini</text:span><text:span text:style-name="T414">us tyrimus ir (arba) pagal šį straipsnį išduodama leidimus, koordinuojanti valstybė veikia visų valstybių, šios Konvencijos Šalių, vardu visos žmonijos labui. Ypač daug dėmesio skiriama valstybių kultūrinio, istorinio arba archeologinio pobūdžio privilegin</text:span><text:span text:style-name="T415">ėms teisėms į atitinkamą povandeninį kultūros paveldą.</text:span></text:p>
      <text:p text:style-name="P416"><text:span text:style-name="T417">7</text:span><text:span text:style-name="T418">. Be vėliavos valstybės sutikimo jokia valstybė, šios Konvencijos Šalis, zonoje nesiima su valstybiniais laivais ir orlaiviais susijusios veiklos ir neduoda tokiai veiklai leidimo.</text:span></text:p>
      <text:p text:style-name="P419"/>
      <text:p text:style-name="P420"><text:span text:style-name="T421">13</text:span><text:span text:style-name="T422"><text:s/>strai</text:span><text:span text:style-name="T423">psnis.<text:s/></text:span><text:span text:style-name="T424">Suvereno imunitetas</text:span></text:p>
      <text:p text:style-name="P425"/>
      <text:p text:style-name="P426"><text:span text:style-name="T427">Suvereno imunitetą turintys karo laivai ir kiti valstybiniai laivai arba karo orlaiviai, eksploatuojami nekomerciniais tikslais, atliekantys savo įprasto pobūdžio operacijas ir neužsiimantys su povandeniniu kultūros paveldu su</text:span><text:span text:style-name="T428">sijusia veikla, neprivalo pagal šios Konvencijos<text:s/></text:span><text:soft-page-break/><text:span text:style-name="T429">9, 10, 11 ir 12 straipsnius pranešti apie atrastą povandeninį kultūros paveldą. Tačiau valstybės, šios Konvencijos Šalys, imasi atitinkamų priemonių, kurios, nepakenkdamos jų suvereno imunitetą turinčių karo</text:span><text:span text:style-name="T430"><text:s/>laivų ar kitų valstybinių laivų arba karo orlaivių, eksploatuojamų nekomerciniais tikslais, operacijoms ir pajėgumams, užtikrina, kad jie, kiek yra tikslinga ir praktiškai įmanoma, atitinka šios Konvencijos 9,10,11 ir 12 straipsnius.</text:span></text:p>
      <text:p text:style-name="P431"/>
      <text:p text:style-name="P432"><text:span text:style-name="T433">14</text:span><text:span text:style-name="T434"><text:s/>straipsnis.<text:s/></text:span><text:span text:style-name="T435">Įvežimo į teritoriją, prekybos ir laikymo kontrolė</text:span></text:p>
      <text:p text:style-name="P436"/>
      <text:p text:style-name="P437"><text:span text:style-name="T438">Valstybės, šios Konvencijos Šalys, imasi priemonių, kad neleistų neteisėtai išvežto ir (arba) iškelto, jei tas iškėlimas prieštarauja šiai Konvencijai, povandeninio kultūros paveldo įvežti<text:s/></text:span><text:span text:style-name="T439">į savo teritoriją, prekiauti juo ir jo laikyti.</text:span></text:p>
      <text:p text:style-name="P440"/>
      <text:p text:style-name="P441"><text:span text:style-name="T442">15</text:span><text:span text:style-name="T443"><text:s/>straipsnis.<text:s/></text:span><text:span text:style-name="T444">Valstybių, šios Konvencijos Šalių, jurisdikcijai priklausančių zonų nenaudojimas</text:span></text:p>
      <text:p text:style-name="P445"/>
      <text:p text:style-name="P446"><text:span text:style-name="T447">Valstybės, šios Konvencijos Šalys, imasi priemonių, kad uždraustų bet kokiai su povandeniniu kultūros<text:s/></text:span><text:span text:style-name="T448">paveldu susijusiai veiklai, nesiderinančiai su šia Konvencija, naudoti savo teritoriją, įskaitant savo jūrų uostus, dirbtines salas, įrenginius ir konstrukcijas, priklausančius jų išimtinei jurisdikcijai ar kontrolei.</text:span></text:p>
      <text:p text:style-name="P449"/>
      <text:p text:style-name="P450"><text:span text:style-name="T451">16</text:span><text:span text:style-name="T452"><text:s/>straipsnis.<text:s/></text:span><text:span text:style-name="T453">Piliečiams ir la</text:span><text:span text:style-name="T454">ivams taikomos priemonės</text:span></text:p>
      <text:p text:style-name="P455"/>
      <text:p text:style-name="P456"><text:span text:style-name="T457">Valstybės, šios Konvencijos Šalys, imasi visų praktiškai įmanomų priemonių, kad užtikrintų, jog jų piliečiai ir su jų vėliava plaukiojantys laivai jokios su povandeniniu kultūros paveldu susijusios veiklos nesiims su šia Konvenc</text:span><text:span text:style-name="T458">ija nesiderinančiu būdu.</text:span></text:p>
      <text:p text:style-name="P459"/>
      <text:p text:style-name="P460"><text:span text:style-name="T461">17</text:span><text:span text:style-name="T462"><text:s/></text:span><text:span text:style-name="T463">straipsnis.<text:s/></text:span><text:span text:style-name="T464">Sankcijos</text:span></text:p>
      <text:p text:style-name="P465"/>
      <text:p text:style-name="P466"><text:span text:style-name="T467">1</text:span><text:span text:style-name="T468">. Kiekviena valstybė, šios Konvencijos Šalis, taiko sankcijas už priemonių, kurių ji ėmėsi įgyvendindama šią Konvenciją, pažeidimus.</text:span></text:p>
      <text:p text:style-name="P469"><text:span text:style-name="T470">2</text:span><text:span text:style-name="T471">. Už pažeidimus taikomos sankcijos turi būti pakankamai</text:span><text:span text:style-name="T472"><text:s/>griežtos, kad jomis būtų galima veiksmingai užtikrinti šios Konvencijos vykdymą, atgrasinti nuo pažeidimų darymo bet kurioje vietoje ir iš pažeidėjų atimti iš jų neteisėtos veiklos gautą naudą.</text:span></text:p>
      <text:p text:style-name="P473"><text:span text:style-name="T474">3</text:span><text:span text:style-name="T475">. Valstybės, šios Konvencijos Šalys, bendradarbiauja,<text:s/></text:span><text:span text:style-name="T476">užtikrindamos pagal šį straipsnį taikomų sankcijų vykdymą.</text:span></text:p>
      <text:p text:style-name="P477"/>
      <text:p text:style-name="P478"><text:span text:style-name="T479">18</text:span><text:span text:style-name="T480"><text:s/>straipsnis.<text:s/></text:span><text:span text:style-name="T481">Povandeninio kultūros paveldo areštas ir perdavimas</text:span></text:p>
      <text:p text:style-name="P482"/>
      <text:p text:style-name="P483"><text:span text:style-name="T484">1</text:span><text:span text:style-name="T485">. Kiekviena valstybė, šios Konvencijos Šalis, imasi priemonių, numatančių povandeninio kultūros paveldo, kuris buvo i</text:span><text:span text:style-name="T486">škeltas su šia Konvencija nesuderinamu būdu, areštą savo teritorijoje.</text:span></text:p>
      <text:p text:style-name="P487"><text:span text:style-name="T488">2</text:span><text:span text:style-name="T489">. Kiekviena valstybė, šios Konvencijos Šalis, registruoja, apsaugo ir pagal šią Konvenciją imasi visų pagrįstų priemonių areštuotam povandeniniam kultūros paveldui stabilizuoti.</text:span></text:p>
      <text:p text:style-name="P490"><text:span text:style-name="T491">3</text:span><text:span text:style-name="T492">. Kiekviena valstybė, šios Konvencijos Šalis, generaliniam direktoriui ir bet kuriai kitai įmanomu patikrinti ryšiu, svarbiausia, kultūriniu, istoriniu arba archeologiniu, su tuo paveldu susijusiai valstybei praneša apie povandeninio kultūros paveldo ar</text:span><text:span text:style-name="T493">eštą pagal šią Konvenciją.</text:span></text:p>
      <text:p text:style-name="P494"><text:span text:style-name="T495">4</text:span><text:span text:style-name="T496">. Valstybė, šios Konvencijos Šalis, kuri yra areštavusi povandeninį kultūros paveldą, atsižvelgdama į poreikį jį konservuoti ir ištirti, į poreikį surinkti išbarstytą kolekciją, į poreikį padaryti jį prieinamą visuomenei,<text:s/></text:span><text:span text:style-name="T497">eksponuoti ir panaudoti švietimo tikslais ir į bet kurios įmanomu patikrinti ryšiu, svarbiausia, kultūriniu, istoriniu arba archeologiniu, su tuo paveldu susijusios valstybės interesus, užtikrina, kad jis bus perduotas naudoti visuomenei.</text:span></text:p>
      <text:p text:style-name="P498"/>
      <text:p text:style-name="P499"><text:span text:style-name="T500">19</text:span><text:span text:style-name="T501"><text:s/>straips</text:span><text:span text:style-name="T502">nis.<text:s/></text:span><text:span text:style-name="T503">Bendradarbiavimas ir dalijimasis informacija</text:span></text:p>
      <text:p text:style-name="P504"/>
      <text:p text:style-name="P505"><text:span text:style-name="T506">1</text:span><text:span text:style-name="T507">. Valstybės, šios Konvencijos Šalys, bendradarbiauja ir padeda viena kitai apsaugoti ir tvarkyti povandeninį kultūros paveldą pagal šią Konvenciją, taip pat ir, kai tai praktiškai įmanoma, bendradarbi</text:span><text:span text:style-name="T508">auja tirdamos, iškasdamos, dokumentuodamos, konservuodamos, nagrinėdamos ir pristatydamos tokį paveldą.</text:span></text:p>
      <text:p text:style-name="P509"><text:span text:style-name="T510">2</text:span><text:span text:style-name="T511">. Kiekviena valstybė, šios Konvencijos Šalis, įsipareigoja su kitomis valstybėmis, šios Konvencijos Šalimis, su šios Konvencijos tikslais suderinam</text:span><text:span text:style-name="T512">u mastu dalytis informacija apie povandeninį kultūros paveldą, įskaitant informaciją apie paveldo atradimą, paveldo buvimo vietą, nesuderinamu su šia Konvencija būdu arba kitaip pažeidžiant tarptautinę teisę iškastą ar iškeltą paveldą, atitinkamą mokslinę<text:s/></text:span><text:span text:style-name="T513">metodiką ir technologiją, ir su tokiu paveldu susijusiomis teisės srities naujovėmis.</text:span></text:p>
      <text:p text:style-name="P514"><text:span text:style-name="T515">3</text:span><text:span text:style-name="T516">. Tarp valstybių, šios Konvencijos Šalių, arba UNESCO ir valstybių, šios Konvencijos Šalių, pasidalyta informacija apie povandeninio kultūros paveldo atradimą arba j</text:span><text:span text:style-name="T517">o buvimo vietą jų nacionaliniams teisės aktams neprieštaraujančiu mastu yra laikoma slapta ir skiriama valstybių, šios Konvencijos Šalių, kompetentingoms institucijoms, jei tokios informacijos atskleidimas galėtų kelti pavojų ar kitaip pakenkti tokio povan</text:span><text:span text:style-name="T518">deninio kultūros paveldo išsaugojimui.</text:span></text:p>
      <text:p text:style-name="P519"><text:span text:style-name="T520">4</text:span><text:span text:style-name="T521">. Kiekviena valstybė, šios Konvencijos Šalis, imasi visų praktiškai įmanomų priemonių, taip pat ir, kai tai įmanoma, per atitinkamas tarptautines duomenų bazes, informacijai apie nesuderinamu su šia Konvencija bū</text:span><text:span text:style-name="T522">du arba kitaip pažeidžiant tarptautinę teisę iškastą ar iškeltą paveldą skleisti.</text:span></text:p>
      <text:p text:style-name="P523"/>
      <text:p text:style-name="P524"><text:span text:style-name="T525">20</text:span><text:span text:style-name="T526"><text:s/>straipsnis.<text:s/></text:span><text:span text:style-name="T527">Visuomenės informuotumas</text:span></text:p>
      <text:p text:style-name="P528"/>
      <text:p text:style-name="P529"><text:span text:style-name="T530">Kiekviena valstybė, šios Konvencijos Šalis, imasi visų praktiškai įmanomų priemonių visuomenės informuotumui povandeninio ku</text:span><text:span text:style-name="T531">ltūros paveldo vertės bei reikšmės ir jo apsaugos pagal šią Konvenciją svarbos klausimais didinti.</text:span></text:p>
      <text:p text:style-name="P532"/>
      <text:p text:style-name="P533"><text:span text:style-name="T534">21</text:span><text:span text:style-name="T535"><text:s/>straipsnis.<text:s/></text:span><text:span text:style-name="T536">Povandeninės archeologijos mokymas</text:span></text:p>
      <text:p text:style-name="P537"/>
      <text:p text:style-name="P538"><text:span text:style-name="T539">Valstybės, šios Konvencijos Šalys, bendradarbiauja rūpindamosi povandeninės archeologijos, povand</text:span><text:span text:style-name="T540">eninio kultūros paveldo konservavimo metodikos mokymu ir pagal susitarimą perduodamos technologiją, susijusią su povandeniniu kultūros paveldu.</text:span></text:p>
      <text:p text:style-name="P541"/>
      <text:p text:style-name="P542"><text:span text:style-name="T543">22</text:span><text:span text:style-name="T544"><text:s/>straipsnis.<text:s/></text:span><text:span text:style-name="T545">Kompetentingos institucijos</text:span></text:p>
      <text:p text:style-name="P546"/>
      <text:p text:style-name="P547"><text:span text:style-name="T548">1</text:span><text:span text:style-name="T549">. Siekdamos užtikrinti tinkamą šios Konvencijos įgyvendi</text:span><text:span text:style-name="T550">nimą, valstybės, šios Konvencijos Šalys, įsteigia kompetentingas institucijas arba prireikus sustiprina jau esamas institucijas, kad jos sudarytų, tvarkytų ir atnaujintų povandeninio kultūros paveldo aprašą, rūpintųsi veiksminga povandeninio kultūros pavel</text:span><text:span text:style-name="T551">do apsauga, konservavimu, pristatymu bei tvarkymu ir tirtų bei naudotų jį švietimo tikslais.</text:span></text:p>
      <text:p text:style-name="P552"><text:span text:style-name="T553">2</text:span><text:span text:style-name="T554">. Valstybės, šios Konvencijos Šalys, generaliniam direktoriui praneša savo kompetentingų institucijų, susijusių su povandeniniu kultūros paveldu, pavadinimus<text:s/></text:span><text:span text:style-name="T555">ir adresus.</text:span></text:p>
      <text:p text:style-name="P556"/>
      <text:p text:style-name="P557"><text:span text:style-name="T558">23</text:span><text:span text:style-name="T559"><text:s/>straipsnis.<text:s/></text:span><text:span text:style-name="T560">Valstybių, šios Konvencijos Šalių, susirinkimai</text:span></text:p>
      <text:p text:style-name="P561"/>
      <text:p text:style-name="P562"><text:span text:style-name="T563">1</text:span><text:span text:style-name="T564">. Generalinis direktorius valstybių, šios Konvencijos Šalių, susirinkimą sušaukia ne vėliau kaip po metų nuo šios Konvencijos įsigaliojimo, o vėliau – ne rečiau kaip<text:s/></text:span><text:span text:style-name="T565">kartą per dvejus metus. Daugumos valstybių, šios Konvencijos Šalių, prašymu generalinis direktorius sušaukia valstybių,<text:s/></text:span><text:soft-page-break/><text:span text:style-name="T566">šios Konvencijos Šalių, neeilinį susirinkimą.</text:span></text:p>
      <text:p text:style-name="P567"><text:span text:style-name="T568">2</text:span><text:span text:style-name="T569">. Valstybių, šios Konvencijos Šalių, susirinkimas priima sprendimus dėl savo funkcijų</text:span><text:span text:style-name="T570"><text:s/>ir atsakomybės.</text:span></text:p>
      <text:p text:style-name="P571"><text:span text:style-name="T572">3</text:span><text:span text:style-name="T573">. Valstybių, šios Konvencijos Šalių, susirinkimas priima savo darbo tvarkos taisykles.</text:span></text:p>
      <text:p text:style-name="P574"><text:span text:style-name="T575">4</text:span><text:span text:style-name="T576">. Valstybės, šios Konvencijos Šalys, tinkamai atsižvelgdamos į teisingo bei lygaus geografinio paskirstymo ir pageidaujamos moterų ir vyrų ska</text:span><text:span text:style-name="T577">ičiaus pusiausvyros principą, gali įsteigti Mokslo ir technikos patariamąjį padalinį, kuris susidėtų iš valstybių, šios Konvencijos Šalių, paskirtų ekspertų.</text:span></text:p>
      <text:p text:style-name="P578"><text:span text:style-name="T579">5</text:span><text:span text:style-name="T580">. Mokslo ir technikos patariamasis padalinys valstybių, šios Konvencijos Šalių, susirinkimui<text:s/></text:span><text:span text:style-name="T581">atitinkamai padeda moksliniais ir techniniais klausimais, susijusiais su Taisyklių įgyvendinimu.</text:span></text:p>
      <text:p text:style-name="P582"/>
      <text:p text:style-name="P583"><text:span text:style-name="T584">24</text:span><text:span text:style-name="T585"><text:s/>straipsnis.<text:s/></text:span><text:span text:style-name="T586">Konvencijos sekretoriatas</text:span></text:p>
      <text:p text:style-name="P587"/>
      <text:p text:style-name="P588"><text:span text:style-name="T589">1</text:span><text:span text:style-name="T590">. Generalinis direktorius yra atsakingas už šios Konvencijos sekretoriato funkcijas.</text:span></text:p>
      <text:p text:style-name="P591"><text:span text:style-name="T592">2</text:span><text:span text:style-name="T593">. Sekretoriato<text:s/></text:span><text:span text:style-name="T594">pareigos yra šios:</text:span></text:p>
      <text:p text:style-name="P595"><text:span text:style-name="T596">a) rengti 23 straipsnio 1 dalyje numatytus valstybių, šios Konvencijos Šalių, susirinkimus; ir</text:span></text:p>
      <text:p text:style-name="P597"><text:span text:style-name="T598">b) padėti valstybėms, šios Konvencijos Šalims, įgyvendinti valstybių, šios Konvencijos Šalių, susirinkimų sprendimus.</text:span></text:p>
      <text:p text:style-name="P599"/>
      <text:p text:style-name="P600"><text:span text:style-name="T601">25</text:span><text:span text:style-name="T602"><text:s/>straipsnis</text:span><text:span text:style-name="T603">.<text:s/></text:span><text:span text:style-name="T604">Taikus ginčų sprendimas</text:span></text:p>
      <text:p text:style-name="P605"/>
      <text:p text:style-name="P606"><text:span text:style-name="T607">1</text:span><text:span text:style-name="T608">. Bet kuris dviejų ar daugiau valstybių, šios Konvencijos Šalių, ginčas dėl šios Konvencijos aiškinimo ar taikymo sprendžiamas sąžiningomis derybomis arba kitais jų pačių pasirinktais taikiais sprendimo būdais.</text:span></text:p>
      <text:p text:style-name="P609"><text:span text:style-name="T610">2</text:span><text:span text:style-name="T611">. Jei pe</text:span><text:span text:style-name="T612">r pagrįstos trukmės laiką ginčas derybomis neišsprendžiamas, atitinkamų valstybių, šios Konvencijos Šalių, susitarimu jis gali būti perduotas UNESCO tarpininkavimui.</text:span></text:p>
      <text:p text:style-name="P613"><text:span text:style-name="T614">3</text:span><text:span text:style-name="T615">. Jei tarpininkauti nesiimama arba jei tarpininkavimu ginčas neišsprendžiamas, bet ku</text:span><text:span text:style-name="T616">riam valstybių, šios Konvencijos Šalių, ginčui dėl šios Konvencijos aiškinimo ar taikymo taikomos<text:s/></text:span><text:span text:style-name="T617">mutatis mutandis<text:s/></text:span><text:span text:style-name="T618">Jungtinių Tautų jūrų teisės konvencijos XV dalyje išdėstytos ginčų sprendimo nuostatos – nesvarbu, ar tos valstybės yra ar nėra ir Jungtinių<text:s/></text:span><text:span text:style-name="T619">Tautų jūrų teisės konvencijos šalys.</text:span></text:p>
      <text:p text:style-name="P620"><text:span text:style-name="T621">4</text:span><text:span text:style-name="T622">. Ginčui pagal šį straipsnį išspręsti taikoma bet kuri procedūra, kurią valstybė, šios Konvencijos ir Jungtinių Tautų jūrų teisės konvencijos Šalis, pasirenka pagal minėtos konvencijos 287 straipsnį, jei toji valst</text:span><text:span text:style-name="T623">ybė, šios Konvencijos Šalis, ratifikuodama, priimdama, patvirtindama šią Konvenciją ar prisijungdama prie jos arba bet kada vėliau pagal 287 straipsnį nepasirenka kitos procedūros ginčams, kylantiems dėl šios Konvencijos, spręsti.</text:span></text:p>
      <text:p text:style-name="P624"><text:span text:style-name="T625">5</text:span><text:span text:style-name="T626">. Valstybė, šios Kon</text:span><text:span text:style-name="T627">vencijos Šalis, kuri nėra Jungtinių Tautų jūrų teisės konvencijos šalis, ratifikuodama, priimdama, patvirtindama šią Konvenciją ar prisijungdama prie jos arba bet kada vėliau rašytiniu pareiškimu gali laisvai pasirinkti vieną arba keletą Jungtinių Tautų jū</text:span><text:span text:style-name="T628">rų teisės konvencijos 287 straipsnio 1 dalyje nurodytų būdų ginčams pagal šį straipsnį spręsti. 287 straipsnis taikomas tokiam pareiškimui ir bet kuriam ginčui, kuriame dalyvauja tokia valstybė ir kuriam nėra galiojančio pareiškimo. Kad būtų pasiektas susi</text:span><text:span text:style-name="T629">taikinimas ir priimtas arbitražo sprendimas, tokia valstybė, vadovaudamasi Jungtinių Tautų jūrų teisės konvencijos V ir VII priedais, turi teisę dėl šios Konvencijos kilusiems ginčams spręsti paskirti taikintojus ir arbitrus, kurie įrašomi į V priedo 2 str</text:span><text:span text:style-name="T630">aipsnyje ir VII priedo 2 straipsnyje minėtus sąrašus.</text:span></text:p>
      <text:p text:style-name="P631"/>
      <text:p text:style-name="P632"><text:span text:style-name="T633">26</text:span><text:span text:style-name="T634"><text:s/>straipsnis.<text:s/></text:span><text:span text:style-name="T635">Ratifikavimas, priėmimas, patvirtinimas ar prisijungimas</text:span></text:p>
      <text:p text:style-name="P636"/>
      <text:p text:style-name="P637"><text:span text:style-name="T638">1</text:span><text:span text:style-name="T639">. Šią Konvenciją ratifikuoja, priima arba patvirtina UNESCO valstybės narės.</text:span></text:p>
      <text:p text:style-name="P640"><text:span text:style-name="T641">2</text:span><text:span text:style-name="T642">. Prie šios Konvencijos<text:s/></text:span><text:span text:style-name="T643">prisijungia:</text:span></text:p>
      <text:p text:style-name="P644"><text:span text:style-name="T645">a) valstybės, kurios nėra UNESCO narės, bet yra arba Jungtinių Tautų, arba Jungtinių Tautų specializuotųjų agentūrų, arba Tarptautinės atominės energetikos agentūros narės, taip pat valstybės, Tarptautinio Teisingumo Teismo statuto Šalys, ir b</text:span><text:span text:style-name="T646">et kuri kita valstybė, UNESCO visuotinės konferencijos pakviesta prisijungti prie šios Konvencijos;</text:span></text:p>
      <text:p text:style-name="P647"><text:span text:style-name="T648">b) visišką vidaus savivaldą turinčios teritorijos, Jungtinių Tautų tokiomis pripažintos, bet neturinčios visiškos nepriklausomybės pagal Generalinės Asamb</text:span><text:span text:style-name="T649">lėjos rezoliuciją 1514 (XV) ir turinčios kompetenciją šios Konvencijos reglamentuojamais klausimais, taip pat ir kompetenciją sudaryti sutartis tokiais klausimais.</text:span></text:p>
      <text:p text:style-name="P650"><text:span text:style-name="T651">3</text:span><text:span text:style-name="T652">. Ratifikavimo, priėmimo, patvirtinimo ar prisijungimo dokumentai deponuojami general</text:span><text:span text:style-name="T653">iniam direktoriui.</text:span></text:p>
      <text:p text:style-name="P654"/>
      <text:p text:style-name="P655"><text:span text:style-name="T656">27</text:span><text:span text:style-name="T657"><text:s/>straipsnis.<text:s/></text:span><text:span text:style-name="T658">Įsigaliojimas</text:span></text:p>
      <text:p text:style-name="P659"/>
      <text:p text:style-name="P660"><text:span text:style-name="T661">Ši Konvencija įsigalioja praėjus trims mėnesiams nuo dvidešimto 26 straipsnyje minėto dokumento deponavimo dienos, bet tik toms dvidešimčiai savo dokumentus deponavusių valstybių arba teritorijų. Ki</text:span><text:span text:style-name="T662">ekvienai kitai valstybei arba teritorijai ji įsigalioja praėjus trims mėnesiams nuo tos dienos, kurią toji valstybė arba teritorija deponuoja savo dokumentą.</text:span></text:p>
      <text:p text:style-name="P663"/>
      <text:p text:style-name="P664"><text:span text:style-name="T665">28</text:span><text:span text:style-name="T666"><text:s/>straipsnis.<text:s/></text:span><text:span text:style-name="T667">Deklaracija dėl vidaus vandenų</text:span></text:p>
      <text:p text:style-name="P668"/>
      <text:p text:style-name="P669"><text:span text:style-name="T670">Ratifikuodama, priimdama, patvirtindama ši</text:span><text:span text:style-name="T671">ą Konvenciją ar prisijungdama prie jos arba bet kada vėliau bet kuri valstybė arba teritorija gali padaryti pareiškimą, kad Taisyklės galioja vidaus nejūrinio pobūdžio vandenims.</text:span></text:p>
      <text:p text:style-name="P672"/>
      <text:p text:style-name="P673"><text:span text:style-name="T674">29</text:span><text:span text:style-name="T675"><text:s/>straipsnis.<text:s/></text:span><text:span text:style-name="T676">Geografinės apimties apribojimai</text:span></text:p>
      <text:p text:style-name="P677"/>
      <text:p text:style-name="P678"><text:span text:style-name="T679">Ratifikuodama,<text:s/></text:span><text:span text:style-name="T680">priimdama, patvirtindama šią Konvenciją ar prisijungdama prie jos valstybė arba teritorija depozitarui adresuotu pareiškimu gali pareikšti, kad ši Konvencija netaikoma tam tikroms jos teritorijoms dalims, vidaus vandenims, salynų vandenims arba teritorinei</text:span><text:span text:style-name="T681"><text:s/>jūrai, ir tokiame pareiškime nurodyti tokio netaikymo priežastis. Tokia valstybė kiek praktiškai įmanoma ir kuo greičiau sukuria sąlygas, kuriomis ši Konvencija bus taikoma jos pareiškime nurodytoms sritims, ir, kai tik tokios sąlygos sukuriamos, atsiima<text:s/></text:span><text:span text:style-name="T682">pareiškimą, visą ar iš dalies.</text:span></text:p>
      <text:p text:style-name="P683"/>
      <text:p text:style-name="P684"><text:span text:style-name="T685">30</text:span><text:span text:style-name="T686"><text:s/>straipsnis.<text:s/></text:span><text:span text:style-name="T687">Išlygos</text:span></text:p>
      <text:p text:style-name="P688"/>
      <text:p text:style-name="P689"><text:span text:style-name="T690">Išskyrus 29 straipsnį, šiai Konvencijai negali būti daroma jokių išlygų.</text:span></text:p>
      <text:p text:style-name="P691"/>
      <text:p text:style-name="P692"><text:span text:style-name="T693">31</text:span><text:span text:style-name="T694"><text:s/>straipsnis.<text:s/></text:span><text:span text:style-name="T695">Pakeitimai</text:span></text:p>
      <text:p text:style-name="P696"/>
      <text:p text:style-name="P697"><text:span text:style-name="T698">1</text:span><text:span text:style-name="T699">. Valstybė, šios Konvencijos Šalis, generaliniam direktoriui adresuotu rašytiniu</text:span><text:span text:style-name="T700"><text:s/>komunikatu gali siūlyti šios Konvencijos pakeitimus. Generalinis direktorius tokį komunikatą išsiuntinėja visoms valstybėms, šios Konvencijos Šalims. Jei per šešis mėnesius nuo tokio komunikato išsiuntinėjimo dienos ne mažiau kaip pusė valstybių, šios Kon</text:span><text:span text:style-name="T701">vencijos Šalių, teigiamai atsako į tokį prašymą, generalinis direktorius pasiūlymą pateikia kitam valstybių, šios Konvencijos Šalių, susirinkimui svarstyti ir galbūt priimti.</text:span></text:p>
      <text:p text:style-name="P702"><text:span text:style-name="T703">2</text:span><text:span text:style-name="T704">. Pakeitimai priimami dalyvaujančių ir balsuojančių valstybių, šios Konvenci</text:span><text:span text:style-name="T705">jos Šalių, dviejų trečdalių balsų dauguma.</text:span></text:p>
      <text:p text:style-name="P706"><text:span text:style-name="T707">3</text:span><text:span text:style-name="T708">. Kai šios Konvencijos pakeitimai priimami, juos valstybės, šios Konvencijos Šalys, ratifikuoja, priima, patvirtina arba prie jų prisijungia.</text:span></text:p>
      <text:p text:style-name="P709"><text:span text:style-name="T710">4</text:span><text:span text:style-name="T711">. Pakeitimai įsigalioja, bet tik valstybėms, šios Konvencijos</text:span><text:span text:style-name="T712"><text:s/>Šalims, kurios juos ratifikavo,<text:s/></text:span><text:soft-page-break/><text:span text:style-name="T713">priėmė, patvirtino ar prisijungė prie jų, praėjus trims mėnesiams nuo tos dienos, kurią šio straipsnio 3 dalyje minėtus dokumentus deponavo du trečdaliai valstybių, šios Konvencijos Šalių. Vėliau kiekvienai pakeitimus ratif</text:span><text:span text:style-name="T714">ikavusiai, priėmusiai, patvirtinusiai ar prie jų prisijungusiai valstybei arba teritorijai pakeitimas įsigalioja praėjus trims mėnesiams nuo tos Šalies ratifikavimo, priėmimo, patvirtinimo ar prisijungimo dokumento deponavimo dienos.</text:span></text:p>
      <text:p text:style-name="P715"><text:span text:style-name="T716">5</text:span><text:span text:style-name="T717">. Jei valstybė ar</text:span><text:span text:style-name="T718">ba teritorija, kuri tampa šios Konvencijos Šalimi, pagal šio straipsnio 4 dalį įsigaliojus pakeitimams nepareiškia kitokių ketinimų, ji laikoma:</text:span></text:p>
      <text:p text:style-name="P719"><text:span text:style-name="T720">a) taip iš dalies pakeistos Konvencijos Šalimi; ir</text:span></text:p>
      <text:p text:style-name="P721"><text:span text:style-name="T722">b) nepakeistos Konvencijos Šalimi, jei tokia valstybė,<text:s/></text:span><text:span text:style-name="T723">šios Konvencijos Šalis, pakeitimų laikytis neprivalo.</text:span></text:p>
      <text:p text:style-name="P724"/>
      <text:p text:style-name="P725"><text:span text:style-name="T726">32</text:span><text:span text:style-name="T727"><text:s/>straipsnis.<text:s/></text:span><text:span text:style-name="T728">Denonsavimas</text:span></text:p>
      <text:p text:style-name="P729"/>
      <text:p text:style-name="P730"><text:span text:style-name="T731">1</text:span><text:span text:style-name="T732">. Valstybė, šios Konvencijos Šalis, generaliniam direktoriui adresuotu rašytiniu pranešimu gali denonsuoti šią Konvenciją.</text:span></text:p>
      <text:p text:style-name="P733"><text:span text:style-name="T734">2</text:span><text:span text:style-name="T735">. Denonsavimas įsigalioja po dv</text:span><text:span text:style-name="T736">ylikos mėnesių nuo pranešimo gavimo dienos, jei pranešime nėra nurodyta kita data.</text:span></text:p>
      <text:p text:style-name="P737"><text:span text:style-name="T738">3</text:span><text:span text:style-name="T739">. Denonsavimas neturi jokio poveikio jokios valstybės, šios Konvencijos Šalies, pareigai vykdyti šioje Konvencijoje nurodytus įpareigojimus, kuriuos ji, nepaisant šios<text:s/></text:span><text:span text:style-name="T740">Konvencijos, turėtų vykdyti pagal tarptautinę teisę.</text:span></text:p>
      <text:p text:style-name="P741"/>
      <text:p text:style-name="P742"><text:span text:style-name="T743">33</text:span><text:span text:style-name="T744"><text:s/>straipsnis.<text:s/></text:span><text:span text:style-name="T745">Taisyklės</text:span></text:p>
      <text:p text:style-name="P746"/>
      <text:p text:style-name="P747"><text:span text:style-name="T748">Prie šios Konvencijos pridedamos Taisyklės yra jos sudedamoji dalis ir, jei aiškiai nėra numatyta kitaip, nuoroda į šią Konvenciją yra ir nuoroda į Taisykles.</text:span></text:p>
      <text:p text:style-name="P749"/>
      <text:p text:style-name="P750"><text:span text:style-name="T751">34</text:span><text:span text:style-name="T752"><text:s/>straipsnis.<text:s/></text:span><text:span text:style-name="T753">Registravimas Jungtinėse Tautose</text:span></text:p>
      <text:p text:style-name="P754"/>
      <text:p text:style-name="P755"><text:span text:style-name="T756">Vadovaujantis Jungtinių Tautų Chartijos 102 straipsniu, generalinio direktoriaus prašymu ši Konvencija registruojama Jungtinių Tautų Sekretoriate.</text:span></text:p>
      <text:p text:style-name="P757"/>
      <text:p text:style-name="P758"><text:span text:style-name="T759">35</text:span><text:span text:style-name="T760"><text:s/>straipsnis.<text:s/></text:span><text:span text:style-name="T761">Įpareigojantys tekstai</text:span></text:p>
      <text:p text:style-name="P762"/>
      <text:p text:style-name="P763"><text:span text:style-name="T764">Ši Konvencij</text:span><text:span text:style-name="T765">a yra sudaryta anglų, arabų, ispanų, kinų, prancūzų ir rusų kalbomis; šeši tekstai yra autentiški.</text:span></text:p>
      <text:p text:style-name="P766"><text:span text:style-name="T767">______________</text:span></text:p>
      <text:soft-page-break/>
      <text:p text:style-name="P768">Priedas</text:p>
      <text:p text:style-name="P769"/>
      <text:p text:style-name="P770"><text:span text:style-name="T771">Su povandeniniu kultūros paveldu susijusios veiklos taisyklės</text:span></text:p>
      <text:p text:style-name="P772"/>
      <text:p text:style-name="P773"><text:span text:style-name="T774">I</text:span><text:span text:style-name="T775">.<text:s/></text:span><text:span text:style-name="T776">Bendrieji principai</text:span></text:p>
      <text:p text:style-name="P777"/>
      <text:p text:style-name="P778"><text:span text:style-name="T779">1 taisyklė.<text:s/></text:span><text:span text:style-name="T780">Pirmiausias tikslas</text:span><text:span text:style-name="T781"><text:s/>– povandeninio kultūros paveldo apsauga j į konservuojant<text:s/></text:span><text:span text:style-name="T782">in situ.<text:s/></text:span><text:span text:style-name="T783">Atitinkamai turi būti leidžiama tik tokia su povandeniniu kultūros paveldu susijusi veikla, kuri derinasi su tokio paveldo apsauga ir, paisant to reikalavimo, gali būti leidžiama siekiant<text:s/></text:span><text:span text:style-name="T784">svariai prisidėti prie povandeninio kultūros paveldo apsaugos, žinių apie jį ir jo būklės gerinimo.</text:span></text:p>
      <text:p text:style-name="P785"><text:span text:style-name="T786">2 taisyklė.<text:s/></text:span><text:span text:style-name="T787">Komercinis povandeninio kultūros paveldo naudojimas prekybos ar spekuliavimo tikslais arba tam, kad jis būtų negrąžinamai išblaškytas, yra iš es</text:span><text:span text:style-name="T788">mės nesuderinamas su povandeninio kultūros paveldo apsauga ir tinkamu tvarkymu. Povandeniniu kultūros paveldu negalima prekiauti, negalima jo parduoti, pirkti ar išmainyti kaip komercinę prekę.</text:span></text:p>
      <text:p text:style-name="P789">Ši taisyklė negali būti aiškinama kaip neleidžianti:</text:p>
      <text:p text:style-name="P790"><text:span text:style-name="T791">a) teikti</text:span><text:span text:style-name="T792"><text:s/>profesinių archeologinių paslaugų arba joms reikalingų paslaugų, kurių pobūdis ir tikslas visiškai atitinka šią Konvenciją ir kurioms yra gautas kompetentingų institucijų leidimas;</text:span></text:p>
      <text:p text:style-name="P793"><text:span text:style-name="T794">b) perduoti povandeninio kultūros paveldo, iškelto pagal šią Konvenciją<text:s/></text:span><text:span text:style-name="T795">vykdant tyrimų projektą, jei toks perdavimas nepažeidžia mokslo ir kultūros interesų arba iškeltos medžiagos vientisumo ir negražinamai jo neišblaško; atitinka 33 ir 34 taisyklių nuostatas; ir jam yra gautas kompetentingų institucijų leidimas.</text:span></text:p>
      <text:p text:style-name="P796"><text:span text:style-name="T797">3 taisyklė.<text:s/></text:span><text:span text:style-name="T798">Su povandeniniu kultūros paveldu susijusi veikla povandeniniam kultūros paveldui neturi daryti didesnio neigiamo poveikio, nei yra būtina siekiant projekto tikslų.</text:span></text:p>
      <text:p text:style-name="P799"><text:span text:style-name="T800">4 taisyklė.<text:s/></text:span><text:span text:style-name="T801">Vykdant su povandeniniu kultūros paveldu susijusią veiklą pirmiausia turi būti<text:s/></text:span><text:span text:style-name="T802">ne iškeliami objektai, o taikomi nežalingi ir žvalgybiniai metodai. Jei mokslinio tyrimo ar didžiausios apsaugos tikslais povandeninį kultūros paveldą būtina iškasti ar iškelti, turi būti taikomi kuo mažiau žalingi metodai ir būdai, padedantys išsaugoti pa</text:span><text:span text:style-name="T803">veldo liekanas.</text:span></text:p>
      <text:p text:style-name="P804"><text:span text:style-name="T805">5 taisyklė.<text:s/></text:span><text:span text:style-name="T806">Su povandeniniu kultūros paveldu susijusioje veikloje turi būti vengiama be reikalo judinti žmonių palaikus ar garbinamas vietas.</text:span></text:p>
      <text:p text:style-name="P807"><text:span text:style-name="T808">6 taisyklė.<text:s/></text:span><text:span text:style-name="T809">Su povandeniniu kultūros paveldu susijusi veikla turi būti griežtai reguliuojama, kad<text:s/></text:span><text:span text:style-name="T810">būtų daromi tinkami kultūrinės, istorinės ir archeologinės informacijos įrašai.</text:span></text:p>
      <text:p text:style-name="P811"><text:span text:style-name="T812">7 taisyklė.<text:s/></text:span><text:span text:style-name="T813">Turi būti skatinama sudaryti visuomenei galimybes povandeninį kultūros paveldą lankyti<text:s/></text:span><text:span text:style-name="T814">in situ,<text:s/></text:span><text:span text:style-name="T815">išskyrus atvejus, kai toks lankymas yra nesuderinamas su šio paveldo</text:span><text:span text:style-name="T816"><text:s/>apsauga ir tvarkymu.</text:span></text:p>
      <text:p text:style-name="P817"><text:span text:style-name="T818">8 taisyklė.<text:s/></text:span><text:span text:style-name="T819">Su povandeniniu kultūros paveldu susijusioje veikloje yra skatinamas tarptautinis bendradarbiavimas, kad būtų veiksmingiau keičiamasi archeologais bei kitais atitinkamais specialistais ir naudojamasi jų paslaugomis.</text:span></text:p>
      <text:p text:style-name="P820"/>
      <text:p text:style-name="P821"><text:span text:style-name="T822">I</text:span><text:span text:style-name="T823">I</text:span><text:span text:style-name="T824">.<text:s/></text:span><text:span text:style-name="T825">Projekto kūrimas</text:span></text:p>
      <text:p text:style-name="P826"/>
      <text:p text:style-name="P827"><text:span text:style-name="T828">9 taisyklė.<text:s/></text:span><text:span text:style-name="T829">Prieš pradedant su povandeniniu kultūros paveldu susijusią veiklą turi būti parengtas veiklos projektas, kuris pateikiamas kompetentingoms institucijoms, kad šios suteiktų leidimą ir atitinkamai profesionaliai įvertintų</text:span><text:span text:style-name="T830">.</text:span></text:p>
      <text:p text:style-name="P831"><text:span text:style-name="T832">10 taisyklė.<text:s/></text:span><text:span text:style-name="T833">Projekte turi atsispindėti:</text:span></text:p>
      <text:p text:style-name="P834"><text:span text:style-name="T835">a) ankstesnių arba išankstinių tyrimų rezultatų įvertinimas;</text:span></text:p>
      <text:p text:style-name="P836"><text:span text:style-name="T837">b) svarbiausias projekto tikslas ir uždaviniai;</text:span></text:p>
      <text:p text:style-name="P838"><text:span text:style-name="T839">c) taikomi metodai ir būdai;</text:span></text:p>
      <text:p text:style-name="P840"><text:span text:style-name="T841">d) numatomas finansavimas;</text:span></text:p>
      <text:p text:style-name="P842"><text:span text:style-name="T843">e) numatomas projekto įvykdymo terminas;</text:span></text:p>
      <text:p text:style-name="P844"><text:span text:style-name="T845">f) komandos sudėtis ir kvalifikacijos, kiekvieno komandos nario pareigos ir patirtis;</text:span></text:p>
      <text:p text:style-name="P846"><text:span text:style-name="T847">g) tolesnių tyrimų ir kitokios veiklos įvykdžius projektą planai;</text:span></text:p>
      <text:p text:style-name="P848"><text:span text:style-name="T849">h) dirbinių ir vietovės konservavimo glaudžiai bendradarbiaujant su kompetentingomis institucijom</text:span><text:span text:style-name="T850">is programa;</text:span></text:p>
      <text:p text:style-name="P851"><text:span text:style-name="T852">i) vietovės tvarkymo ir priežiūros politika viso projekto vykdymo metu;</text:span></text:p>
      <text:p text:style-name="P853"><text:span text:style-name="T854">j) dokumentavimo programa;</text:span></text:p>
      <text:p text:style-name="P855"><text:span text:style-name="T856">k) saugos politika;</text:span></text:p>
      <text:p text:style-name="P857"><text:span text:style-name="T858">l) aplinkos apsaugos politika;</text:span></text:p>
      <text:p text:style-name="P859"><text:span text:style-name="T860">m) susitarimai dėl bendradarbiavimo su muziejais ir kitomis, pirmiausia mokslo,<text:s/></text:span><text:span text:style-name="T861">įstaigomis;</text:span></text:p>
      <text:p text:style-name="P862"><text:span text:style-name="T863">n) ataskaitos rengimas;</text:span></text:p>
      <text:p text:style-name="P864"><text:span text:style-name="T865">o) archyvų, taip pat ir iš vietos iškelto povandeninio kultūros paveldo, perdavimas; ir</text:span></text:p>
      <text:p text:style-name="P866"><text:span text:style-name="T867">p) viešo skelbimo programa.</text:span></text:p>
      <text:p text:style-name="P868"><text:span text:style-name="T869">11 taisyklė.<text:s/></text:span><text:span text:style-name="T870">Su povandeniniu kultūros paveldu susijusi veikla turi būti vykdoma laikantis<text:s/></text:span><text:span text:style-name="T871">kompetentingų institucijų patvirtinto projekto.</text:span></text:p>
      <text:p text:style-name="P872"><text:span text:style-name="T873">12 taisyklė.<text:s/></text:span><text:span text:style-name="T874">Padarius netikėtus atradimus arba pasikeitus aplinkybėms, projektas, gavus kompetentingų institucijų pritarimą, turi būti persvarstomas ir pakeičiamas.</text:span></text:p>
      <text:p text:style-name="P875"><text:span text:style-name="T876">13 taisyklė.<text:s/></text:span><text:span text:style-name="T877">Siekiant apsaugoti povandeninį</text:span><text:span text:style-name="T878"><text:s/>kultūros paveldą, skubiais atvejais arba padarius atsitiktinį atradimą su povandeniniu kultūros paveldu susijusi veikla, kartu ir konservavimo priemonės bei trumpalaikė veikla, ypač vietovės stabilizavimas, gali būti leidžiama be projekto.</text:span></text:p>
      <text:p text:style-name="P879"/>
      <text:p text:style-name="P880"><text:span text:style-name="T881">III</text:span><text:span text:style-name="T882">.<text:s/></text:span><text:span text:style-name="T883">Iša</text:span><text:span text:style-name="T884">nkstiniai darbai</text:span></text:p>
      <text:p text:style-name="P885"/>
      <text:p text:style-name="P886"><text:span text:style-name="T887">14 taisyklė.<text:s/></text:span><text:span text:style-name="T888">Atliekant išankstinius 10 taisyklės a punkte minėtus darbus turi būti įvertinta povandeninio kultūros paveldo reikšmė, jo bei jo gamtinės aplinkos pažeidžiamumas vykdant siūlomą projektą ir tikimybė gauti projekto tikslus a</text:span><text:span text:style-name="T889">titinkančius duomenis.</text:span></text:p>
      <text:p text:style-name="P890"><text:span text:style-name="T891">15 taisyklė.<text:s/></text:span><text:span text:style-name="T892">Atliekant tokį vertinimą taip pat turi būti pateikiami turimų istorinių ir archeologinių duomenų studijų duomenys, vietovės archeologiniai bei aplinkos ypatumai ir galimo įsikišimo padariniai ilgalaikiam povandeninio kul</text:span><text:span text:style-name="T893">tūros paveldo, kurį paveiks veikla, stabilumui.</text:span></text:p>
      <text:p text:style-name="P894"/>
      <text:p text:style-name="P895"><text:span text:style-name="T896">IV</text:span><text:span text:style-name="T897">.<text:s/></text:span><text:span text:style-name="T898">Projekto tikslas, metodika ir vykdymo būdai</text:span></text:p>
      <text:p text:style-name="P899"/>
      <text:p text:style-name="P900"><text:span text:style-name="T901">16 taisyklė.<text:s/></text:span><text:span text:style-name="T902">Metodika turi atitikti projekto tikslus, o taikomi būdai kuo mažiau kenkti paveldui.</text:span></text:p>
      <text:p text:style-name="P903"/>
      <text:p text:style-name="P904"><text:span text:style-name="T905">V</text:span><text:span text:style-name="T906">.<text:s/></text:span><text:span text:style-name="T907">Finansavimas</text:span></text:p>
      <text:p text:style-name="P908"/>
      <text:p text:style-name="P909"><text:span text:style-name="T910">17 taisyklė.<text:s/></text:span><text:span text:style-name="T911">Išskyrus<text:s/></text:span><text:span text:style-name="T912">ypatingus atvejus, kai būtina apsaugoti povandeninį kultūros paveldą, turi būti iš anksto užtikrintas tinkamas visos veiklos finansavimas, kad lėšų pakaktų visiems projekto etapams užbaigti, įskaitant konservavimą, dokumentavimą, iškeltų dirbinių saugojimą</text:span><text:span text:style-name="T913">, ataskaitos parengimą ir platinimą.</text:span></text:p>
      <text:p text:style-name="P914"><text:span text:style-name="T915">18 taisyklė.<text:s/></text:span><text:span text:style-name="T916">Projekte būtina įrodyti, pateikus, pavyzdžiui, garantiją, kad jį bus įmanoma finansuoti iki pat pabaigos.</text:span></text:p>
      <text:p text:style-name="P917"><text:span text:style-name="T918">19 taisyklė.<text:s/></text:span><text:span text:style-name="T919">Projekte turi būti numatytas nenumatytiems atvejams skirtas planas, kuris užtikrintų po</text:span><text:span text:style-name="T920">vandeninio kultūros paveldo konservavimą ir patvirtinamųjų dokumentų pateikimą, jei numatytas finansavimas būtų nutrauktas.</text:span></text:p>
      <text:p text:style-name="P921"/>
      <text:p text:style-name="P922"><text:span text:style-name="T923">VI</text:span><text:span text:style-name="T924">.<text:s/></text:span><text:span text:style-name="T925">Projekto trukmė, terminai</text:span></text:p>
      <text:p text:style-name="P926"/>
      <text:p text:style-name="P927"><text:span text:style-name="T928">20 taisyklė.<text:s/></text:span><text:span text:style-name="T929">Turi būti numatyti atitinkami visos su povandeniniu kultūros paveldu susijusios v</text:span><text:span text:style-name="T930">eiklos atlikimo terminai, kurie iš anksto užtikrintų, kad visi projekto etapai bus užbaigti, įskaitant konservavimą, dokumentavimą ir iškelto povandeninio kultūros paveldo saugojimą, taip pat<text:s/></text:span><text:soft-page-break/><text:span text:style-name="T931">ataskaitos parengimą ir platinimą.</text:span></text:p>
      <text:p text:style-name="P932"><text:span text:style-name="T933">21 taisyklė.<text:s/></text:span><text:span text:style-name="T934">Projekte turi bū</text:span><text:span text:style-name="T935">ti numatytas nenumatytiems atvejams skirtas planas, kuris užtikrintų povandeninio kultūros paveldo konservavimą ir patvirtinamųjų dokumentų pateikimą, jei projekto vykdymas būtų nutrauktas.</text:span></text:p>
      <text:p text:style-name="P936"/>
      <text:p text:style-name="P937"><text:span text:style-name="T938">VII</text:span><text:span text:style-name="T939">.<text:s/></text:span><text:span text:style-name="T940">Kompetencija ir kvalifikacijos</text:span></text:p>
      <text:p text:style-name="P941"/>
      <text:p text:style-name="P942"><text:span text:style-name="T943">22 taisyklė.<text:s/></text:span><text:span text:style-name="T944">Su povand</text:span><text:span text:style-name="T945">eniniu kultūros paveldu susijusios veiklos turi būti imamasi tik tuo atveju, kai jai vadovauja, ją kontroliuoja ir joje reguliariai dalyvauja kvalifikuotas povandeninės archeologijos specialistas, turintis projektą atitinkančią mokslinę kompetenciją.</text:span></text:p>
      <text:p text:style-name="P946"><text:span text:style-name="T947">23 ta</text:span><text:span text:style-name="T948">isyklė.<text:s/></text:span><text:span text:style-name="T949">Visi projekto komandos nariai turi būti kvalifikuoti ir turi būti įrodyta, kad jų kompetencija atitinka jų vaidmenį projekte.</text:span></text:p>
      <text:p text:style-name="P950"/>
      <text:p text:style-name="P951"><text:span text:style-name="T952">VIII</text:span><text:span text:style-name="T953">.<text:s/></text:span><text:span text:style-name="T954">Konservavimas ir vietovės tvarkymas</text:span></text:p>
      <text:p text:style-name="P955"/>
      <text:p text:style-name="P956"><text:span text:style-name="T957">24 taisyklė.<text:s/></text:span><text:span text:style-name="T958">Konservavimo programoje turi būti numatytas ilgalaikis<text:s/></text:span><text:span text:style-name="T959">archeologinių liekanų tvarkymas vykdant su povandeniniu kultūros paveldu susijusią veiklą ir jį perkeliant. Konservavimas turi būti atliekamas taikant esamus profesinius standartus.</text:span></text:p>
      <text:p text:style-name="P960"><text:span text:style-name="T961">25 taisyklė.<text:s/></text:span><text:span text:style-name="T962">Vietovės tvarkymo programoje turi būti numatyta povandeninio<text:s/></text:span><text:span text:style-name="T963">kultūros paveldo konservavimas ir tvarkymas<text:s/></text:span><text:span text:style-name="T964">in situ<text:s/></text:span><text:span text:style-name="T965">vykstant lauko darbams ir jiems pasibaigus. Programoje turi atsispindėti vieša informacija, pagrįstas vietovės stabilizavimas, stebėjimas ir apsauga nuo pakenkimo.</text:span></text:p>
      <text:p text:style-name="P966"/>
      <text:p text:style-name="P967"><text:span text:style-name="T968">IX</text:span><text:span text:style-name="T969">.<text:s/></text:span><text:span text:style-name="T970">Dokumentavimas</text:span></text:p>
      <text:p text:style-name="P971"/>
      <text:p text:style-name="P972"><text:span text:style-name="T973">26 taisyklė.<text:s/></text:span><text:span text:style-name="T974">Dokumentavimo programoje turi būti numatytas išsamus dokumentavimas, įskaitant su povandeniniu kultūros paveldu susijusios veiklos pažangos ataskaitą, pagal šiuolaikiškus profesinius archeologinio dokumentavimo standartus.</text:span></text:p>
      <text:p text:style-name="P975"><text:span text:style-name="T976">27 taisyklė.<text:s/></text:span><text:span text:style-name="T977">Tarp dokumentų mažų<text:s/></text:span><text:span text:style-name="T978">mažiausiai turi būti išsamus vietovės aprašas, įskaitant su povandeniniu kultūros paveldu susijusios veiklos metu pajudinto ar perkelto povandeninio kultūros paveldo kilmę, lauko darbų protokolus, planus, brėžinius, atskiras jų dalis, fotografijas ar kitoj</text:span><text:span text:style-name="T979">e terpėje fiksuotą informaciją.</text:span></text:p>
      <text:p text:style-name="P980"/>
      <text:p text:style-name="P981"><text:span text:style-name="T982">X</text:span><text:span text:style-name="T983">.<text:s/></text:span><text:span text:style-name="T984">Sauga</text:span></text:p>
      <text:p text:style-name="P985"/>
      <text:p text:style-name="P986"><text:span text:style-name="T987">28 taisyklė.<text:s/></text:span><text:span text:style-name="T988">Turi būti parengta saugos politika, tinkamai užtikrinanti projekto komandos ir trečiųjų šalių saugą bei sveikatą, taip pat atitinkanti visus įstatymų ir profesinius reikalavimus.</text:span></text:p>
      <text:p text:style-name="P989"/>
      <text:p text:style-name="P990"><text:span text:style-name="T991">XI</text:span><text:span text:style-name="T992">.<text:s/></text:span><text:span text:style-name="T993">Aplink</text:span><text:span text:style-name="T994">a</text:span></text:p>
      <text:p text:style-name="P995"/>
      <text:p text:style-name="P996"><text:span text:style-name="T997">29 taisyklė.<text:s/></text:span><text:span text:style-name="T998">Turi būti parengta aplinkos apsaugos politika, tinkamai užtikrinanti, kad nebus be reikalo judinamas jūros dugnas ir kenkiama jūros gyvajai gamtai.</text:span></text:p>
      <text:p text:style-name="P999"/>
      <text:p text:style-name="P1000"><text:span text:style-name="T1001">XII</text:span><text:span text:style-name="T1002">.<text:s/></text:span><text:span text:style-name="T1003">Ataskaitos</text:span></text:p>
      <text:p text:style-name="P1004"/>
      <text:p text:style-name="P1005"><text:span text:style-name="T1006">30 taisyklė.<text:s/></text:span><text:span text:style-name="T1007">Laikantis projekte nurodytų terminų, turi būti pareng</text:span><text:span text:style-name="T1008">tos tarpinės ir galutinės ataskaitos, kurios saugomos atitinkamose viešose dokumentinių įrašų saugyklose.</text:span></text:p>
      <text:p text:style-name="P1009"><text:span text:style-name="T1010">31 taisyklė.<text:s/></text:span><text:span text:style-name="T1011">Ataskaitose:</text:span></text:p>
      <text:p text:style-name="P1012"><text:span text:style-name="T1013">a) atsiskaitoma, kokie tikslai yra pasiekti;</text:span></text:p>
      <text:p text:style-name="P1014"><text:span text:style-name="T1015">b) nurodomi taikyti metodai ir būdai;</text:span></text:p>
      <text:p text:style-name="P1016"><text:span text:style-name="T1017">c) nurodomi gauti rezultatai;</text:span></text:p>
      <text:p text:style-name="P1018"><text:span text:style-name="T1019">d)<text:s/></text:span><text:span text:style-name="T1020">pridedami pagrindiniai grafiniai ir fotografiniai visų veiklos etapų dokumentai;</text:span></text:p>
      <text:p text:style-name="P1021"><text:span text:style-name="T1022">e) pateikiamos rekomendacijos dėl konservavimo, vietovės ir viso iš vietos iškelto povandeninio kultūros paveldo saugojimo; ir</text:span></text:p>
      <text:p text:style-name="P1023"><text:span text:style-name="T1024">f) pateikiamos rekomendacijos dėl būsimos ve</text:span><text:span text:style-name="T1025">iklos.</text:span></text:p>
      <text:p text:style-name="P1026"/>
      <text:p text:style-name="P1027"><text:span text:style-name="T1028">XIII</text:span><text:span text:style-name="T1029">.<text:s/></text:span><text:span text:style-name="T1030">Projekto archyvų saugojimas</text:span></text:p>
      <text:p text:style-name="P1031"/>
      <text:p text:style-name="P1032"><text:span text:style-name="T1033">32 taisyklė.<text:s/></text:span><text:span text:style-name="T1034">Prieš pradedant bet kokią veiklą turi būti susitarta dėl projekto archyvų saugojimo, ir tai turi būti nurodyta projekte.</text:span></text:p>
      <text:p text:style-name="P1035"><text:span text:style-name="T1036">33 taisyklė.<text:s/></text:span><text:span text:style-name="T1037">Projekto archyvai, įskaitant visą iškeltą povandeninį<text:s/></text:span><text:span text:style-name="T1038">kultūros paveldą ir visų patvirtinamųjų dokumentų kopijas, kiek įmanoma turi būti saugomi kartu ir neliečiami kaip vienas rinkinys, prieinamas specialistams, visuomenei ir archyvarams. Tai turėtų būti padaryta kuo greičiau, bet jokiu būdu ne vėliau kaip pe</text:span><text:span text:style-name="T1039">r dešimt metų nuo projekto užbaigimo, jei tai suderinama su povandeninio kultūros paveldo konservavimu.</text:span></text:p>
      <text:p text:style-name="P1040"><text:span text:style-name="T1041">34 taisyklė.<text:s/></text:span><text:span text:style-name="T1042">Projekto archyvai, gavus kompetentingų institucijų pritarimą, turi būti tvarkomi pagal tarptautinius profesinius standartus.</text:span></text:p>
      <text:p text:style-name="P1043"/>
      <text:p text:style-name="P1044"><text:span text:style-name="T1045">XIV</text:span><text:span text:style-name="T1046">.<text:s/></text:span><text:span text:style-name="T1047">Plat</text:span><text:span text:style-name="T1048">inimas</text:span></text:p>
      <text:p text:style-name="P1049"/>
      <text:p text:style-name="P1050"><text:span text:style-name="T1051">35 taisyklė.<text:s/></text:span><text:span text:style-name="T1052">Projektuose turi būti numatytas visuomenės švietimas ir tam tikrais atvejais – projekto rezultatų viešas pristatymas.</text:span></text:p>
      <text:p text:style-name="P1053"><text:span text:style-name="T1054">36 taisyklė.<text:s/></text:span><text:span text:style-name="T1055">Galutinis projekto apibendrinimas:</text:span></text:p>
      <text:p text:style-name="P1056"><text:span text:style-name="T1057">a) kuo greičiau turi būti paskelbtas visuomenei, atsižvelgus į proj</text:span><text:span text:style-name="T1058">ekto sudėtingumą ir informacijos slaptumo bei jautrumo pobūdį; ir</text:span></text:p>
      <text:p text:style-name="P1059"><text:span text:style-name="T1060">b) turi būti deponuotas atitinkamose viešose dokumentų saugyklose.</text:span></text:p>
      <text:p text:style-name="P1061"/>
      <text:p text:style-name="P1062">Pateiktasis tekstas yra Konvencijos, tinkamai priimtos Jungtinių Tautų Švietimo, mokslo ir kultūros organizacijos visuotinės konferencijos trisdešimt pirmojoje sesijoje, įvykusioje Paryžiuje ir paskelbtoje pasibaigusia 2001 metų lapkričio trečią dieną, autentiškas tekstas.</text:p>
      <text:p text:style-name="P1063"/>
      <text:p text:style-name="P1064">TAI PATVIRTINDAMI, mes pasirašėme 2001 m. lapkričio 6 d.</text:p>
      <text:p text:style-name="P1065"/>
      <text:p text:style-name="P1066">Visuotinės konferencijos Pirmininkas<text:tab/>generalinis direktorius</text:p>
      <text:p text:style-name="P1067"/>
      <text:p text:style-name="P1068">Patvirtinta kopija</text:p>
      <text:p text:style-name="P1069"/>
      <text:p text:style-name="P1070">Paryžius,</text:p>
      <text:p text:style-name="P1071"/>
      <text:p text:style-name="P1072">Juriskonsultas</text:p>
      <text:p text:style-name="P1073"/>
      <text:p text:style-name="P1074">Jungtinių Tautų Švietimo, mokslo ir kultūros organizacija</text:p>
      <text:p text:style-name="P1075"/>
      <text:p text:style-name="P1076"><text:span text:style-name="T1077">Priimta 2001 m. lapkričio 6 d. Paryžiuje dviem autentiškais egzemplioriais, kuriuos pasirašė visuotinės konferencijos trisdeš</text:span><text:span text:style-name="T1078">imt pirmosios sesijos Pirmininkas ir Jungtinių Tautų Švietimo, mokslo ir kultūros organizacijos generalinis direktorius; abu egzemplioriai deponuojami Jungtinių Tautų Švietimo, mokslo ir kultūros organizacijos archyvuose, o jų patvirtintos kopijos pateikia</text:span><text:span text:style-name="T1079">mos visoms 26 straipsnyje minėtoms valstybėms ir teritorijoms, taip pat Jungtinėms Tautoms.</text:span></text:p>
      <text:p text:style-name="P1080"><text:span text:style-name="T108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7-04T04:41:00Z</meta:creation-date>
    <dc:date>2015-07-04T04:41:00Z</dc:date>
    <meta:template xlink:href="Normal" xlink:type="simple"/>
    <meta:editing-cycles>2</meta:editing-cycles>
    <meta:editing-duration>PT0S</meta:editing-duration>
    <meta:document-statistic meta:page-count="15" meta:paragraph-count="313" meta:word-count="5897" meta:character-count="47283" meta:row-count="1191" meta:non-whitespace-character-count="41699"/>
  </office:meta>
</office:document-meta>
</file>