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letter-spacing="0.0416in"/>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background-color="#FFFFFF"/>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margin-left="3.1493in" fo:text-indent="0.4916in" fo:background-color="#FFFFFF">
        <style:tab-stops/>
      </style:paragraph-properties>
    </style:style>
    <style:style style:name="P804" style:parent-style-name="Normal" style:family="paragraph">
      <style:paragraph-properties fo:widows="0" fo:orphans="0" fo:margin-left="3.1493in" fo:text-indent="0.4916in" fo:background-color="#FFFFFF">
        <style:tab-stops/>
      </style:paragraph-properties>
    </style:style>
    <style:style style:name="T805" style:parent-style-name="DefaultParagraphFont" style:family="text">
      <style:text-properties fo:color="#000000"/>
    </style:style>
    <style:style style:name="P806" style:parent-style-name="Normal" style:family="paragraph">
      <style:paragraph-properties fo:widows="0" fo:orphans="0" fo:margin-left="3.1493in" fo:text-indent="0.4916in" fo:background-color="#FFFFFF">
        <style:tab-stops/>
      </style:paragraph-properties>
      <style:text-properties fo:color="#000000"/>
    </style:style>
    <style:style style:name="P807" style:parent-style-name="Normal" style:family="paragraph">
      <style:paragraph-properties fo:widows="0" fo:orphans="0" fo:margin-left="3.1493in" fo:text-indent="0.4916in" fo:background-color="#FFFFFF">
        <style:tab-stops/>
      </style:paragraph-properties>
      <style:text-properties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font-style="italic" style:font-style-asian="italic" style:font-style-complex="italic" fo:color="#000000"/>
    </style:style>
    <style:style style:name="P859" style:parent-style-name="Normal" style:family="paragraph">
      <style:paragraph-properties fo:widows="0" fo:orphans="0" fo:text-align="justify" fo:background-color="#FFFFFF"/>
      <style:text-properties fo:font-style="italic" style:font-style-asian="italic" style:font-style-complex="italic" fo:color="#000000"/>
    </style:style>
    <style:style style:name="P860" style:parent-style-name="Normal" style:family="paragraph">
      <style:paragraph-properties fo:widows="0" fo:orphans="0" fo:text-align="justify" fo:background-color="#FFFFFF"/>
      <style:text-properties fo:font-style="italic" style:font-style-asian="italic" style:font-style-complex="italic" fo:color="#000000"/>
    </style:style>
    <style:style style:name="P8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CHEMINIŲ MEDŽIAGŲ IR PREPARATŲ ĮSTATYMO PAKEITIMO</text:p>
      <text:p text:style-name="P13">Į S T A T Y M A S</text:p>
      <text:p text:style-name="P14"/>
      <text:p text:style-name="P15">2006 m. gegužės 25 d. Nr. X-615</text:p>
      <text:p text:style-name="P16">Vilnius</text:p>
      <text:p text:style-name="P17"/>
      <text:p text:style-name="P18"><text:span text:style-name="T19">(Žin., 2000, Nr.<text:s/></text:span><text:a xlink:href="https://www.e-tar.lt/portal/lt/legalAct/TAR.2A629A227788" office:target-frame-name="_blank" xlink:show="new"><text:span text:style-name="T20">36-987</text:span></text:a><text:span text:style-name="T21">; 2004, Nr.<text:s/></text:span><text:a xlink:href="https://www.e-tar.lt/portal/lt/legalAct/TAR.5DDFB18A678E" office:target-frame-name="_blank" xlink:show="new"><text:span text:style-name="T22">116-4329</text:span></text:a><text:span text:style-name="T23">; 2005, Nr.<text:s/></text:span><text:a xlink:href="https://www.e-tar.lt/portal/lt/legalAct/TAR.1D67B7E48715" office:target-frame-name="_blank" xlink:show="new"><text:span text:style-name="T24">79-2846</text:span></text:a><text:span text:style-name="T25">)</text:span></text:p>
      <text:p text:style-name="P26"/>
      <text:p text:style-name="P27"><text:span text:style-name="T28">1</text:span><text:span text:style-name="T29"><text:s/>straipsnis.<text:s/></text:span><text:span text:style-name="T30">Lietuvos Respublikos chemini</text:span><text:span text:style-name="T31">ų medžiagų ir preparatų įstatymo nauja redakcija</text:span></text:p>
      <text:p text:style-name="P32"><text:span text:style-name="T33">Pakeisti Lietuvos Respublikos cheminių medžiagų ir preparatų įstatymą ir jį išdėstyti taip:</text:span></text:p>
      <text:p text:style-name="P34"/>
      <text:p text:style-name="P35"><text:span text:style-name="T36">„LIETUVOS RESPUBLIKOS</text:span></text:p>
      <text:p text:style-name="P37"><text:span text:style-name="T38">CHEMINIŲ MEDŽIAGŲ IR PREPARATŲ</text:span></text:p>
      <text:p text:style-name="P39"><text:span text:style-name="T40">ĮSTATYMAS</text:span></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o įstatymo paskirtis – nustatyti cheminių medžiagų ir preparatų tiekimo rinkai ir kitus jų tvarkymo reikalavimus, siekiant apsaugoti žmonių sveikatą ir aplinką nuo cheminių medžiagų ir preparatų poveikio ar kitų pad</text:span><text:span text:style-name="T55">arinių.</text:span></text:p>
      <text:p text:style-name="P56"><text:span text:style-name="T57">2</text:span><text:span text:style-name="T58">. Šis įstatymas nustato gamintojų, importuotojų, platintojų, eksportuotojų ir profesionaliųjų naudotojų, tiekiančių rinkai ar kitaip tvarkančių chemines medžiagas ir preparatus, pareigas ir atsakomybę, taip pat cheminių medžiagų ir preparatų v</text:span><text:span text:style-name="T59">aldymą vykdančių valstybės institucijų funkcijas.</text:span></text:p>
      <text:p text:style-name="P60"><text:span text:style-name="T61">3</text:span><text:span text:style-name="T62">. Šio įstatymo nuostatos suderintos su Europos Sąjungos teisės aktais, nurodytais šio įstatymo priede.</text:span></text:p>
      <text:p text:style-name="P63"/>
      <text:p text:style-name="P64"><text:span text:style-name="T65">2</text:span><text:span text:style-name="T66"><text:s/>straipsnis.<text:s/></text:span><text:span text:style-name="T67">Įstatymo taikymas</text:span></text:p>
      <text:p text:style-name="P68"><text:span text:style-name="T69">1</text:span><text:span text:style-name="T70">. Šis įstatymas reglamentuoja cheminių medžiagų ir pre</text:span><text:span text:style-name="T71">paratų tiekimą rinkai ir kitokį jų tvarkymą bei duomenų apie šias chemines medžiagas ir preparatus rinkimą.</text:span></text:p>
      <text:p text:style-name="P72"><text:span text:style-name="T73">2</text:span><text:span text:style-name="T74">. Šis įstatymas reglamentuoja cheminių augalų apsaugos preparatų ir biocidų tiekimą rinkai ir kitokį jų tvarkymą bei duomenų apie šias chemines</text:span><text:span text:style-name="T75"><text:s/>medžiagas ir preparatus rinkimą, jeigu kitaip nenustato specialieji teisės aktai, skirti cheminių augalų apsaugos preparatų ir biocidų reglamentavimui.</text:span></text:p>
      <text:p text:style-name="P76"><text:span text:style-name="T77">3</text:span><text:span text:style-name="T78">. Šis įstatymas nereglamentuoja:</text:span></text:p>
      <text:p text:style-name="P79"><text:span text:style-name="T80">1</text:span><text:span text:style-name="T81">) atliekų;</text:span></text:p>
      <text:p text:style-name="P82"><text:span text:style-name="T83">2</text:span><text:span text:style-name="T84">) radioaktyviųjų medžiagų ir jų turinčių prepa</text:span><text:span text:style-name="T85">ratų;</text:span></text:p>
      <text:p text:style-name="P86"><text:span text:style-name="T87">3</text:span><text:span text:style-name="T88">) sprogiųjų cheminių medžiagų ir preparatų, jeigu jie skirti sprogdinimui arba pirotechnikos tikslams, ženklinimo ir pakavimo;</text:span></text:p>
      <text:p text:style-name="P89"><text:span text:style-name="T90">4</text:span><text:span text:style-name="T91">) galutiniam vartotojui skirtų gaminių: kosmetikos gaminių, maisto produktų, pašarų, vaistų ir veterinarinių prep</text:span><text:span text:style-name="T92">aratų, taip pat invazinių medicinos įtaisų ar įtaisų, naudojamų tiesioginiam fiziniam sąlyčiui su žmogaus kūnu;</text:span></text:p>
      <text:p text:style-name="P93"><text:span text:style-name="T94">5</text:span><text:span text:style-name="T95">) tranzitu gabenamų cheminių medžiagų ir preparatų, kuriuos prižiūri muitinės, jeigu jie tranzito metu neperdirbami ar kitaip neapdorojami;</text:span></text:p>
      <text:p text:style-name="P96"><text:span text:style-name="T97">6</text:span><text:span text:style-name="T98">) pavojingų cheminių medžiagų ir preparatų gabenimo geležinkelių, kelių, vidaus vandenų kelių, jūrų arba oro transportu.</text:span></text:p>
      <text:p text:style-name="P99"/>
      <text:p text:style-name="P100"><text:span text:style-name="T101">3</text:span><text:span text:style-name="T102"><text:s/>straipsnis.<text:s/></text:span><text:span text:style-name="T103">Pagrindinės šio įstatymo sąvokos</text:span></text:p>
      <text:p text:style-name="P104"><text:span text:style-name="T105">1</text:span><text:span text:style-name="T106">.</text:span><text:span text:style-name="T107"><text:s/>Cheminė medžiaga –<text:s/></text:span><text:span text:style-name="T108">natūralus ar dirbtinis cheminis elementas arba<text:s/></text:span><text:span text:style-name="T109">cheminių elementų junginys, įskaitant priedus, reikalingus gaminio stabilumui išlaikyti, ir priemaišas, atsirandančias gaminant, išskyrus tirpiklius, kurie gali būti atskirti nedarant poveikio medžiagos stabilumui bei nepakeičiant jos sudėties.</text:span></text:p>
      <text:p text:style-name="P110"><text:span text:style-name="T111">2</text:span><text:span text:style-name="T112">.<text:s/></text:span><text:span text:style-name="T113">Chem</text:span><text:span text:style-name="T114">inis preparatas –<text:s/></text:span><text:span text:style-name="T115">dviejų ar daugiau cheminių medžiagų mišinys ar tirpalas.</text:span></text:p>
      <text:p text:style-name="P116"><text:span text:style-name="T117">3</text:span><text:span text:style-name="T118">.<text:s/></text:span><text:span text:style-name="T119">Cheminių medžiagų ir preparatų eksportas –<text:s/></text:span><text:span text:style-name="T120">cheminių medžiagų ir preparatų išvežimas (Lietuvos Respublikoje įforminant cheminių medžiagų ar preparatų negrąžinamojo eksporto mu</text:span><text:span text:style-name="T121">itinės procedūrą) į Europos Bendrijos muitų teritorijai nepriskiriamas valstybes ar jų teritorijas.</text:span></text:p>
      <text:p text:style-name="P122"><text:span text:style-name="T123">4</text:span><text:span text:style-name="T124">.<text:s/></text:span><text:span text:style-name="T125">Cheminių medžiagų ir preparatų eksportuotojas –<text:s/></text:span><text:span text:style-name="T126">teisės aktų nustatyta tvarka turintys teisę vykdyti ūkinę veiklą fiziniai ir juridiniai asmenys bei L</text:span><text:span text:style-name="T127">ietuvos Respublikoje įregistruoti užsienio juridinių asmenų ir kitų organizacijų atstovybės ir filialai, kurių vardu pateikta eksporto deklaracija, tai yra asmenys, kurie priimdami deklaraciją yra pasirašę sutartį su prekių gavėju sutarties šalyje arba kit</text:span><text:span text:style-name="T128">oje valstybėje ir turi įgaliojimą spręsti dėl cheminių medžiagų ar preparatų išsiuntimo iš Europos Bendrijos muitų teritorijos. Jei eksporto sutartis nėra sudaryta arba jei sutartį pasirašę asmenys veikia ne savo vardu, eksportuotoju laikomi asmenys, turin</text:span><text:span text:style-name="T129">tys įgaliojimą spręsti dėl cheminių medžiagų ar preparatų išsiuntimo iš Europos Bendrijos muitų teritorijos.</text:span></text:p>
      <text:p text:style-name="P130"><text:span text:style-name="T131">5</text:span><text:span text:style-name="T132">.<text:s/></text:span><text:span text:style-name="T133">Cheminių medžiagų ir preparatų gamintojas –<text:s/></text:span><text:span text:style-name="T134">teisės aktų nustatyta tvarka turintys teisę vykdyti ūkinę veiklą fiziniai ir juridiniai asmenys<text:s/></text:span><text:span text:style-name="T135">bei Lietuvos Respublikoje įregistruoti užsienio juridinių asmenų ir kitų organizacijų atstovybės ir filialai, kurie pagamino ar perdirbo chemines medžiagas ar preparatus ir pažymėjo juos savo pavadinimu, prekės ženklu ar kitu skiriamuoju ženklu.</text:span></text:p>
      <text:p text:style-name="P136"><text:span text:style-name="T137">6</text:span><text:span text:style-name="T138">.<text:s/></text:span><text:span text:style-name="T139">Che</text:span><text:span text:style-name="T140">minių medžiagų ir preparatų importas –<text:s/></text:span><text:span text:style-name="T141">cheminių medžiagų ir preparatų įvežimas (Lietuvos Respublikoje įforminant cheminių medžiagų ar preparatų išleidimo į laisvą apyvartą muitinės procedūrą) iš Europos Bendrijos muitų teritorijai nepriskiriamų valstybių a</text:span><text:span text:style-name="T142">r jų teritorijų.</text:span></text:p>
      <text:p text:style-name="P143"><text:span text:style-name="T144">7</text:span><text:span text:style-name="T145">.<text:s/></text:span><text:span text:style-name="T146">Cheminių medžiagų ir preparatų importuotojas –<text:s/></text:span><text:span text:style-name="T147">teisės aktų nustatyta tvarka turintys teisę vykdyti ūkinę veiklą fiziniai ir juridiniai asmenys bei Lietuvos Respublikoje įregistruoti užsienio juridinių asmenų ir kitų organizacijų ats</text:span><text:span text:style-name="T148">tovybės ir filialai, kurie yra cheminių medžiagų ar preparatų gavėjai juos įvežant į Europos Bendrijos muitų teritoriją.</text:span></text:p>
      <text:p text:style-name="P149"><text:span text:style-name="T150">8</text:span><text:span text:style-name="T151">.<text:s/></text:span><text:span text:style-name="T152">Cheminių medžiagų ir preparatų klasifikavimas –<text:s/></text:span><text:span text:style-name="T153">cheminių medžiagų ir preparatų priskyrimas vienai ar daugiau pavojingumo kategor</text:span><text:span text:style-name="T154">ijų pagal jų savybes, taip pat priskyrimas cheminei medžiagai ir preparatui pavojingumo simbolių, nuorodų ir rizikos frazės ar frazių, kuriomis apibūdinamas cheminės medžiagos ar preparato keliamas pavojus.</text:span></text:p>
      <text:p text:style-name="P155"><text:span text:style-name="T156">9</text:span><text:span text:style-name="T157">.<text:s/></text:span><text:span text:style-name="T158">Cheminių medžiagų ir preparatų naudotojas –<text:s/></text:span><text:span text:style-name="T159">bet koks asmuo, kuris naudoja chemines medžiagas ir preparatus ūkinėje veikloje arba asmeniniams ir namų ūkio poreikiams tenkinti.</text:span></text:p>
      <text:p text:style-name="P160"><text:span text:style-name="T161">10</text:span><text:span text:style-name="T162">.<text:s/></text:span><text:span text:style-name="T163">Cheminių medžiagų ir preparatų platintojas –<text:s/></text:span><text:span text:style-name="T164">teisės aktų nustatyta tvarka</text:span><text:span text:style-name="T165"><text:s/>turintys teisę vykdyti ūkinę veiklą fiziniai ir juridiniai asmenys bei Lietuvos Respublikoje įregistruoti užsienio juridinių asmenų ir kitų organizacijų atstovybės ir filialai, kurie platina chemines medžiagas ar preparatus, įsigytus iš gamintojų arba imp</text:span><text:span text:style-name="T166">ortuotojų, nedarydami poveikio cheminių medžiagų ar preparatų savybėms ir saugai.</text:span></text:p>
      <text:p text:style-name="P167"><text:span text:style-name="T168">11</text:span><text:span text:style-name="T169">.<text:s/></text:span><text:span text:style-name="T170">Cheminių medžiagų ir preparatų profesionalusis naudotojas –<text:s/></text:span><text:span text:style-name="T171">teisės aktų nustatyta tvarka turintys teisę vykdyti ūkinę veiklą fiziniai ir juridiniai asmenys bei Lietuv</text:span><text:span text:style-name="T172">os Respublikoje įregistruoti užsienio juridinių asmenų ir kitų organizacijų atstovybės ir filialai, kurie naudoja chemines medžiagas ir preparatus ūkinėje veikloje.</text:span></text:p>
      <text:p text:style-name="P173"><text:span text:style-name="T174">12</text:span><text:span text:style-name="T175">.<text:s/></text:span><text:span text:style-name="T176">Cheminių medžiagų ir preparatų tiekimas rinkai –<text:s/></text:span><text:span text:style-name="T177">bet koks cheminių medžiagų ir prep</text:span><text:span text:style-name="T178">aratų perdavimas kitam asmeniui Europos Bendrijoje. Cheminių medžiagų ir preparatų importas į Europos Bendrijos muitų teritoriją taip pat laikomas tiekimu rinkai.</text:span></text:p>
      <text:p text:style-name="P179"><text:span text:style-name="T180">13</text:span><text:span text:style-name="T181">.<text:s/></text:span><text:span text:style-name="T182">Cheminių medžiagų ir preparatų tvarkymas –<text:s/></text:span><text:span text:style-name="T183">cheminių medžiagų ir preparatų gamyba,<text:s/></text:span><text:span text:style-name="T184">tiekimas rinkai, klasifikavimas, pakavimas, ženklinimas, apskaita, eksportas, naudojimas.</text:span></text:p>
      <text:p text:style-name="P185"><text:span text:style-name="T186">14</text:span><text:span text:style-name="T187">.<text:s/></text:span><text:span text:style-name="T188">Cheminių medžiagų ir preparatų ženklinimas –<text:s/></text:span><text:span text:style-name="T189">nustatytos informacijos apie<text:s/></text:span><text:soft-page-break/><text:span text:style-name="T190">chemines medžiagas ir preparatus pateikimas etiketėje.</text:span></text:p>
      <text:p text:style-name="P191"><text:span text:style-name="T192">15</text:span><text:span text:style-name="T193">.<text:s/></text:span><text:span text:style-name="T194">Europos esamų komerci</text:span><text:span text:style-name="T195">nių cheminių medžiagų sąrašas<text:s/></text:span><text:span text:style-name="T196">(toliau – EINECS) – Europos Komisijos sudarytas cheminių medžiagų inventoriaus sąrašas, į kurį įrašytos iki 1981 m. rugsėjo 18 d. Europos Bendrijos rinkoje buvusios cheminės medžiagos.</text:span></text:p>
      <text:p text:style-name="P197"><text:span text:style-name="T198">16</text:span><text:span text:style-name="T199">.<text:s/></text:span><text:span text:style-name="T200">Europos naujų cheminių medžiagų s</text:span><text:span text:style-name="T201">ąrašas –<text:s/></text:span><text:span text:style-name="T202">Europos Komisijos sudarytas sąrašas cheminių medžiagų, apie kurių tiekimą rinkai yra pranešta po 1981 m. rugsėjo 18 d.</text:span></text:p>
      <text:p text:style-name="P203"><text:span text:style-name="T204">17</text:span><text:span text:style-name="T205">.<text:s/></text:span><text:span text:style-name="T206">Gaminys –<text:s/></text:span><text:span text:style-name="T207">iš vienos ar daugiau cheminių medžiagų ar preparatų sudarytas gatavas produktas (daiktas), kuris gaminamas įgi</text:span><text:span text:style-name="T208">jo konkrečią formą, struktūrą, labiau nulemiančią galutinę jo naudojimo paskirtį nei jo cheminė sudėtis.</text:span></text:p>
      <text:p text:style-name="P209"><text:span text:style-name="T210">18</text:span><text:span text:style-name="T211">.<text:s/></text:span><text:span text:style-name="T212">Naudojimas –<text:s/></text:span><text:span text:style-name="T213">cheminių medžiagų ir preparatų laikymas (sandėliavimas, saugojimas), sudėjimas ar supylimas į talpyklas, perdėjimas ar perpylimas<text:s/></text:span><text:span text:style-name="T214">iš vienos talpyklos į kitą, perkėlimas iš vienos vietos į kitą, sumaišymas, sunaikinimas ar suvartojimas.</text:span></text:p>
      <text:p text:style-name="P215"><text:span text:style-name="T216">19</text:span><text:span text:style-name="T217">.<text:s/></text:span><text:span text:style-name="T218">Pavojingos cheminės medžiagos ir preparatai –<text:s/></text:span><text:span text:style-name="T219">tokios cheminės medžiagos ir preparatai, kurie pagal bent vieną savybę gali būti priskiriami vie</text:span><text:span text:style-name="T220">nai iš šių kategorijų:</text:span></text:p>
      <text:p text:style-name="P221"><text:span text:style-name="T222">1</text:span><text:span text:style-name="T223">) sprogiosios medžiagos ir preparatai – kietos, skystos, pastos ar gelio pavidalo medžiagos ir preparatai, kurie be atmosferos deguonies gali egzotermiškai reaguoti staigiai išsiskiriant dujoms ir kurie nustatytomis bandymo sąlygo</text:span><text:span text:style-name="T224">mis detonuoja, greitai sudega arba sprogsta juos kaitinant iš dalies uždaroje erdvėje;</text:span></text:p>
      <text:p text:style-name="P225"><text:span text:style-name="T226">2</text:span><text:span text:style-name="T227">) oksiduojančiosios medžiagos ir preparatai – medžiagos ir preparatai, kuriems liečiantis su kitomis medžiagomis, ypač su degiomis, vyksta intensyvi egzoterminė rea</text:span><text:span text:style-name="T228">kcija;</text:span></text:p>
      <text:p text:style-name="P229"><text:span text:style-name="T230">3</text:span><text:span text:style-name="T231">) ypač degios medžiagos ir preparatai – skystos medžiagos ir preparatai, kurių pliūpsnio temperatūra yra labai žema, o virimo temperatūra yra žema, bei dujinės medžiagos ir preparatai, kurie, esant aplinkos temperatūrai ir slėgiui, užsidega nuo</text:span><text:span text:style-name="T232"><text:s/>sąlyčio su oru;</text:span></text:p>
      <text:p text:style-name="P233"><text:span text:style-name="T234">4</text:span><text:span text:style-name="T235">) labai degios medžiagos ir preparatai:</text:span></text:p>
      <text:p text:style-name="P236"><text:span text:style-name="T237">a) medžiagos ir preparatai, kurie be pašalinės energijos gali įkaisti ir pagaliau užsidegti ore esant aplinkos temperatūrai;</text:span></text:p>
      <text:p text:style-name="P238"><text:span text:style-name="T239">b) kietosios medžiagos ir preparatai, kurie gali lengvai užsidegt</text:span><text:span text:style-name="T240">i vos susilietę su uždegimo šaltiniu ir kurie toliau dega arba sudega pašalinus uždegimo šaltinį;</text:span></text:p>
      <text:p text:style-name="P241"><text:span text:style-name="T242">c) skystosios medžiagos ar preparatai, kurių pliūpsnio temperatūra labai žema;</text:span></text:p>
      <text:p text:style-name="P243"><text:span text:style-name="T244">d) medžiagos ir preparatai, kurie, susilietę su vandeniu arba drėgnu oru, i</text:span><text:span text:style-name="T245">šskiria ypač degias dujas pavojingais kiekiais;</text:span></text:p>
      <text:p text:style-name="P246"><text:span text:style-name="T247">5</text:span><text:span text:style-name="T248">) degiosios medžiagos ir preparatai – skystos medžiagos ir preparatai, kurių pliūpsnio temperatūra yra žema;</text:span></text:p>
      <text:p text:style-name="P249"><text:span text:style-name="T250">6</text:span><text:span text:style-name="T251">) labai toksiškos medžiagos ir preparatai – medžiagos ir preparatai, kurie labai mažu kie</text:span><text:span text:style-name="T252">kiu įkvėpti, praryti arba patekę per odą sukelia mirtį arba ūmų ar lėtinį sveikatos sutrikimą;</text:span></text:p>
      <text:p text:style-name="P253"><text:span text:style-name="T254">7</text:span><text:span text:style-name="T255">) toksiškos medžiagos ir preparatai – medžiagos ir preparatai, kurie mažu kiekiu įkvėpti, praryti arba patekę per odą sukelia mirtį arba ūmų ar lėtinį<text:s/></text:span><text:span text:style-name="T256">sveikatos sutrikimą;</text:span></text:p>
      <text:p text:style-name="P257"><text:span text:style-name="T258">8</text:span><text:span text:style-name="T259">) kenksmingosios medžiagos ir preparatai – medžiagos ir preparatai, kurie įkvėpti, praryti arba patekę per odą gali sukelti mirtį arba ūmų ar lėtinį sveikatos sutrikimą;</text:span></text:p>
      <text:p text:style-name="P260"><text:span text:style-name="T261">9</text:span><text:span text:style-name="T262">) ėsdinančiosios medžiagos ir preparatai – medžiagos ir</text:span><text:span text:style-name="T263"><text:s/>preparatai, kurie susilietę su gyvais audiniais gali juos suardyti;</text:span></text:p>
      <text:p text:style-name="P264"><text:span text:style-name="T265">10</text:span><text:span text:style-name="T266">) dirginančiosios medžiagos ir preparatai – neėsdinančiosios medžiagos ir preparatai, kurie trumpai, ilgai ar pakartotinai liesdamiesi su oda arba gleivine gali sukelti uždegimą;</text:span></text:p>
      <text:p text:style-name="P267"><text:span text:style-name="T268">11</text:span><text:span text:style-name="T269">) jautrinančiosios medžiagos ir preparatai – medžiagos ir preparatai, kurie įkvėpti arba patekę per odą gali sukelti tokią padidėjusio jautrumo reakciją, kad toliau veikiant medžiagai ar preparatui pasireiškia būdingas neigiamas poveikis;</text:span></text:p>
      <text:p text:style-name="P270"><text:span text:style-name="T271">12</text:span><text:span text:style-name="T272">) kance</text:span><text:span text:style-name="T273">rogeninės medžiagos ir preparatai – medžiagos ir preparatai, kurie įkvėpti, praryti arba patekę per odą gali sukelti vėžį arba padidinti sergamumą vėžiu;</text:span></text:p>
      <text:p text:style-name="P274"><text:span text:style-name="T275">13</text:span><text:span text:style-name="T276">) mutageninės medžiagos ir preparatai – medžiagos ir preparatai, kurie įkvėpti, praryti arba<text:s/></text:span><text:span text:style-name="T277">patekę per odą gali sukelti paveldimus neigiamus genetinius pokyčius arba padidinti jų dažnumą;</text:span></text:p>
      <text:p text:style-name="P278"><text:span text:style-name="T279">14</text:span><text:span text:style-name="T280">) toksiškos reprodukcijai medžiagos ir preparatai – medžiagos ir preparatai, kurie įkvėpti,<text:s/></text:span><text:soft-page-break/><text:span text:style-name="T281">praryti arba patekę pro odą gali sukelti nepaveldimą neigiamą<text:s/></text:span><text:span text:style-name="T282">poveikį palikuonims arba padidinti jų dažnumą ir (arba) susilpninti vyrų arba moterų reprodukcines funkcijas arba pajėgumą;</text:span></text:p>
      <text:p text:style-name="P283"><text:span text:style-name="T284">15</text:span><text:span text:style-name="T285">) aplinkai pavojingos medžiagos ir preparatai – medžiagos ir preparatai, kurie patekę į aplinką sukelia ar gali sukelti tiesio</text:span><text:span text:style-name="T286">ginį ar uždelstą pavojų vienam ar keliems aplinkos komponentams.</text:span></text:p>
      <text:p text:style-name="P287"><text:span text:style-name="T288">20</text:span><text:span text:style-name="T289">.<text:s/></text:span><text:span text:style-name="T290">Polimeras –<text:s/></text:span><text:span text:style-name="T291">junginys, susidedantis iš pasikartojančių vienodų ar skirtingų monomerų grupių (monomerinių grandžių) molekulių ir sudarančių paprastą masę molekulių, turinčių bent tris</text:span><text:span text:style-name="T292"><text:s/>monomerines grandis, kovalentiškai sujungtas su bent viena skirtinga monomero grandimi ar kita reaguojančia medžiaga. Tokios molekulės turi būti pasiskirsčiusios tam tikrame molekulinio svorio diapazone, kuriame molekulinio svorio skirtumai iš esmės prikl</text:span><text:span text:style-name="T293">auso nuo monomerinių grandžių skaičiaus. Šioje apibrėžtyje monomerinė grandis reiškia monomero reagavimo polimeruose formą.</text:span></text:p>
      <text:p text:style-name="P294"><text:span text:style-name="T295">21</text:span><text:span text:style-name="T296">.<text:s/></text:span><text:span text:style-name="T297">Pranešimas apie naują cheminę medžiagą –<text:s/></text:span><text:span text:style-name="T298">dokumentų su nustatyto turinio informacija apie naują cheminę medžiagą pateikimas A</text:span><text:span text:style-name="T299">plinkos ministerijos įgaliotai institucijai.</text:span></text:p>
      <text:p text:style-name="P300"><text:span text:style-name="T301">22</text:span><text:span text:style-name="T302">.<text:s/></text:span><text:span text:style-name="T303">Rizika –<text:s/></text:span><text:span text:style-name="T304">tikimybė, kad kenksmingas cheminių medžiagų ar preparatų poveikis žmonių sveikatai ir aplinkai atsiranda pagrįstai numatomomis naudojimo sąlygomis.</text:span></text:p>
      <text:p text:style-name="P305"><text:span text:style-name="T306">23</text:span><text:span text:style-name="T307">.<text:s/></text:span><text:span text:style-name="T308">Saugos duomenų lapas –<text:s/></text:span><text:span text:style-name="T309">nustatyto turin</text:span><text:span text:style-name="T310">io apie cheminę medžiagą ir preparatą informacija, kuria remdamasis profesionalusis naudotojas gali imtis reikalingų priemonių, susijusių su žmonių sveikatos apsauga ir sauga darbo vietoje bei aplinkos apsauga.</text:span></text:p>
      <text:p text:style-name="P311"><text:span text:style-name="T312">24</text:span><text:span text:style-name="T313">.<text:s/></text:span><text:span text:style-name="T314">Suklasifikuotų cheminių medžiagų sąra</text:span><text:span text:style-name="T315">šas –<text:s/></text:span><text:span text:style-name="T316">Aplinkos ir Sveikatos apsaugos ministerijų patvirtintas sąrašas pavojingų cheminių medžiagų, dėl kurių suderinto klasifikavimo ir ženklinimo pagal Tarybos direktyvoje 67/548/EEB dėl įstatymų ir kitų teisės aktų, reglamentuojančių pavojingų medžiagų k</text:span><text:span text:style-name="T317">lasifikavimą, pakavimą ir ženklinimą etiketėmis, suderinimo nustatytą tvarką yra susitarta visoje Europos Bendrijoje.</text:span></text:p>
      <text:p text:style-name="P318"/>
      <text:p text:style-name="P319"><text:span text:style-name="T320">ANTRASIS</text:span><text:span text:style-name="T321"><text:s/>SKIRSNIS</text:span></text:p>
      <text:p text:style-name="P322"><text:span text:style-name="T323">SAUGOS PRIEMONIŲ TAIKYMAS TVARKANT CHEMINES MEDŽIAGAS IR PREPARATUS</text:span></text:p>
      <text:p text:style-name="P324"/>
      <text:p text:style-name="P325"><text:span text:style-name="T326">4</text:span><text:span text:style-name="T327"><text:s/>straipsnis.<text:s/></text:span><text:span text:style-name="T328">Bendrieji cheminių<text:s/></text:span><text:span text:style-name="T329">medžiagų ir preparatų tvarkymo reikalavimai</text:span></text:p>
      <text:p text:style-name="P330"><text:span text:style-name="T331">1</text:span><text:span text:style-name="T332">. Už šiame įstatyme numatytų cheminių medžiagų ir preparatų tvarkymo reikalavimų įgyvendinimą yra atsakingi cheminių medžiagų ir preparatų gamintojai, importuotojai, eksportuotojai, platintojai, taip pat pro</text:span><text:span text:style-name="T333">fesionalieji naudotojai.</text:span></text:p>
      <text:p text:style-name="P334"><text:span text:style-name="T335">2</text:span><text:span text:style-name="T336">. Gamintojai, importuotojai, platintojai, eksportuotojai, taip pat (išskyrus šios dalies 3 punktą) profesionalieji naudotojai privalo užtikrinti šiuos cheminių medžiagų ir preparatų tiekimo rinkai ir kitus tvarkymo reikalavimu</text:span><text:span text:style-name="T337">s:</text:span></text:p>
      <text:p text:style-name="P338"><text:span text:style-name="T339">1</text:span><text:span text:style-name="T340">) numatyti ir taikyti priemones, šalinančias arba iki minimumo mažinančias kenksmingą cheminių medžiagų ir preparatų poveikį žmonių sveikatai ir aplinkai;</text:span></text:p>
      <text:p text:style-name="P341"><text:span text:style-name="T342">2</text:span><text:span text:style-name="T343">) turėti duomenų apie tiekiamų rinkai ar kitaip tvarkomų cheminių medžiagų ir preparatų sa</text:span><text:span text:style-name="T344">vybes, kiekį ir saugos priemones bei taikyti šias priemones savo veikloje;</text:span></text:p>
      <text:p text:style-name="P345"><text:span text:style-name="T346">3</text:span><text:span text:style-name="T347">) teikti naudotojams informaciją apie cheminių medžiagų ir preparatų pavojingas savybes, galinčias pakenkti žmonių sveikatai ar aplinkai, taip pat taikytinas saugos priemones,<text:s/></text:span><text:span text:style-name="T348">nustatyta tvarka ženklinti ir pakuoti tiekiamas rinkai ar kitaip tvarkomas chemines medžiagas ir preparatus.</text:span></text:p>
      <text:p text:style-name="P349"><text:span text:style-name="T350">3</text:span><text:span text:style-name="T351">. Savivaldybių institucijos pagal savo kompetenciją privalo organizuoti cheminių medžiagų ir preparatų, kurių savininko nustatyti neįmanoma<text:s/></text:span><text:span text:style-name="T352">arba kuris neegzistuoja, tvarkymą.</text:span></text:p>
      <text:p text:style-name="P353"/>
      <text:p text:style-name="P354"><text:span text:style-name="T355">5</text:span><text:span text:style-name="T356"><text:s/>straipsnis.<text:s/></text:span><text:span text:style-name="T357">Cheminių medžiagų ir preparatų savybių nustatymas</text:span></text:p>
      <text:p text:style-name="P358"><text:span text:style-name="T359">1</text:span><text:span text:style-name="T360">. Jeigu reikia nustatyti naujų ar būtinų papildomai ištirti esamų cheminių medžiagų ir preparatų, turinčių įtakos žmonių sveikatai ir aplinkai, s</text:span><text:span text:style-name="T361">avybes, tyrimai turi būti atliekami pagal Lietuvos Respublikoje patvirtintus ar Europos Bendrijoje ir tarptautiniu mastu pripažintus metodus, laikantis geros laboratorinės praktikos principų.</text:span></text:p>
      <text:p text:style-name="P362"><text:span text:style-name="T363">2</text:span><text:span text:style-name="T364">. Sveikatos apsaugos ministerija ar jos įgaliota institucij</text:span><text:span text:style-name="T365">a nustato cheminių medžiagų ir preparatų toksikologinių ir fizikinių cheminių savybių tyrimų metodus, Aplinkos ministerija ar jos<text:s/></text:span><text:soft-page-break/><text:span text:style-name="T366">įgaliota institucija – ekotoksikologinių savybių tyrimo metodus.</text:span></text:p>
      <text:p text:style-name="P367"><text:span text:style-name="T368">3</text:span><text:span text:style-name="T369">. Cheminių medžiagų ir preparatų savybės tiriamos akredi</text:span><text:span text:style-name="T370">tuotose Lietuvos Respublikos ar užsienio valstybių laboratorijose. Cheminių medžiagų ir preparatų tyrimų išlaidas apmoka šių medžiagų gamintojai, importuotojai, platintojai, tiekiantys rinkai šio straipsnio 1 dalyje nurodytas chemines medžiagas ir preparat</text:span><text:span text:style-name="T371">us.</text:span></text:p>
      <text:p text:style-name="P372"><text:span text:style-name="T373">4</text:span><text:span text:style-name="T374">. Lietuvos Respublikos laboratorijų, atliekančių cheminių medžiagų ir preparatų savybių tyrimą, akreditacijos reikalavimus nustato Lietuvos Respublikos nacionalinis akreditacijos biuras prie Aplinkos ministerijos.</text:span></text:p>
      <text:p text:style-name="P375"><text:span text:style-name="T376">5</text:span><text:span text:style-name="T377">. Esamų cheminių medžiagų<text:s/></text:span><text:span text:style-name="T378">savybėms nustatyti gali būti naudojami duomenys, kurie gauti taikant kitus, negu nurodyta šio straipsnio 1 ir 2 dalyse, metodus. Šiuo atveju nustatomas tokių duomenų tinkamumas klasifikavimo ir ženklinimo tikslams bei būtinumas atlikti papildomus tyrimus t</text:span><text:span text:style-name="T379">aikant šio straipsnio 1 ir 2 dalyse nurodytus tyrimo metodus.</text:span></text:p>
      <text:p text:style-name="P380"><text:span text:style-name="T381">6</text:span><text:span text:style-name="T382">. Gamintojai, importuotojai, platintojai, prieš tiekdami rinkai esamas pavojingas chemines medžiagas (taip pat įeinančias į preparato sudėtį), kurios dar neįrašytos į Suklasifikuotų chemini</text:span><text:span text:style-name="T383">ų medžiagų sąrašą, privalo surinkti esamą prieinamą informaciją apie tų cheminių medžiagų savybes arba jas ištirti, kad tas chemines medžiagas, iki jos nustatyta tvarka bus įrašytos į Suklasifikuotų cheminių medžiagų sąrašą, būtų galima suklasifikuoti, paž</text:span><text:span text:style-name="T384">enklinti, pakuoti ir parengti saugos duomenų lapus pagal šio įstatymo 8, 9, 10 ir 11 straipsnių reikalavimus.</text:span></text:p>
      <text:p text:style-name="P385"/>
      <text:p text:style-name="P386"><text:span text:style-name="T387">6</text:span><text:span text:style-name="T388"><text:s/>straipsnis.<text:s/></text:span><text:span text:style-name="T389">Pranešimas apie naujas chemines medžiagas</text:span></text:p>
      <text:p text:style-name="P390"><text:span text:style-name="T391">1</text:span><text:span text:style-name="T392">. Gamintojai ir importuotojai, prieš tiekdami rinkai naują cheminę medžiagą (t</text:span><text:span text:style-name="T393">aip pat įeinančią į preparato sudėtį), privalo apie ją pranešti raštu Aplinkos ministerijos įgaliotai institucijai, kuri atlieka Lietuvos Respublikos kompetentingos institucijos funkcijas įgyvendinant šio straipsnio nuostatas.</text:span></text:p>
      <text:p text:style-name="P394"><text:span text:style-name="T395">2</text:span><text:span text:style-name="T396">. Aplinkos ministerijos<text:s/></text:span><text:span text:style-name="T397">įgaliota institucija, gavusi pranešimą apie naują cheminę medžiagą, įvertina pateiktą informaciją bei duomenis ir nustatyta tvarka teikia pranešimus Europos Komisijai.</text:span></text:p>
      <text:p text:style-name="P398"><text:span text:style-name="T399">3</text:span><text:span text:style-name="T400">. Pranešimų apie tiekiamas rinkai naujas chemines medžiagas reikalavimus ir<text:s/></text:span><text:span text:style-name="T401">teiktinų dokumentų turinį nustato Aplinkos ministerija, suderinusi su Sveikatos apsaugos ministerija.</text:span></text:p>
      <text:p text:style-name="P402"><text:span text:style-name="T403">4</text:span><text:span text:style-name="T404">. Išlaidas už Aplinkos ministerijos įgaliotos institucijos atliktas paslaugas, nurodytas šio straipsnio 2 dalyje, apmoka pranešimą apie naują cheminę</text:span><text:span text:style-name="T405"><text:s/>medžiagą (taip pat įeinančią į preparato sudėtį) pateikę gamintojai ir importuotojai pagal Aplinkos ministerijos patvirtintus įkainius ir tarifus.</text:span></text:p>
      <text:p text:style-name="P406"><text:span text:style-name="T407">5</text:span><text:span text:style-name="T408">. Aplinkos ministerijos įgaliota institucija rengia informacijos ir duomenų apie naujas chemines medžia</text:span><text:span text:style-name="T409">gas įvertinimo paslaugų įkainių ir tarifų nustatymo ir taikymo tvarkos aprašą. Šį aprašą tvirtina Aplinkos ministerija.</text:span></text:p>
      <text:p text:style-name="P410"/>
      <text:p text:style-name="P411"><text:span text:style-name="T412">7</text:span><text:span text:style-name="T413"><text:s/>straipsnis.<text:s/></text:span><text:span text:style-name="T414">Cheminių medžiagų ir preparatų rizikos žmonių sveikatai ir aplinkai įvertinimas</text:span></text:p>
      <text:p text:style-name="P415"><text:span text:style-name="T416">1</text:span><text:span text:style-name="T417">. Cheminių medžiagų rizikos žm</text:span><text:span text:style-name="T418">onių sveikatai ir aplinkai vertinimo bendruosius principus ir reikalavimus nustato Aplinkos ministerija kartu su Sveikatos apsaugos ministerija.</text:span></text:p>
      <text:p text:style-name="P419"><text:span text:style-name="T420">2</text:span><text:span text:style-name="T421">. Cheminių medžiagų rizikos aplinkai įvertinimą atlieka Aplinkos ministerijos įgaliota institucija, riziko</text:span><text:span text:style-name="T422">s žmonių sveikatai įvertinimą – Sveikatos apsaugos ministerijos įgaliota institucija.</text:span></text:p>
      <text:p text:style-name="P423"><text:span text:style-name="T424">3</text:span><text:span text:style-name="T425">. Darbuotojų saugos nuo cheminių medžiagų keliamos rizikos reikalavimus nustato Socialinės apsaugos ir darbo ministerija kartu su Sveikatos apsaugos ministerija.</text:span></text:p>
      <text:p text:style-name="P426"/>
      <text:p text:style-name="P427"><text:span text:style-name="T428">8</text:span><text:span text:style-name="T429"><text:s/>straipsnis.<text:s/></text:span><text:span text:style-name="T430">Pavojingų cheminių medžiagų ir preparatų klasifikavimas</text:span></text:p>
      <text:p text:style-name="P431"><text:span text:style-name="T432">1</text:span><text:span text:style-name="T433">. Gamintojai, importuotojai, platintojai, prieš tiekdami rinkai chemines medžiagas ar preparatus, privalo juos suklasifikuoti pagal savybes, keliančias pavojų žmonių sveikatai i</text:span><text:span text:style-name="T434">r aplinkai.</text:span></text:p>
      <text:p text:style-name="P435"><text:span text:style-name="T436">2</text:span><text:span text:style-name="T437">. Cheminės medžiagos ir preparatai, galintys sukelti pavojų žmonių sveikatai ir aplinkai, klasifikuojami atsižvelgiant į cheminių medžiagų ir preparatų savybes, kurios nustatomos pagal šio įstatymo 5 straipsnio reikalavimus ir vadovaujanti</text:span><text:span text:style-name="T438">s šio straipsnio 3 dalyje nurodytais reikalavimais.</text:span></text:p>
      <text:p text:style-name="P439"><text:span text:style-name="T440">3</text:span><text:span text:style-name="T441">. Pavojingų cheminių medžiagų ir jų preparatų klasifikavimo reikalavimus nustato<text:s/></text:span><text:soft-page-break/><text:span text:style-name="T442">Aplinkos ministerija kartu su Sveikatos apsaugos ministerija.</text:span></text:p>
      <text:p text:style-name="P443"><text:span text:style-name="T444">4</text:span><text:span text:style-name="T445">. Suklasifikuotų cheminių medžiagų sąrašą tvirtina<text:s/></text:span><text:span text:style-name="T446">Aplinkos ir Sveikatos apsaugos ministerijos.</text:span></text:p>
      <text:p text:style-name="P447"/>
      <text:p text:style-name="P448"><text:span text:style-name="T449">9</text:span><text:span text:style-name="T450"><text:s/>straipsnis.<text:s/></text:span><text:span text:style-name="T451">Pavojingų cheminių medžiagų ir preparatų pakavimo reikalavimai</text:span></text:p>
      <text:p text:style-name="P452"><text:span text:style-name="T453">1</text:span><text:span text:style-name="T454">. Gamintojai, importuotojai, platintojai, tiekiantys rinkai pavojingas chemines medžiagas ir preparatus, išskyrus sprogiąs</text:span><text:span text:style-name="T455">ias chemines medžiagas ir preparatus, jeigu jie skirti sprogdinimui arba pirotechnikos tikslams, privalo nustatyta tvarka šias chemines medžiagas ir preparatus pakuoti, naudodami pakuotę, atitinkančią nustatytus reikalavimus.</text:span></text:p>
      <text:p text:style-name="P456"><text:span text:style-name="T457">2</text:span><text:span text:style-name="T458">. Pavojingų cheminių<text:s/></text:span><text:span text:style-name="T459">medžiagų ir preparatų pakuotės bei pakavimo reikalavimus nustato Aplinkos ministerija, suderinusi su Sveikatos apsaugos ministerija.</text:span></text:p>
      <text:p text:style-name="P460"><text:span text:style-name="T461">3</text:span><text:span text:style-name="T462">. Gamintojai, importuotojai, platintojai, tiekiantys rinkai cheminius preparatus, turinčius bent vieną žmonių sveikata</text:span><text:span text:style-name="T463">i ar aplinkai pavojingą cheminę medžiagą, ir cheminius preparatus, kurie pagal šio įstatymo 8 straipsnio 3 dalyje nurodytus reikalavimus nepriskiriami pavojingiems, tačiau gali kelti tam tikrą pavojų, privalo juos pakuoti pagal šio straipsnio 2 dalyje nuro</text:span><text:span text:style-name="T464">dytus reikalavimus.</text:span></text:p>
      <text:p text:style-name="P465"/>
      <text:p text:style-name="P466"><text:span text:style-name="T467">10</text:span><text:span text:style-name="T468"><text:s/>straipsnis.<text:s/></text:span><text:span text:style-name="T469">Pavojingų cheminių medžiagų ir preparatų ženklinimas</text:span></text:p>
      <text:p text:style-name="P470"><text:span text:style-name="T471">1</text:span><text:span text:style-name="T472">. Gamintojai, importuotojai, platintojai, tiekiantys rinkai pavojingas chemines medžiagas ir preparatus, išskyrus sprogiąsias chemines medžiagas ir<text:s/></text:span><text:span text:style-name="T473">preparatus, jeigu jie skirti sprogdinimui arba pirotechnikos tikslams, privalo jų pakuotes ženklinti pagal cheminių medžiagų ir preparatų kategorijas, nurodytas šio įstatymo 3 straipsnio 19 dalyje, ir pagal nustatytus Pavojingų cheminių medžiagų ir prepara</text:span><text:span text:style-name="T474">tų klasifikavimo ir ženklinimo reikalavimus.</text:span></text:p>
      <text:p text:style-name="P475"><text:span text:style-name="T476">2</text:span><text:span text:style-name="T477">. Pavojingų cheminių medžiagų ir preparatų ženklinimo reikalavimus nustato Aplinkos ministerija kartu su Sveikatos apsaugos ministerija.</text:span></text:p>
      <text:p text:style-name="P478"><text:span text:style-name="T479">3</text:span><text:span text:style-name="T480">. Gamintojai, importuotojai, platintojai, prieš tiekdami rinkai<text:s/></text:span><text:span text:style-name="T481">pavojingas chemines medžiagas, kurios yra įrašytos į Suklasifikuotų cheminių medžiagų sąrašą, taip pat jų turinčius cheminius preparatus, privalo jų pakuotes ženklinti pagal šiame sąraše nurodytą cheminių medžiagų klasifikaciją.</text:span></text:p>
      <text:p text:style-name="P482"><text:span text:style-name="T483">4</text:span><text:span text:style-name="T484">. Ženklinimo užrašai t</text:span><text:span text:style-name="T485">uri būti lietuvių kalba. Gamintojai, importuotojai, platintojai, tiekiantys rinkai pavojingas chemines medžiagas ir preparatus, šalia užrašo lietuvių kalba gali papildomai pateikti užrašus kitomis kalbomis. Papildomo užrašo tekstas savo prasme turi atitikt</text:span><text:span text:style-name="T486">i užrašą lietuvių kalba.</text:span></text:p>
      <text:p text:style-name="P487"><text:span text:style-name="T488">5</text:span><text:span text:style-name="T489">. Nepažeidžiant teisės aktų, reglamentuojančių cheminius augalų apsaugos produktus, atitinkamų nuostatų, ant cheminių medžiagų ar preparatų pakuotės arba etiketėje draudžiama rašyti „netoksiška“, „nekenksminga“, „neteršianti“,</text:span><text:span text:style-name="T490"><text:s/>„ekologiška“ ar panašius žodžius, nurodančius, kad cheminė medžiaga ar preparatas yra nepavojingi, nes naudotojai gali neįvertinti šių cheminių medžiagų ar preparatų keliamo pavojaus.</text:span></text:p>
      <text:p text:style-name="P491"><text:span text:style-name="T492">6</text:span><text:span text:style-name="T493">. Gamintojai, importuotojai, platintojai, tiekiantys rinkai chemin</text:span><text:span text:style-name="T494">ius preparatus, turinčius bent vieną žmonių sveikatai ar aplinkai pavojingą cheminę medžiagą, ir cheminius preparatus, kurie pagal šio įstatymo 8 straipsnio 3 dalyje nurodytus reikalavimus nepriskiriami pavojingiems, tačiau gali kelti tam tikrą pavojų, pri</text:span><text:span text:style-name="T495">valo juos ženklinti pagal šio straipsnio 2 dalyje nurodytus reikalavimus, taip pat taikyti šio straipsnio 5 ir 6 dalyse nustatytus reikalavimus.</text:span></text:p>
      <text:p text:style-name="P496"/>
      <text:p text:style-name="P497"><text:span text:style-name="T498">11</text:span><text:span text:style-name="T499"><text:s/>straipsnis.<text:s/></text:span><text:span text:style-name="T500">Saugos duomenų lapas</text:span></text:p>
      <text:p text:style-name="P501"><text:span text:style-name="T502">1</text:span><text:span text:style-name="T503">. Gamintojai, importuotojai, platintojai, kurie yra atsakingi u</text:span><text:span text:style-name="T504">ž cheminės medžiagos ar preparato tiekimą rinkai, pateikia profesionaliesiems naudotojams saugos duomenų lapą, jeigu pagal šio įstatymo 3 straipsnio 19 dalį cheminė medžiaga ar preparatas priskiriami pavojingiems.</text:span></text:p>
      <text:p text:style-name="P505"><text:span text:style-name="T506">2</text:span><text:span text:style-name="T507">. Gamintojai, importuotojai, platinto</text:span><text:span text:style-name="T508">jai, kurie yra atsakingi už cheminio preparato tiekimą rinkai, pateikia profesionaliesiems naudotojams jų pageidavimu saugos duomenų lapą, jeigu cheminis preparatas pagal šio įstatymo 3 straipsnio 19 dalį nepriskiriamas pavojingam, tačiau turi bent vieną ž</text:span><text:span text:style-name="T509">monių sveikatai ar aplinkai pavojingą cheminę medžiagą, kurios koncentracija nedujiniame preparate yra lygi arba didesnė kaip 1% masės, dujiniame – lygi arba didesnė kaip<text:s/></text:span><text:soft-page-break/><text:span text:style-name="T510">0,2% tūrio, arba turi bent vieną cheminę medžiagą, kuriai Europos Bendrijoje yra nust</text:span><text:span text:style-name="T511">atyta ribinė vertė darbo aplinkoje.</text:span></text:p>
      <text:p text:style-name="P512"><text:span text:style-name="T513">3</text:span><text:span text:style-name="T514">. Gamintojai, importuotojai, platintojai, tiekiantys rinkai cheminę medžiagą ar preparatą, saugos duomenų lapą pateikia nemokamai ir ne vėliau kaip pirmą kartą tiekdami profesionaliesiems naudotojams cheminę medžiag</text:span><text:span text:style-name="T515">ą ar preparatą bei atsako už saugos duomenų lape esančių duomenų tikslumą ir išsamumą. Gavę naujos informacijos apie cheminę medžiagą ar preparatą, jie privalo papildyti (pakeisti) saugos duomenų lapą ir pateikti jį profesionaliesiems naudotojams, kuriems<text:s/></text:span><text:span text:style-name="T516">per paskutinius 12 mėnesių buvo pateikę šią cheminę medžiagą ar preparatą.</text:span></text:p>
      <text:p text:style-name="P517"><text:span text:style-name="T518">4</text:span><text:span text:style-name="T519">. Gamintojai, importuotojai, platintojai saugos duomenų lapą privalo pateikti lietuvių kalba, jeigu chemines medžiagas ir preparatus tiekia rinkai Lietuvos Respublikos teritori</text:span><text:span text:style-name="T520">joje.</text:span></text:p>
      <text:p text:style-name="P521"><text:span text:style-name="T522">5</text:span><text:span text:style-name="T523">. Saugos duomenų lapo turinį ir jo pateikimo profesionaliesiems naudotojams reikalavimus nustato Sveikatos apsaugos ministerija, suderinusi su Aplinkos ministerija ir Socialinės apsaugos ir darbo ministerija.</text:span></text:p>
      <text:p text:style-name="P524"><text:span text:style-name="T525">6</text:span><text:span text:style-name="T526">. Saugos duomenų lapo pateikti<text:s/></text:span><text:span text:style-name="T527">nereikia, jeigu kartu su pavojingomis cheminėmis medžiagomis ir preparatais, siūlomais ar parduodamais galutiniam vartotojui, pateikiama pakankamai informacijos, leidžiančios vartotojams imtis reikiamų sveikatos apsaugos ir saugos priemonių.</text:span></text:p>
      <text:p text:style-name="P528"/>
      <text:p text:style-name="P529"><text:span text:style-name="T530">12</text:span><text:span text:style-name="T531"><text:s/>stra</text:span><text:span text:style-name="T532">ipsnis.<text:s/></text:span><text:span text:style-name="T533">Cheminių medžiagų ir preparatų reklamos reikalavimai</text:span></text:p>
      <text:p text:style-name="P534"><text:span text:style-name="T535">1</text:span><text:span text:style-name="T536">. Lietuvos Respublikoje nustatyta tvarka neregistruotų cheminių augalų apsaugos preparatų ir biocidų, taip pat kitų privalomų registruoti cheminių medžiagų ir preparatų reklama draudžiama.</text:span></text:p>
      <text:p text:style-name="P537"><text:span text:style-name="T538">2</text:span><text:span text:style-name="T539">. Bet kokia pavojingų cheminių medžiagų reklama draudžiama, jeigu joje nepateikiama tų pavojingų cheminių medžiagų kategorija ar kategorijos, nurodytos šio įstatymo 3 straipsnio 19 dalyje.</text:span></text:p>
      <text:p text:style-name="P540"><text:span text:style-name="T541">3</text:span><text:span text:style-name="T542">. Cheminių preparatų reklamoje draudžiama detaliai nurodyt</text:span><text:span text:style-name="T543">i tokias preparato naudojimo galimybes, kurios gali paskatinti tyčinį jų naudojimą siekiant pakenkti žmonių sveikatai ar aplinkai.</text:span></text:p>
      <text:p text:style-name="P544"><text:span text:style-name="T545">4</text:span><text:span text:style-name="T546">. Bet kokioje cheminio preparato reklamoje, kuri suteikia galimybę bet kuriam asmeniui iš anksto sudaryti pirkimo-<text:s/></text:span><text:span text:style-name="T547">pardavimo sutartį įsigyti preparatą, dar nematant to preparato ženklinimo etiketės, turi būti pateiktas etiketėje nurodytas pavojaus tipas arba tipai.</text:span></text:p>
      <text:p text:style-name="P548"/>
      <text:p text:style-name="P549"><text:span text:style-name="T550">TREČIASIS</text:span><text:span text:style-name="T551"><text:s/>SKIRSNIS</text:span></text:p>
      <text:p text:style-name="P552"><text:span text:style-name="T553">CHEMINIŲ MEDŽIAGŲ IR PREPARATŲ APSKAITA IR REGISTRAVIMAS</text:span></text:p>
      <text:p text:style-name="P554"/>
      <text:p text:style-name="P555"><text:span text:style-name="T556">13</text:span><text:span text:style-name="T557"><text:s/>straipsnis.<text:s/></text:span><text:span text:style-name="T558">Pavojingų cheminių medžiagų ir preparatų apskaita</text:span></text:p>
      <text:p text:style-name="P559"><text:span text:style-name="T560">1</text:span><text:span text:style-name="T561">. Gamintojai, importuotojai, platintojai, eksportuotojai, tiekiantys rinkai ar kitaip tvarkantys pavojingas chemines medžiagas ir preparatus, taip pat profesionalieji naudotojai privalo įtraukti juos į</text:span><text:span text:style-name="T562"><text:s/>vidaus apskaitą. Joje turi būti nurodyti pagamintų, laikomų (sandėliuojamų, saugomų), eksportuotų, sunaudotų gamyboje ar kitoje ūkinėje veikloje, tiekiamų rinkai cheminių medžiagų ir preparatų pavadinimai, kiekiai ir savybės. Šie duomenys turi būti priein</text:span><text:span text:style-name="T563">ami valstybinę cheminių medžiagų ir preparatų tvarkymo kontrolę Lietuvos Respublikoje atliekančioms institucijoms ir pareigūnams.</text:span></text:p>
      <text:p text:style-name="P564"><text:span text:style-name="T565">2</text:span><text:span text:style-name="T566">. Pavojingų cheminių medžiagų ir preparatų apskaitos reikalavimus nustato Aplinkos ministerija, suderinusi su Sveikatos a</text:span><text:span text:style-name="T567">psaugos ministerija.</text:span></text:p>
      <text:p text:style-name="P568"/>
      <text:p text:style-name="P569"><text:span text:style-name="T570">14</text:span><text:span text:style-name="T571"><text:s/>straipsnis.<text:s/></text:span><text:span text:style-name="T572">Pavojingų cheminių medžiagų ir preparatų tvarkymo vidaus auditas</text:span></text:p>
      <text:p text:style-name="P573"><text:span text:style-name="T574">1</text:span><text:span text:style-name="T575">. Gamintojai ir profesionalieji naudotojai privalo kasmet atlikti pavojingų cheminių medžiagų ir preparatų tvarkymo vidaus auditą, kad šis nust</text:span><text:span text:style-name="T576">atytų, ar cheminės medžiagos ir preparatai tvarkomi pagal nustatytus reikalavimus.</text:span></text:p>
      <text:p text:style-name="P577"><text:span text:style-name="T578">2</text:span><text:span text:style-name="T579">. Pavojingų cheminių medžiagų ir preparatų tvarkymo vidaus audito reikalavimus nustato Aplinkos ministerija ar jos įgaliota institucija.</text:span></text:p>
      <text:p text:style-name="P580"/>
      <text:p text:style-name="P581"><text:span text:style-name="T582">15</text:span><text:span text:style-name="T583"><text:s/>straipsnis.<text:s/></text:span><text:span text:style-name="T584">Duomenų a</text:span><text:span text:style-name="T585">pie chemines medžiagas ir preparatus rinkimas ir kaupimas bei pareiga teikti duomenis</text:span></text:p>
      <text:p text:style-name="P586"><text:span text:style-name="T587">1</text:span><text:span text:style-name="T588">. Gamintojai, importuotojai, platintojai, eksportuotojai, tiekiantys rinkai ar eksportuojantys chemines medžiagas ir preparatus, taip pat profesionalieji naudotojai<text:s/></text:span><text:span text:style-name="T589">privalo Aplinkos ministerijos nustatyta ir su Sveikatos apsaugos bei Žemės ūkio ministerijomis suderinta tvarka teikti Aplinkos ministerijos įgaliotai institucijai duomenis apie chemines medžiagas ir preparatus, jų kiekį ir savybes bei galimą poveikį žmoni</text:span><text:span text:style-name="T590">ų sveikatai ir aplinkai, išskyrus duomenis apie chemines medžiagas ir preparatus, nurodytus šio straipsnio 2 dalyje.</text:span></text:p>
      <text:p text:style-name="P591"><text:span text:style-name="T592">2</text:span><text:span text:style-name="T593">. Gamintojai, importuotojai, platintojai, eksportuotojai, tiekiantys rinkai ar eksportuojantys chemines medžiagas ir preparatus, taip<text:s/></text:span><text:span text:style-name="T594">pat profesionalieji naudotojai privalo teikti Aplinkos ministerijai duomenis apie importuojamų, eksportuojamų, sunaudojamų, utilizuojamų, recirkuliuojamų bei regeneruojamų ozono sluoksnį ardančių medžiagų kiekį, Žemės ūkio ministerijai ar jos įgaliotai ins</text:span><text:span text:style-name="T595">titucijai – duomenis apie tiekiamus rinkai cheminius augalų apsaugos preparatus, Sveikatos apsaugos ministerijai ar jos įgaliotai institucijai – duomenis apie tiekiamus rinkai biocidus, taip pat duomenis apie cheminius preparatus, kurie laikomi pavojingais</text:span><text:span text:style-name="T596"><text:s/>dėl jų poveikio žmonių sveikatai ar dėl fizikinių cheminių savybių, apsinuodijimų prevencijai ir gydymui užtikrinti šių institucijų nustatyta tvarka.</text:span></text:p>
      <text:p text:style-name="P597"><text:span text:style-name="T598">3</text:span><text:span text:style-name="T599">. Šio straipsnio 1 ir 2 dalyse nurodytos institucijos tikrina pateiktų duomenų patikimumą, juos kaup</text:span><text:span text:style-name="T600">ia ir naudoja informacinėms duomenų bazėms apie chemines medžiagas ir preparatus tvarkyti, taip pat pagal savo kompetenciją, nepažeisdamos šio įstatymo 16 straipsnio nuostatų, teikia informaciją suinteresuotiems asmenims apie cheminių medžiagų ir preparatų</text:span><text:span text:style-name="T601"><text:s/>savybes, poveikį žmonių sveikatai ir aplinkai bei rizikos veiksnius.</text:span></text:p>
      <text:p text:style-name="P602"><text:span text:style-name="T603">4</text:span><text:span text:style-name="T604">. Gamintojai, importuotojai, platintojai, eksportuotojai, tiekiantys rinkai ar eksportuojantys chemines medžiagas ir preparatus, taip pat profesionalieji naudotojai, gavę naujos pap</text:span><text:span text:style-name="T605">ildomos informacijos apie cheminių medžiagų ar preparatų pavojingumą žmonių sveikatai ar aplinkai, privalo apie tai nedelsdami pranešti šio straipsnio 1 ir 2 dalyse nurodytoms institucijoms.</text:span></text:p>
      <text:p text:style-name="P606"><text:span text:style-name="T607">5</text:span><text:span text:style-name="T608">. Muitinės departamentas prie Finansų ministerijos arba jo į</text:span><text:span text:style-name="T609">galiotos muitinės įstaigos renka duomenis apie importuotų ir eksportuotų pavojingų cheminių medžiagų ir preparatų kiekį ir, atsižvelgdami į šio įstatymo 16 straipsnio nuostatas, teikia juos cheminių medžiagų ir preparatų kontrolę vykdančioms institucijoms<text:s/></text:span><text:span text:style-name="T610">jų prašymu.</text:span></text:p>
      <text:p text:style-name="P611"/>
      <text:p text:style-name="P612"><text:span text:style-name="T613">16</text:span><text:span text:style-name="T614"><text:s/>straipsnis.<text:s/></text:span><text:span text:style-name="T615">Duomenų apie chemines medžiagas ir preparatus konfidencialumas</text:span></text:p>
      <text:p text:style-name="P616"><text:span text:style-name="T617">1</text:span><text:span text:style-name="T618">. Gamintojai, importuotojai, platintojai, eksportuotojai, tiekiantys rinkai ir eksportuojantys chemines medžiagas ir preparatus, taip pat profesionalieji<text:s/></text:span><text:span text:style-name="T619">naudotojai, teikdami duomenis šio įstatymo 15 straipsnio 1 ir 2 dalyse išvardytoms institucijoms, nurodo, kokius duomenis jie laiko komercine ir pramonine paslaptimi. Tokie duomenys gali būti teikiami kitiems fiziniams ir juridiniams asmenims bei Lietuvos<text:s/></text:span><text:span text:style-name="T620">Respublikoje įregistruotiems užsienio juridinių asmenų ir kitų organizacijų atstovybėms ir filialams tik pagal šiuos duomenis pateikusio asmens rašytinį sutikimą.</text:span></text:p>
      <text:p text:style-name="P621"><text:span text:style-name="T622">2</text:span><text:span text:style-name="T623">. Komercinė ir pramoninė paslaptis – gamintojams, importuotojams, platintojams, eksportu</text:span><text:span text:style-name="T624">otojams, taip pat profesionaliesiems naudotojams priklausanti ir viešai neatskleista techninė, technologinė, komercinė ar organizacinė informacija, dėl kurios slaptumo išsaugojimo jie imasi tam tikrų priemonių, išskyrus informaciją, kuri pagal Lietuvos Res</text:span><text:span text:style-name="T625">publikos teisės aktus negali būti laikoma komercine paslaptimi. Komercine ir pramonine paslaptimi negali būti laikoma ši informacija:</text:span></text:p>
      <text:p text:style-name="P626"><text:span text:style-name="T627">1</text:span><text:span text:style-name="T628">) cheminės medžiagos cheminis ir prekinis pavadinimas;</text:span></text:p>
      <text:p text:style-name="P629"><text:span text:style-name="T630">2</text:span><text:span text:style-name="T631">) cheminio preparato prekinis pavadinimas;</text:span></text:p>
      <text:p text:style-name="P632"><text:span text:style-name="T633">3</text:span><text:span text:style-name="T634">) cheminio<text:s/></text:span><text:span text:style-name="T635">preparato sudėtis arba informacija apie sudedamąsias dalis, nepažeidžiant nustatytų cheminių medžiagų ir preparatų ženklinimo bei saugos duomenų lapo reikalavimų;</text:span></text:p>
      <text:p text:style-name="P636"><text:span text:style-name="T637">4</text:span><text:span text:style-name="T638">) gamintojo, importuotojo, platintojo, eksportuotojo, profesionalaus naudotojo pavadinim</text:span><text:span text:style-name="T639">as ir buveinė;</text:span></text:p>
      <text:p text:style-name="P640"><text:span text:style-name="T641">5</text:span><text:span text:style-name="T642">) cheminių medžiagų ir preparatų fizikinės cheminės savybės;</text:span></text:p>
      <text:p text:style-name="P643"><text:span text:style-name="T644">6</text:span><text:span text:style-name="T645">) toksikologinių ir ekotoksikologinių bandymų rezultatų santraukos informacija;</text:span></text:p>
      <text:p text:style-name="P646"><text:span text:style-name="T647">7</text:span><text:span text:style-name="T648">) metodai, padedantys nustatyti cheminės medžiagos ar preparato poveikį žmonių sveika</text:span><text:span text:style-name="T649">tai ir aplinkai;</text:span></text:p>
      <text:p text:style-name="P650"><text:span text:style-name="T651">8</text:span><text:span text:style-name="T652">) cheminės medžiagos grynumo laipsnis, priemaišų tapatybė ir (ar) priedai, kurie priskiriami pavojingiems pagal šio įstatymo 3 straipsnio 19 dalį, jeigu ši informacija yra svarbi dėl cheminės medžiagos klasifikavimo ir ženklinimo, sie</text:span><text:span text:style-name="T653">kiant įtraukti ją į Suklasifikuotų cheminių medžiagų sąrašą;</text:span></text:p>
      <text:p text:style-name="P654"><text:span text:style-name="T655">9</text:span><text:span text:style-name="T656">) cheminių medžiagų, išvardytų Suklasifikuotų cheminių medžiagų sąraše, analitiniai metodai, kurie leidžia aptikti į aplinką patekusias medžiagas ir nustatyti jų tiesioginį veikimą žmonėms;</text:span></text:p>
      <text:p text:style-name="P657"><text:span text:style-name="T658">10</text:span><text:span text:style-name="T659">) rekomenduojami cheminės medžiagos ar preparato tvarkymo būdai ir saugos priemonės, avarinės priemonės;</text:span></text:p>
      <text:p text:style-name="P660"><text:span text:style-name="T661">11</text:span><text:span text:style-name="T662">) galimi cheminės medžiagos ar preparato kenksmingumo pašalinimo būdai;</text:span></text:p>
      <text:p text:style-name="P663"><text:span text:style-name="T664">12</text:span><text:span text:style-name="T665">) saugos duomenų lapo informacija.</text:span></text:p>
      <text:p text:style-name="P666"><text:span text:style-name="T667">3</text:span><text:span text:style-name="T668">. Duomenys apie tie</text:span><text:span text:style-name="T669">kiamas rinkai ar kitaip tvarkomas chemines medžiagas ir preparatus, kurie pagal Lietuvos Respublikos įstatymus nėra priskirti valstybės ar tarnybos paslaptims, ir duomenys, kurie nėra komercinė ir pramoninė paslaptis, turi būti prieinami visiems fiziniams<text:s/></text:span><text:span text:style-name="T670">ir juridiniams asmenims bei Lietuvos Respublikoje įregistruotiems užsienio juridinių asmenų ir kitų organizacijų atstovybėms ir filialams. Šio įstatymo 15 straipsnio 1 ir 2 dalyse ir 21 straipsnyje išvardytos institucijos nustatyta tvarka turi teisę gauti<text:s/></text:span><text:span text:style-name="T671">iš bet kurio asmens visus veiklos priežiūrai reikalingus duomenis, tarp jų ir duomenis, kurie laikomi valstybės ar tarnybos ir komercine bei pramonine paslaptimi. Šios institucijos atsako už duomenų, kurie yra valstybės ar tarnybos ir komercinė bei pramoni</text:span><text:span text:style-name="T672">nė paslaptis, apsaugą.</text:span></text:p>
      <text:p text:style-name="P673"/>
      <text:p text:style-name="P674"><text:span text:style-name="T675">KETVIRTASIS</text:span><text:span text:style-name="T676"><text:s/>SKIRSNIS</text:span></text:p>
      <text:p text:style-name="P677"><text:span text:style-name="T678">CHEMINIŲ MEDŽIAGŲ IR PREPARATŲ IMPORTAS IR EKSPORTAS</text:span></text:p>
      <text:p text:style-name="P679"/>
      <text:p text:style-name="P680"><text:span text:style-name="T681">17</text:span><text:span text:style-name="T682"><text:s/>straipsnis.<text:s/></text:span><text:span text:style-name="T683">Cheminių medžiagų ir preparatų importas ir eksportas</text:span></text:p>
      <text:p text:style-name="P684"><text:span text:style-name="T685">1</text:span><text:span text:style-name="T686">. Cheminės medžiagos ir preparatai, kurie neįrašyti į cheminių medžiagų<text:s/></text:span><text:span text:style-name="T687">ir preparatų, kurių naudojimas draudžiamas arba ribojamas, sąrašus, numatytus šio įstatymo 20 straipsnio 2 dalyje, gali būti importuojami ar eksportuojami vadovaujantis šio įstatymo bei kitų Lietuvos Respublikos ir Europos Sąjungos teisės aktų reikalavimai</text:span><text:span text:style-name="T688">s.</text:span></text:p>
      <text:p text:style-name="P689"><text:span text:style-name="T690">2</text:span><text:span text:style-name="T691">. Naujos cheminės medžiagos ir jų turintys cheminiai preparatai, kurie neįrašyti į cheminių medžiagų ir preparatų, kurių naudojimas draudžiamas arba ribojamas, sąrašus, numatytus šio įstatymo 20 straipsnio 2 dalyje, gali būti importuojami vadovauja</text:span><text:span text:style-name="T692">ntis šio įstatymo bei kitų Lietuvos Respublikos ir Europos Sąjungos teisės aktų reikalavimais.</text:span></text:p>
      <text:p text:style-name="P693"><text:span text:style-name="T694">3</text:span><text:span text:style-name="T695">. Cheminės medžiagos ir preparatai, kurie įrašyti į draudžiamų ir ribojamų cheminių medžiagų ir preparatų sąrašus, numatytus šio įstatymo 20 straipsnio 2 da</text:span><text:span text:style-name="T696">lyje, gali būti importuojami vadovaujantis šio įstatymo bei kitų Lietuvos Respublikos ir Europos Sąjungos teisės aktų reikalavimais, atsižvelgiant į šiuose sąrašuose nurodytas ribojamų cheminių medžiagų ir preparatų tiekimo rinkai ir naudojimo ribojimų sąl</text:span><text:span text:style-name="T697">ygas.</text:span></text:p>
      <text:p text:style-name="P698"><text:span text:style-name="T699">4</text:span><text:span text:style-name="T700">. Cheminės medžiagos ir preparatai, kurie įrašyti į draudžiamų ir ribojamų cheminių medžiagų ir preparatų sąrašus, numatytus šio įstatymo 20 straipsnio 2 dalyje, gali būti eksportuojami į valstybes, kurios nėra Europos Sąjungos valstybės narės a</text:span><text:span text:style-name="T701">rba Europos ekonominei erdvei priklausančios valstybės, netaikant šiuose sąrašuose nurodytų ribojamų cheminių medžiagų ir preparatų tiekimo rinkai ir naudojimo ribojimų sąlygų.</text:span></text:p>
      <text:p text:style-name="P702"><text:span text:style-name="T703">5</text:span><text:span text:style-name="T704">. Cheminių medžiagų ir preparatų, priskiriamų strateginėms prekėms, taip p</text:span><text:span text:style-name="T705">at cheminių medžiagų ir preparatų, įrašytų į medžiagų, kurios gali būti panaudotos tiesiogiai kaip cheminis ginklas arba cheminio ginklo gamybai, sąrašą, sprogiųjų cheminių medžiagų ir preparatų, jeigu jie skirti sprogdinimui arba pirotechnikos tikslams, i</text:span><text:span text:style-name="T706">mporto ir eksporto reikalavimus bei cheminių augalų apsaugos preparatų ir biocidų importo iš ne valstybių narių reikalavimus nustato taip pat kiti Lietuvos Respublikos bei Europos Sąjungos teisės aktai.</text:span></text:p>
      <text:p text:style-name="P707"><text:span text:style-name="T708">6</text:span><text:span text:style-name="T709">. Aplinkos ministerija ar jos įgaliota instituci</text:span><text:span text:style-name="T710">ja nustatyta tvarka pagal savo kompetenciją<text:s/></text:span><text:soft-page-break/><text:span text:style-name="T711">įgyvendina pavojingų cheminių medžiagų ir preparatų bei jų turinčių gaminių importo ir eksporto reikalavimus pagal atitinkamų Lietuvos Respublikos ir Europos Sąjungos teisės aktų bei tarptautinių sutarčių nuostat</text:span><text:span text:style-name="T712">as.</text:span></text:p>
      <text:p text:style-name="P713"><text:span text:style-name="T714">7</text:span><text:span text:style-name="T715">. Pavojingų cheminių medžiagų ir preparatų bei jų turinčių gaminių importo ir eksporto reikalavimų, nustatytų šio įstatymo ir kitų teisės aktų, vykdymą pagal savo kompetenciją kontroliuoja Muitinės departamentas prie Finansų ministerijos ar jo įga</text:span><text:span text:style-name="T716">liotos muitinės įstaigos ir informuoja cheminių medžiagų ir preparatų tvarkymo valstybinę kontrolę atliekančias institucijas apie nustatytų reikalavimų pastebėtus pažeidimus.</text:span></text:p>
      <text:p text:style-name="P717"/>
      <text:p text:style-name="P718"><text:span text:style-name="T719">PENKTASIS</text:span><text:span text:style-name="T720"><text:s/>SKIRSNIS</text:span></text:p>
      <text:p text:style-name="P721"><text:span text:style-name="T722">CHEMINIŲ MEDŽIAGŲ IR PREPARATŲ TIEKIMO RINKAI BEI<text:s/></text:span><text:span text:style-name="T723">NAUDOJIMO RIBOJIMAI</text:span></text:p>
      <text:p text:style-name="P724"/>
      <text:p text:style-name="P725"><text:span text:style-name="T726">18</text:span><text:span text:style-name="T727"><text:s/>straipsnis.<text:s/></text:span><text:span text:style-name="T728">Cheminių medžiagų ir preparatų laisvo judėjimo sąlyga</text:span></text:p>
      <text:p text:style-name="P729"><text:span text:style-name="T730">Jeigu nepažeidžiamos kitų Lietuvos Respublikos ar Europos Sąjungos teisės aktų nuostatos, negalima uždrausti, apriboti ar trukdyti tiekti rinkai chemines medžia</text:span><text:span text:style-name="T731">gas ir preparatus, kurie atitinka nustatytus klasifikavimo, pakavimo, ženklinimo, pranešimo apie naujas chemines medžiagas ar saugos duomenų lapo reikalavimus.</text:span></text:p>
      <text:p text:style-name="P732"/>
      <text:p text:style-name="P733"><text:span text:style-name="T734">19</text:span><text:span text:style-name="T735"><text:s/>straipsnis.<text:s/></text:span><text:span text:style-name="T736">Apsaugos sąlyga</text:span></text:p>
      <text:p text:style-name="P737"><text:span text:style-name="T738">1</text:span><text:span text:style-name="T739">. Jeigu vadovaujantis naujais išsamiais įrodymais nus</text:span><text:span text:style-name="T740">tatoma, jog cheminė medžiaga ar preparatas, kurie buvo laikomi kaip atitinkantys teisės aktų nustatytus reikalavimus vis dėlto, remiantis naujai gauta informacija, kelia pavojų žmonių sveikatai ar aplinkai dėl netinkamo klasifikavimo, ženklinimo ar pakavim</text:span><text:span text:style-name="T741">o, Aplinkos, Sveikatos apsaugos, Socialinės apsaugos ir darbo, Ūkio ministerijos ar jų įgaliotos institucijos pagal savo kompetenciją gali priimti sprendimą dėl klasifikavimo laikino pakeitimo arba laikinai uždrausti tokios cheminės medžiagos ar preparato<text:s/></text:span><text:span text:style-name="T742">tiekimą rinkai arba Lietuvos Respublikos teritorijoje taikyti specialius reikalavimus.</text:span></text:p>
      <text:p text:style-name="P743"><text:span text:style-name="T744">2</text:span><text:span text:style-name="T745">. Apie priimtą sprendimą šio straipsnio 1 dalyje nurodytos institucijos informuoja Aplinkos ministeriją ir ši apie taikomas priemones nedelsdama privalo informuoti<text:s/></text:span><text:span text:style-name="T746">Europos Komisiją ir kitas valstybes nares.</text:span></text:p>
      <text:p text:style-name="P747"/>
      <text:p text:style-name="P748"><text:span text:style-name="T749">20</text:span><text:span text:style-name="T750"><text:s/>straipsnis.<text:s/></text:span><text:span text:style-name="T751">Cheminių medžiagų ir preparatų tvarkymo draudimas ir ribojimai</text:span></text:p>
      <text:p text:style-name="P752"><text:span text:style-name="T753">1</text:span><text:span text:style-name="T754">. Cheminės medžiagos ir preparatai, kurių pavojus žmonių sveikatai ar aplinkai įrodytas moksliniais tyrimais ir patvirtinta</text:span><text:span text:style-name="T755">s tarptautine praktika, gali būti uždrausti arba ribojami naudoti ir tiekti rinkai.</text:span></text:p>
      <text:p text:style-name="P756"><text:span text:style-name="T757">2</text:span><text:span text:style-name="T758">. Sveikatos apsaugos ministerija, suderinusi su Aplinkos ministerija, Žemės ūkio ministerija, Socialinės apsaugos ir darbo ministerija ir Muitinės departamentu prie Fi</text:span><text:span text:style-name="T759">nansų ministerijos, patvirtina cheminių medžiagų ir preparatų, kurių naudojimas draudžiamas ar ribojamas, sąrašus. Šiuose sąrašuose nurodomos pavojingų cheminių medžiagų ir preparatų tiekimo rinkai arba naudojimo ribojimų sąlygos.</text:span></text:p>
      <text:p text:style-name="P760"><text:span text:style-name="T761">3</text:span><text:span text:style-name="T762">. Gamintojai,<text:s/></text:span><text:span text:style-name="T763">importuotojai, platintojai, profesionalieji naudotojai uždraustas ar ribojamas tiekti rinkai ir naudoti chemines medžiagas ir preparatus, įrašytus į šio straipsnio 2 dalyje nurodytus sąrašus, privalo savo lėšomis išimti iš apyvartos ir užtikrinti, kad išėm</text:span><text:span text:style-name="T764">imo metu nebūtų padaryta žalos žmonių sveikatai ir aplinkai.</text:span></text:p>
      <text:p text:style-name="P765"><text:span text:style-name="T766">4</text:span><text:span text:style-name="T767">. Cheminių medžiagų ir preparatų, kurių naudojimas draudžiamas ar ribojamas, išėmimo iš apyvartos reikalavimus nustato Sveikatos apsaugos ministerija, suderinusi su Aplinkos ir Socialinės ap</text:span><text:span text:style-name="T768">saugos ir darbo ministerijomis.</text:span></text:p>
      <text:p text:style-name="P769"><text:span text:style-name="T770">5</text:span><text:span text:style-name="T771">. Lietuvos Respublikos Vyriausybė ar jos įgaliota institucija gali nustatyti kitus cheminių medžiagų ir preparatų tvarkymo ribojimus, jeigu jie reikalingi šių cheminių medžiagų ir preparatų ypatingai kontrolei, susijusi</text:span><text:span text:style-name="T772">ai su jų keliamu pavojumi žmonių sveikatai ar aplinkai, taip pat tarptautinių sutarčių vykdymui užtikrinti.</text:span></text:p>
      <text:p text:style-name="P773"/>
      <text:p text:style-name="P774"><text:span text:style-name="T775">ŠEŠTASIS</text:span><text:span text:style-name="T776"><text:s/>SKIRSNIS</text:span></text:p>
      <text:p text:style-name="P777"><text:span text:style-name="T778">CHEMINIŲ MEDŽIAGŲ IR PREPARATŲ TVARKYMO VALSTYBINĖ KONTROLĖ</text:span></text:p>
      <text:p text:style-name="P779"/>
      <text:p text:style-name="P780"><text:span text:style-name="T781">21</text:span><text:span text:style-name="T782"><text:s/>straipsnis.<text:s/></text:span><text:span text:style-name="T783">Cheminių medžiagų ir preparatų tvarkymo v</text:span><text:span text:style-name="T784">alstybinė kontrolė</text:span></text:p>
      <text:p text:style-name="P785"><text:span text:style-name="T786">Cheminių medžiagų ir preparatų tvarkymo valstybinę kontrolę atlieka Aplinkos ministerija, Sveikatos apsaugos ministerija, Socialinės apsaugos ir darbo ministerija, Žemės ūkio ministerija, Ūkio ministerija ir jų įgaliotos institucijos b</text:span><text:span text:style-name="T787">ei Muitinės departamento prie Finansų ministerijos įgaliotos muitinės įstaigos pagal kompetenciją, nustatytą jų veiklos sritį reglamentuojančių teisės aktų, kurie tiesiogiai ar netiesiogiai yra susiję su cheminių medžiagų tvarkymu.</text:span></text:p>
      <text:p text:style-name="P788"/>
      <text:p text:style-name="P789"><text:span text:style-name="T790">SEPTINTASIS</text:span><text:span text:style-name="T791"><text:s/>SKI</text:span><text:span text:style-name="T792">RSNIS</text:span></text:p>
      <text:p text:style-name="P793"><text:span text:style-name="T794">BAIGIAMOSIOS NUOSTATOS</text:span></text:p>
      <text:p text:style-name="P795"/>
      <text:p text:style-name="P796"><text:span text:style-name="T797">22</text:span><text:span text:style-name="T798"><text:s/>straipsnis.<text:s/></text:span><text:span text:style-name="T799">Atsakomybė pažeidus cheminių medžiagų ir preparatų tvarkymo reikalavimus</text:span></text:p>
      <text:p text:style-name="P800"><text:span text:style-name="T801">Asmenys, pažeidę šio įstatymo reikalavimus bei kitus teisės aktus, kurie reglamentuoja iš šio įstatymo atsirandančius santykius,<text:s/></text:span><text:span text:style-name="T802">traukiami baudžiamojon, administracinėn ar civilinėn atsakomybėn įstatymų nustatyta tvarka.</text:span></text:p>
      <text:p text:style-name="P803"/>
      <text:p text:style-name="P804"><text:span text:style-name="T805">Lietuvos Respublikos</text:span></text:p>
      <text:p text:style-name="P806">cheminių medžiagų ir preparatų įstatymo</text:p>
      <text:p text:style-name="P807">priedas</text:p>
      <text:p text:style-name="P808"/>
      <text:p text:style-name="P809"><text:span text:style-name="T810">ĮGYVENDINAMI EUROPOS SĄJUNGOS TEISĖS AKTAI</text:span></text:p>
      <text:p text:style-name="P811"/>
      <text:p text:style-name="P812"><text:span text:style-name="T813">1</text:span><text:span text:style-name="T814">. 1967 m. birželio 27 d. Tarybos dir</text:span><text:span text:style-name="T815">ektyva 67/548/EEB dėl įstatymų ir kitų teisės aktų, reglamentuojančių pavojingų medžiagų klasifikavimą, pakavimą ir ženklinimą etiketėmis, suderinimo, OL 2004 m. specialusis leidimas, 13 skyrius, 1 tomas, p. 27 (su paskutiniais pakeitimais, padarytais 2004</text:span><text:span text:style-name="T816"><text:s/>m. balandžio 29 d. Komisijos direktyva 2004/73/EB, OL 2004 m. specialusis leidimas, 13 skyrius, 34 tomas, p. 448).</text:span></text:p>
      <text:p text:style-name="P817"><text:span text:style-name="T818">2</text:span><text:span text:style-name="T819">. 1976 m. liepos 27 d. Tarybos direktyva 76/769/EEB dėl valstybių narių įstatymų ir kitų teisės aktų, susijusių su tam tikrų pavojingų<text:s/></text:span><text:span text:style-name="T820">medžiagų ir preparatų pardavimo ir naudojimo apribojimais, suderinimo, OL 2004 m. specialusis leidimas, 13 skyrius, 3 tomas, p. 317 (su paskutiniais pakeitimais, padarytais 2005 m. spalio 26 d. Europos Parlamento ir Tarybos direktyva 2005/59/EB, OL 2005 L<text:s/></text:span><text:span text:style-name="T821">309, p. 13).</text:span></text:p>
      <text:p text:style-name="P822"><text:span text:style-name="T823">3.1991</text:span><text:span text:style-name="T824"><text:s/>m. kovo 5 d. Komisijos direktyva 91/155/EEB, apibrėžianti ir nustatanti detalius potvarkius dėl specifinės informacijos, susijusios su pavojingais preparatais, sistemos įgyvendinant Direktyvos 88/379/EEB10 straipsnį, OL 2004 m. spec</text:span><text:span text:style-name="T825">ialusis leidimas, 13 skyrius, 10 tomas, p. 233 (su paskutiniais pakeitimais, padarytais 2001 m. liepos 27 d. Komisijos direktyva 2001/58/EB, OL 2004 m. specialusis leidimas, 13 skyrius, 26 tomas, p. 409).</text:span></text:p>
      <text:p text:style-name="P826"><text:span text:style-name="T827">4</text:span><text:span text:style-name="T828">. 1993 m. kovo 23 d. Tarybos reglamentas (EEB)</text:span><text:span text:style-name="T829"><text:s/>Nr. 793/93 dėl esančių medžiagų rizikos įvertinimo ir kontrolės, OL 2004 m. specialusis leidimas, 15 skyrius, 2 tomas, p. 212.</text:span></text:p>
      <text:p text:style-name="P830"><text:span text:style-name="T831">5</text:span><text:span text:style-name="T832">. 1999 m. gegužės 31d. Europos Parlamento ir Tarybos direktyva 1999/45/EB dėl pavojingų preparatų klasifikavimą, pakavimą i</text:span><text:span text:style-name="T833">r ženklinimą reglamentuojančių valstybių narių įstatymų ir kitų teisės aktų nuostatų derinimo, OL 2004 m. specialusis leidimas, 13 skyrius, 24 tomas, p. 109 (su paskutiniais pakeitimais, padarytais 2004 m. balandžio 26 d. Tarybos direktyva 2004/66/EB, OL 2</text:span><text:span text:style-name="T834">004 L 168, p. 35).</text:span></text:p>
      <text:p text:style-name="P835"><text:span text:style-name="T836">6</text:span><text:span text:style-name="T837">. 2000 m. birželio 29 d. Europos Parlamento ir Tarybos reglamentas (EB) Nr. 2037/2000 dėl ozono sluoksnį ardančių medžiagų, OL 2004 m. specialusis leidimas, 15 skyrius, 5 tomas, p. 190 (su paskutiniais pakeitimais, padarytais 2003<text:s/></text:span><text:span text:style-name="T838">m. rugsėjo 22 d. Europos Parlamento ir Tarybos reglamentu (EB) Nr. 1804/2003, OL 2004 m. specialusis leidimas, 15 skyrius, 7 tomas, p. 627).</text:span></text:p>
      <text:p text:style-name="P839"><text:span text:style-name="T840">7</text:span><text:span text:style-name="T841">. 2003 m. sausio 28 d. Europos Parlamento ir Tarybos reglamentas (EB) Nr. 304/2003 dėl<text:s/></text:span><text:soft-page-break/><text:span text:style-name="T842">pavojingų cheminių medž</text:span><text:span text:style-name="T843">iagų eksporto ir importo, OL 2004 m. specialusis leidimas, 11 skyrius, 46 tomas, p. 65 (su paskutiniais pakeitimais, padarytais 2004 m. balandžio 26 d. Komisijos reglamentu (EB) Nr. 775/2004, OL 2004 m. specialusis leidimas, 11 skyrius, 51 tomas, p. 150).“</text:span></text:p>
      <text:p text:style-name="Normal"/>
      <text:p text:style-name="P844"><text:span text:style-name="T845">2</text:span><text:span text:style-name="T846"><text:s/>straipsnis.<text:s/></text:span><text:span text:style-name="T847">Įstatymo įsigaliojimas</text:span></text:p>
      <text:p text:style-name="P848"><text:span text:style-name="T849">Šis įstatymas, išskyrus šio įstatymo 3 straipsnį, įsigalioja nuo 2006 m. spalio 1 d.</text:span></text:p>
      <text:p text:style-name="Normal"/>
      <text:p text:style-name="P850"><text:span text:style-name="T851">3</text:span><text:span text:style-name="T852"><text:s/>straipsnis.<text:s/></text:span><text:span text:style-name="T853">Įstatymo įgyvendinimas</text:span></text:p>
      <text:p text:style-name="P854"><text:span text:style-name="T855">Lietuvos Respublikos Vyriausybė ir kitos šiame įstatyme nurodytos<text:s/></text:span><text:span text:style-name="T856">institucijos iki 2006 m. spalio 1 d. parengia ir patvirtina šiam įstatymui įgyvendinti reikalingus teisės aktus.</text:span></text:p>
      <text:p text:style-name="Normal"/>
      <text:p text:style-name="Normal"/>
      <text:p text:style-name="P857"><text:span text:style-name="T858">Skelbiu šį Lietuvos Respublikos Seimo priimtą įstatymą.</text:span></text:p>
      <text:p text:style-name="P859"/>
      <text:p text:style-name="P860"/>
      <text:p text:style-name="P86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27T08:09:00Z</meta:creation-date>
    <dc:date>2015-07-27T08:09:00Z</dc:date>
    <meta:template xlink:href="Normal.dotm" xlink:type="simple"/>
    <meta:editing-cycles>2</meta:editing-cycles>
    <meta:editing-duration>PT0S</meta:editing-duration>
    <meta:document-statistic meta:page-count="12" meta:paragraph-count="238" meta:word-count="5427" meta:character-count="42853" meta:row-count="991" meta:non-whitespace-character-count="37664"/>
  </office:meta>
</office:document-meta>
</file>