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text-properties fo:font-weight="bold" style:font-weight-asian="bold" style:font-weight-complex="bold" fo:color="#000000" fo:letter-spacing="0.0416in"/>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7in">
        <style:tab-stops/>
      </style:paragraph-properties>
    </style:style>
    <style:style style:name="T101" style:parent-style-name="DefaultParagraphFont" style:family="text">
      <style:text-properties fo:text-transform="uppercase"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7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indent="0.4923in"/>
      <style:text-properties fo:color="#000000"/>
    </style:style>
    <style:style style:name="TableColumn258" style:family="table-column">
      <style:table-column-properties style:column-width="1.5881in" style:use-optimal-column-width="false"/>
    </style:style>
    <style:style style:name="TableColumn259" style:family="table-column">
      <style:table-column-properties style:column-width="5.1041in" style:use-optimal-column-width="false"/>
    </style:style>
    <style:style style:name="Table257" style:family="table">
      <style:table-properties style:width="6.6923in" fo:margin-left="-0.0534in" table:align="left"/>
    </style:style>
    <style:style style:name="TableRow260" style:family="table-row">
      <style:table-row-properties style:use-optimal-row-height="false" fo:keep-together="always"/>
    </style:style>
    <style:style style:name="TableCell261" style:family="table-cell">
      <style:table-cell-properties fo:border-top="0.0034in solid #000000" fo:border-left="0.0034in solid #000000" fo:border-bottom="0.0034in solid #000000" fo:border-right="none" fo:padding-top="0in" fo:padding-left="0in" fo:padding-bottom="0in" fo:padding-right="0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34in solid #000000" fo:padding-top="0in" fo:padding-left="0in" fo:padding-bottom="0in" fo:padding-right="0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use-optimal-row-height="false" fo:keep-together="always"/>
    </style:style>
    <style:style style:name="TableCell266" style:family="table-cell">
      <style:table-cell-properties fo:border-top="none" fo:border-left="0.0034in solid #000000" fo:border-bottom="0.0034in solid #000000" fo:border-right="none" fo:padding-top="0in" fo:padding-left="0in" fo:padding-bottom="0in" fo:padding-right="0in"/>
    </style:style>
    <style:style style:name="P267" style:parent-style-name="Normal" style:family="paragraph">
      <style:text-properties fo:color="#000000" style:font-size-complex="12pt"/>
    </style:style>
    <style:style style:name="TableCell268" style:family="table-cell">
      <style:table-cell-properties fo:border-top="none" fo:border-left="0.0034in solid #000000" fo:border-bottom="0.0034in solid #000000" fo:border-right="0.0034in solid #000000" fo:padding-top="0in" fo:padding-left="0in" fo:padding-bottom="0in" fo:padding-right="0in"/>
    </style:style>
    <style:style style:name="P269" style:parent-style-name="Normal" style:family="paragraph">
      <style:text-properties fo:color="#000000" style:font-size-complex="12pt"/>
    </style:style>
    <style:style style:name="TableRow270" style:family="table-row">
      <style:table-row-properties style:use-optimal-row-height="false" fo:keep-together="always"/>
    </style:style>
    <style:style style:name="TableCell271" style:family="table-cell">
      <style:table-cell-properties fo:border-top="none" fo:border-left="0.0034in solid #000000" fo:border-bottom="0.0034in solid #000000" fo:border-right="none" fo:padding-top="0in" fo:padding-left="0in" fo:padding-bottom="0in" fo:padding-right="0in"/>
    </style:style>
    <style:style style:name="P272" style:parent-style-name="Normal" style:family="paragraph">
      <style:text-properties fo:color="#000000" style:font-size-complex="12pt"/>
    </style:style>
    <style:style style:name="TableCell273" style:family="table-cell">
      <style:table-cell-properties fo:border-top="none" fo:border-left="0.0034in solid #000000" fo:border-bottom="0.0034in solid #000000" fo:border-right="0.0034in solid #000000" fo:padding-top="0in" fo:padding-left="0in" fo:padding-bottom="0in" fo:padding-right="0in"/>
    </style:style>
    <style:style style:name="P274" style:parent-style-name="Normal" style:family="paragraph">
      <style:text-properties fo:color="#000000" style:font-size-complex="12pt"/>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none" fo:padding-top="0in" fo:padding-left="0in" fo:padding-bottom="0in" fo:padding-right="0in"/>
    </style:style>
    <style:style style:name="P277" style:parent-style-name="Normal" style:family="paragraph">
      <style:text-properties fo:color="#000000" style:font-size-complex="12pt"/>
    </style:style>
    <style:style style:name="TableCell278" style:family="table-cell">
      <style:table-cell-properties fo:border-top="none" fo:border-left="0.0034in solid #000000" fo:border-bottom="0.0034in solid #000000" fo:border-right="0.0034in solid #000000" fo:padding-top="0in" fo:padding-left="0in" fo:padding-bottom="0in" fo:padding-right="0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style:font-size-complex="12pt"/>
    </style:style>
    <style:style style:name="TableRow282" style:family="table-row">
      <style:table-row-properties style:use-optimal-row-height="false" fo:keep-together="always"/>
    </style:style>
    <style:style style:name="TableCell283" style:family="table-cell">
      <style:table-cell-properties fo:border-top="none" fo:border-left="0.0034in solid #000000" fo:border-bottom="0.0034in solid #000000" fo:border-right="none" fo:padding-top="0in" fo:padding-left="0in" fo:padding-bottom="0in" fo:padding-right="0in"/>
    </style:style>
    <style:style style:name="P284" style:parent-style-name="Normal" style:family="paragraph">
      <style:text-properties fo:color="#000000" style:font-size-complex="12pt"/>
    </style:style>
    <style:style style:name="TableCell285" style:family="table-cell">
      <style:table-cell-properties fo:border-top="none" fo:border-left="0.0034in solid #000000" fo:border-bottom="0.0034in solid #000000" fo:border-right="0.0034in solid #000000" fo:padding-top="0in" fo:padding-left="0in" fo:padding-bottom="0in" fo:padding-right="0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GRUODŽIO 24 D. NUTARIMO NR. 589 „DĖL PRIEMONIŲ ŠIAURĖS LIETUVOS KARSTINIO REGIONO EKOLOGINEI BŪKLEI PAGERINTI“ PAKEITIMO</text:p>
      <text:p text:style-name="P15"/>
      <text:p text:style-name="P16">2006 m. birželio 1 d. Nr. 5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1 m. gruodžio 24 d. nutarimą Nr. 589 „Dėl priemonių Šiaurės Lietuvos karstinio regiono ekologinei būklei pagerinti“ ir išdėstyti jį nauja redakcija:</text:span></text:p>
      <text:p text:style-name="P26"/>
      <text:p text:style-name="P27"><text:span text:style-name="T28">„</text:span><text:span text:style-name="T29">LIETUVOS RESPUBLIKOS VYRIAUSYBĖ</text:span></text:p>
      <text:p text:style-name="P30"/>
      <text:p text:style-name="P31">NUTARIMAS</text:p>
      <text:p text:style-name="P32">DĖL PRIEMONIŲ ŠIAURĖS LIETUVOS KARSTINIO REGIONO GYVENAMAJAI APLINKAI IR EKOLOGINEI BŪKLEI PAGERINTI</text:p>
      <text:p text:style-name="P33"/>
      <text:p text:style-name="P34"><text:span text:style-name="T35">Siekdama sumažinti Šiaurės Lietuvos karstiniame regione (toliau vadinama – karstinis regionas) vykstančių procesų neigiamą poveikį gyvenamajai aplinkai, apsaugoti šio regiono paviršinius ir požeminius vandenis nuo užteršimo, Lietuvos Respublikos Vyriausybė<text:s/></text:span><text:span text:style-name="T36">nutari</text:span><text:span text:style-name="T37">a:</text:span></text:p>
      <text:p text:style-name="P38"><text:span text:style-name="T39">1</text:span><text:span text:style-name="T40">. Patvirtinti Aplinkos apsaugos reikalavimų ūkinei veiklai Šiaurės Lietuvos karstinio regiono intensyvaus karsto žemėse aprašą (pridedama).</text:span></text:p>
      <text:p text:style-name="P41"><text:span text:style-name="T42">2</text:span><text:span text:style-name="T43">. Nustatyti:</text:span></text:p>
      <text:p text:style-name="P44"><text:span text:style-name="T45">2.1</text:span><text:span text:style-name="T46">. karstinio regiono vietoves (pagal priedą);</text:span></text:p>
      <text:p text:style-name="P47"><text:span text:style-name="T48">2.2</text:span><text:span text:style-name="T49">. intensyvaus karsto žemių grupavimo pagal karstinių reiškinių intensyvumą kriterijus:</text:span></text:p>
      <text:p text:style-name="P50"><text:span text:style-name="T51">2.2.1</text:span><text:span text:style-name="T52">. I grupės žemė – 100 hektarų plote aptinkama nuo 5 iki 20 karstinių smegduobių;</text:span></text:p>
      <text:p text:style-name="P53"><text:span text:style-name="T54">2.2.2</text:span><text:span text:style-name="T55">. II grupės žemė – 100 hektarų plote aptinkama nuo 21 iki 50 karstinių smegduobių;</text:span></text:p>
      <text:p text:style-name="P56"><text:span text:style-name="T57">2.2.3</text:span><text:span text:style-name="T58">. III grupės žemė – 100 hektarų plote aptinkama nuo 51 iki 80 karstinių smegduobių;</text:span></text:p>
      <text:p text:style-name="P59"><text:span text:style-name="T60">2.2.4</text:span><text:span text:style-name="T61">. IV grupės žemė – 100 hektarų plote aptinkama daugiau kaip 80 karstinių smegduobių;</text:span></text:p>
      <text:p text:style-name="P62"><text:span text:style-name="T63">2.3</text:span><text:span text:style-name="T64">. kad, iki vykdant 3.1 punkto nuostatas karstiniame regione bus nustatytos intensyvaus karsto žemių ribos, vadovaujamasi ūkinės veiklos apribojimo (Specialiųjų žemės naudojimo sąlygų) planais, kuriuose pažymėtos intensyvaus karsto I–IV grupės žemių ribos.</text:span></text:p>
      <text:p text:style-name="P65"><text:span text:style-name="T66">3</text:span><text:span text:style-name="T67">. Pavesti:</text:span></text:p>
      <text:p text:style-name="P68"><text:span text:style-name="T69">3.1</text:span><text:span text:style-name="T70">. Aplinkos ministerijai – iki 2007 m. gruodžio 31 d. nustatyti karstinio regiono ribas ir vadovaujantis 2.2 punkte nurodytais intensyvaus karsto žemių grupavimo pagal karstinių reiškinių intensyvumą kriterijais, taip pat atsižvelgiant į geologinių tyrimų rezultatus ir vietos sąlygas nustatyti šio regiono intensyvaus karsto žemes, priskiriant jas atitinkamoms intensyvumo grupėms; iki 2010 metų parengti miestų ir kitų gyvenamųjų vietovių 1: 5000 mastelio specialiuosius karstinių reiškinių žemėlapius;</text:span></text:p>
      <text:p text:style-name="P71"><text:span text:style-name="T72">3.2</text:span><text:span text:style-name="T73">. Žemės ūkio ministerijai ir Aplinkos ministerijai – iki 2006 m. gruodžio 31 d. papildyti Miško įveisimo ne miško žemėje taisykles, patvirtintas žemės ūkio ministro ir aplinkos ministro 2004 m. kovo 29 d. įsakymu Nr. 3D-130/D1-144 (Žin., 2004, Nr.<text:s/></text:span><text:a xlink:href="https://www.e-tar.lt/portal/lt/legalAct/TAR.BDCEFABC3DBD" office:target-frame-name="_blank" xlink:show="new"><text:span text:style-name="T74">55-1918</text:span></text:a><text:span text:style-name="T75">), – nustatyti, kad mišką intensyvaus karsto teritorijos III ir IV grupių žemėje leidžiama įveisti neatsižvelgiant į žemės našumą, ir imtis priemonių, skatinančių žemės ūkio naudmenų, esančių intensyvaus karsto žemėje, keitimą mišku;</text:span></text:p>
      <text:p text:style-name="P76"><text:span text:style-name="T77">3.3</text:span><text:span text:style-name="T78">. Aplinkos ministerijai – per 3 mėnesius nuo šio nutarimo įsigaliojimo papildyti teisės aktus, reglamentuojančius statybos procesą, nuostatomis, užtikrinančiomis statybų ir statinių eksploatavimo karstiniame regione saugumą;</text:span></text:p>
      <text:p text:style-name="P79"><text:span text:style-name="T80">3.4</text:span><text:span text:style-name="T81">. Nacionalinei žemės tarnybai prie Žemės ūkio ministerijos – iki 2006 m. gruodžio 31 d. parengti karstinio regiono miestų ir kitų gyvenamųjų vietovių 1: 5000 mastelio, taip pat visos šios teritorijos 1: 10000 mastelio ortofotografinius skaitmeninius žemėlapius su georeferencinio pagrindo informacija;</text:span></text:p>
      <text:p text:style-name="P82"><text:span text:style-name="T83">3.5</text:span><text:span text:style-name="T84">. Panevėžio apskrities viršininkui – kartu su Biržų, Pasvalio, Panevėžio ir Radviliškio rajonų savivaldybėmis iki 2006 m. gruodžio 31 d. parengti karstinio regiono teritorijos plėtros planą ir pateikti jį Nacionalinei regioninės plėtros tarybai po to, kai jis bus patvirtintas Panevėžio regiono plėtros tarybos.“.</text:span></text:p>
      <text:p text:style-name="P85"><text:span text:style-name="T86">2</text:span><text:span text:style-name="T87">. Pripažinti netekusiu galios Lietuvos Respublikos Vyriausybės 1993 m. rugsėjo 17 d. nutarimą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88">47-947</text:span></text:a><text:span text:style-name="T89">).</text:span></text:p>
      <text:p text:style-name="P90"/>
      <text:p text:style-name="P91"/>
      <text:p text:style-name="P92"/>
      <text:p text:style-name="P93">Ministras Pirmininkas<text:tab/>Algirdas Brazauskas</text:p>
      <text:p text:style-name="P94"/>
      <text:p text:style-name="P95"/>
      <text:p text:style-name="P96"/>
      <text:p text:style-name="P97"><text:span text:style-name="T98">Aplinkos ministras</text:span><text:span text:style-name="T99"><text:tab/>Arūnas Kundrotas</text:span></text:p>
      <text:soft-page-break/>
      <text:p text:style-name="P100"><text:span text:style-name="T101">Patvirtinta</text:span></text:p>
      <text:p text:style-name="P102">Lietuvos Respublikos Vyriausybės<text:s/></text:p>
      <text:p text:style-name="P103">2006 m. birželio 1 d. nutarimu Nr. 549</text:p>
      <text:p text:style-name="P104"/>
      <text:p text:style-name="P105"><text:span text:style-name="T106">aplinkos apsaugos reikalavimų ūkinei veiklai šiaurės lietuvos karstinio regiono intensyvaus karsto žemėse aprašas</text:span></text:p>
      <text:p text:style-name="P107"/>
      <text:p text:style-name="P108"><text:span text:style-name="T109">1</text:span><text:span text:style-name="T110">. Šiaurės Lietuvos karstinio regiono intensyvaus karsto žemėse draudžiama:</text:span></text:p>
      <text:p text:style-name="P111"><text:span text:style-name="T112">1.1</text:span><text:span text:style-name="T113">. rengti požemines skystojo kuro, skirto šildymui, talpyklas;</text:span></text:p>
      <text:p text:style-name="P114"><text:span text:style-name="T115">1.2</text:span><text:span text:style-name="T116">. išleisti (infiltruoti) nuotekas į gruntą;</text:span></text:p>
      <text:p text:style-name="P117"><text:span text:style-name="T118">1.3</text:span><text:span text:style-name="T119">. statyti statinius ir vykdyti ūkinę veiklą, neįvertinus</text:span><text:span text:style-name="T120"><text:s/>poveikio paviršiniams, požeminiams vandenims ir karstiniams procesams (ši nuostata taikoma tiems statiniams (arba ūkinei veiklai), kuriems pagal Lietuvos Respublikos planuojamos ūkinės veiklos poveikio aplinkai vertinimo įstatymą (Žin., 1996, Nr.<text:s/></text:span><text:a xlink:href="https://www.e-tar.lt/portal/lt/legalAct/TAR.0539E2FEB29E" office:target-frame-name="_blank" xlink:show="new"><text:span text:style-name="T121">82-1965</text:span></text:a><text:span text:style-name="T122">; 2005, Nr. 84-3105) ir statybos techninį reglamentą STR 1.05.05: 2004 „Statinio projekto aplinkos apsaugos dalis“, patvirtintą aplinkos ministro 2003 m. gruodžio 24 d. įsakymu Nr. 701 (Žin., 2004, Nr.<text:s/></text:span><text:a xlink:href="https://www.e-tar.lt/portal/lt/legalAct/TAR.DBDCD7F1D934" office:target-frame-name="_blank" xlink:show="new"><text:span text:style-name="T123">50-1675</text:span></text:a><text:span text:style-name="T124">), privaloma atlikti planuojamos ūkinės veiklos poveikio aplinkai vertinimo procedūras arba parengti statybos projekto dalį „Aplinkos apsauga“);</text:span></text:p>
      <text:p text:style-name="P125"><text:span text:style-name="T126">1.4</text:span><text:span text:style-name="T127">. projektuoti ir statyti ypatingų statinių kategorijai priskiriamus statinius ir gyvenamuosius pastatus be nustatytąja tvarka įregistruotų inžinerinių geologinių tyrimų rezultatų;</text:span></text:p>
      <text:p text:style-name="P128"><text:span text:style-name="T129">1.5</text:span><text:span text:style-name="T130">. tiesinti ir gilinti natūralias upių vagas, keisti jų hidrologinį režimą, statyti užtvankas;</text:span></text:p>
      <text:p text:style-name="P131"><text:span text:style-name="T132">1.6</text:span><text:span text:style-name="T133">. sausinti ar drėkinti žemę, išskyrus asmeninių ar visuomeninių daržų, sodų, gėlynų, vejų drėkinimą bei mažų plotų nusausinimą ūkio (statybų) reikmėms (ši nuostata netaikoma iki šio Aprašo įsigaliojimo įrengtų drenažo arba lietinimo sistemų naudojimui);</text:span></text:p>
      <text:p text:style-name="P134"><text:span text:style-name="T135">1.7</text:span><text:span text:style-name="T136">. naudoti aviaciją cheminėms augalų apsaugos priemonėms ir mineralinėms trąšoms barstyti;</text:span></text:p>
      <text:p text:style-name="P137"><text:span text:style-name="T138">1.8</text:span><text:span text:style-name="T139">. naudoti žemės ūkyje skystąsias trąšas;</text:span></text:p>
      <text:p text:style-name="P140"><text:span text:style-name="T141">1.9</text:span><text:span text:style-name="T142">. įrengti naujus dolomito ar gipso kasybos karjerus;</text:span></text:p>
      <text:p text:style-name="P143"><text:span text:style-name="T144">1.10</text:span><text:span text:style-name="T145">. į karstines smegduobes (įgriuvas) leisti bet kokius skysčius ir versti bet kokias kietas medžiagas (nuotekas, drenažo vandenis, atliekas ir panašiai), išskyrus gruntą, kai užverčiama smegduobė (įgriuva) šiame Apraše nustatyta tvarka;</text:span></text:p>
      <text:p text:style-name="P146"><text:span text:style-name="T147">1.11</text:span><text:span text:style-name="T148">. kasti karstinėse smegduobėse durpes;</text:span></text:p>
      <text:p text:style-name="P149"><text:span text:style-name="T150">1.12</text:span><text:span text:style-name="T151">. nustatytąja tvarka neinformavus savivaldybės, kurios teritorijoje atsivėrusi karstinė įgriuva, ir negavus jos sutikimo, užpilti karstines įgriuvas, taip pat be Biržų regioninio parko direkcijos leidimo užpilti parko teritorijoje esančias karstines smegduobes (įgriuvas);</text:span></text:p>
      <text:p text:style-name="P152"><text:span text:style-name="T153">1.13</text:span><text:span text:style-name="T154">. užpilti smegduobes (įgriuvas) ne moliniu gruntu.</text:span></text:p>
      <text:p text:style-name="P155"><text:span text:style-name="T156">2</text:span><text:span text:style-name="T157">. Intensyvaus karsto žemėse nustatoma ši pasėlių struktūra, tręšimo ir augalų apsaugos naudojimo sistema:</text:span></text:p>
      <text:p text:style-name="P158"><text:span text:style-name="T159">2.1</text:span><text:span text:style-name="T160">. intensyvaus karsto I–IV grupių žemėse augalų apsaugos priemonės naudojamos laikantis Geros augalų apsaugos praktikos taisyklių, patvirtintų žemės ūkio ministro 2004 m. balandžio 26 d. įsakymu Nr. 3D-227 (Žin., 2004, Nr.<text:s/></text:span><text:a xlink:href="https://www.e-tar.lt/portal/lt/legalAct/TAR.410CEDFCB238" office:target-frame-name="_blank" xlink:show="new"><text:span text:style-name="T161">66-2349</text:span></text:a><text:span text:style-name="T162">);</text:span></text:p>
      <text:p text:style-name="P163"><text:span text:style-name="T164">2.2</text:span><text:span text:style-name="T165">. intensyvaus karsto I grupės žemėje:</text:span></text:p>
      <text:p text:style-name="P166"><text:span text:style-name="T167">2.2.1</text:span><text:span text:style-name="T168">. daugiametės žolės turėtų sudaryti ne mažiau kaip 20 procentų pasėlių;</text:span></text:p>
      <text:p text:style-name="P169"><text:span text:style-name="T170">2.2.2</text:span><text:span text:style-name="T171">. tręšiant per metus į dirvožemį gali patekti iki 100 kg/ha bendrojo azoto iš mineralinių ir organinių trąšų; tręšiant vien tik kraikiniu mėšlu, per metus į dirvą galima jo įterpti iki 20 t/ha;</text:span></text:p>
      <text:p text:style-name="P172"><text:span text:style-name="T173">2.3</text:span><text:span text:style-name="T174">. intensyvaus karsto II grupės žemėje:</text:span></text:p>
      <text:p text:style-name="P175"><text:span text:style-name="T176">2.3.1</text:span><text:span text:style-name="T177">. daugiametės žolės turėtų sudaryti ne mažiau kaip 30 procentų pasėlių;</text:span></text:p>
      <text:p text:style-name="P178"><text:span text:style-name="T179">2.3.2</text:span><text:span text:style-name="T180">. tręšiant per metus į dirvožemį gali patekti iki 80 kg/ha bendrojo azoto iš mineralinių ir organinių trąšų; tręšiant vien tik kraikiniu mėšlu, per metus į dirvą galima jo įterpti iki 16 t/ha;</text:span></text:p>
      <text:p text:style-name="P181"><text:span text:style-name="T182">2.4</text:span><text:span text:style-name="T183">. intensyvaus karsto III grupės žemėje:</text:span></text:p>
      <text:p text:style-name="P184"><text:span text:style-name="T185">2.4.1</text:span><text:span text:style-name="T186">. daugiametės žolės ir ganyklos turėtų sudaryti ne mažiau kaip 40 procentų pasėlių;</text:span></text:p>
      <text:p text:style-name="P187"><text:span text:style-name="T188">2.4.2</text:span><text:span text:style-name="T189">. tręšiant per metus į dirvožemį gali patekti iki 70 kg/ha bendrojo azoto iš mineralinių ir organinių trąšų; tręšiant vien tik kraikiniu mėšlu, per metus į dirvą galima jo įterpti iki 14 t/ha;</text:span></text:p>
      <text:p text:style-name="P190"><text:span text:style-name="T191">2.5</text:span><text:span text:style-name="T192">. intensyvaus karsto IV grupės žemėje:</text:span></text:p>
      <text:p text:style-name="P193"><text:span text:style-name="T194">2.5.1</text:span><text:span text:style-name="T195">. gali būti tik pievos ir miškai, auginami medingieji ir vaistiniai augalai;</text:span></text:p>
      <text:p text:style-name="P196"><text:span text:style-name="T197">2.5.2</text:span><text:span text:style-name="T198">. tręšti galima tik organinėmis trąšomis. Tręšiant per metus į dirvožemį gali patekti iki 60 kg/ha bendrojo azoto arba į dirvą galima įterpti iki 12 t/ha kraikinio mėšlo;</text:span></text:p>
      <text:p text:style-name="P199"><text:span text:style-name="T200">2.5.3</text:span><text:span text:style-name="T201">. pievose ir ariamoje žemėje draudžiama naudoti nuodingųjų medžiagų cheminius augalų apsaugos produktus;</text:span></text:p>
      <text:p text:style-name="P202"><text:span text:style-name="T203">2.6</text:span><text:span text:style-name="T204">. visuose ūkiuose, išskyrus asmeninius ūkius, dirvos gali būti tręšiamos tik vadovaujantis Aplinkosaugos reikalavimų mėšlui tvarkyti, patvirtintų aplinkos ministro ir žemės ūkio ministro 2005 m. liepos 14 d. įsakymu Nr. D1-367/3D-342 (Žin., 2005, Nr.<text:s/></text:span><text:a xlink:href="https://www.e-tar.lt/portal/lt/legalAct/TAR.AE113D1C5ECF" office:target-frame-name="_blank" xlink:show="new"><text:span text:style-name="T205">92-3434</text:span></text:a><text:span text:style-name="T206">), nustatyta tvarka parengtais tręšimo planais;</text:span></text:p>
      <text:p text:style-name="P207"><text:span text:style-name="T208">2.7</text:span><text:span text:style-name="T209">. Ekologinio žemės ūkio taisyklių, patvirtintų žemės ūkio ministro 2000 m. gruodžio 28 d. įsakymu Nr. 375 (Žin., 2001, Nr.<text:s/></text:span><text:a xlink:href="https://www.e-tar.lt/portal/lt/legalAct/TAR.8F7A9A00595F" office:target-frame-name="_blank" xlink:show="new"><text:span text:style-name="T210">1-21</text:span></text:a><text:span text:style-name="T211">; 2004, Nr.<text:s/></text:span><text:a xlink:href="https://www.e-tar.lt/portal/lt/legalAct/TAR.BF3952F2A28E" office:target-frame-name="_blank" xlink:show="new"><text:span text:style-name="T212">74-2561</text:span></text:a><text:span text:style-name="T213">), nustatyta tvarka įteisintuose ekologinės gamybos sertifikuotuose ūkiuose ir žemės ūkio produkcijos asmeniniams poreikiams tenkinti skirtuose ūkiuose pasėlių struktūra gali būti nereglamentuojama, tačiau juose būtina laikytis tręšimo ir augalų apsaugos taisyklių, nustatytų atitinkamoms žemės grupėms.</text:span></text:p>
      <text:p text:style-name="P214"><text:span text:style-name="T215">3</text:span><text:span text:style-name="T216">. Aplink karstinę smegduobę turi būti nustatoma ekologinės apsaugos zona:</text:span></text:p>
      <text:p text:style-name="P217"><text:span text:style-name="T218">3.1</text:span><text:span text:style-name="T219">. kai žemės paviršiaus nuolydis yra nuo smegduobės pusės – 5 metrai nuo jos krašto;</text:span></text:p>
      <text:p text:style-name="P220"><text:span text:style-name="T221">3.2</text:span><text:span text:style-name="T222">. kai žemės paviršiaus nuolydis yra į smegduobės pusę (taip pat nuolydžio kampui esant 0) – 10 metrų nuo jos krašto.</text:span></text:p>
      <text:p text:style-name="P223"><text:span text:style-name="T224">4</text:span><text:span text:style-name="T225">. Karstinės smegduobės ekologinės apsaugos zonoje:</text:span></text:p>
      <text:p text:style-name="P226"><text:span text:style-name="T227">4.1</text:span><text:span text:style-name="T228">. turi būti auginamos tik daugiametės žolės (jos turi būti šienaujamos, o šienas pašalinamas iš juostos);</text:span></text:p>
      <text:p text:style-name="P229"><text:span text:style-name="T230">4.2</text:span><text:span text:style-name="T231">. negalima<text:s/></text:span><text:span text:style-name="T232">dirbti</text:span><text:span text:style-name="T233"><text:s/></text:span><text:span text:style-name="T234">žemės;</text:span></text:p>
      <text:p text:style-name="P235"><text:span text:style-name="T236">4.3</text:span><text:span text:style-name="T237">.</text:span><text:span text:style-name="T238"><text:s/></text:span><text:span text:style-name="T239">negali</text:span><text:span text:style-name="T240"><text:s/></text:span><text:span text:style-name="T241">būti</text:span><text:span text:style-name="T242"><text:s/></text:span><text:span text:style-name="T243">tręšiama organinėmis ir mineralinėmis trąšomis;</text:span></text:p>
      <text:p text:style-name="P244"><text:span text:style-name="T245">4.4</text:span><text:span text:style-name="T246">. draudžiama naudoti nuodingųjų medžiagų chemines augalų apsaugos priemones.</text:span></text:p>
      <text:p text:style-name="P247"><text:span text:style-name="T248">______________</text:span></text:p>
      <text:soft-page-break/>
      <text:p text:style-name="P249"><text:span text:style-name="T250">Lietuvos Respublikos Vyriausybės<text:s/></text:span></text:p>
      <text:p text:style-name="P251">2006 m. birželio 1 d. nutarimo Nr. 549</text:p>
      <text:p text:style-name="P252">priedas</text:p>
      <text:p text:style-name="P253"/>
      <text:p text:style-name="P254"><text:span text:style-name="T255">Šiaurės Lietuvos karstinis regionas</text:span></text:p>
      <text:p text:style-name="P256"/>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Savivaldybė</text:p>
            </table:table-cell>
            <table:table-cell table:style-name="TableCell263">
              <text:p text:style-name="P264">Kadastro vietovė/kadastrinės vietovės kodas</text:p>
            </table:table-cell>
          </table:table-row>
          <table:table-row table:style-name="TableRow265">
            <table:table-cell table:style-name="TableCell266">
              <text:p text:style-name="P267">Biržų rajono</text:p>
            </table:table-cell>
            <table:table-cell table:style-name="TableCell268">
              <text:p text:style-name="P269">Anciškių/3601, Biržų miesto/3604, Butniūnų/3606, Geidžiūnų/3609, Germaniškio/3610, Juostaviečių/3612, Kirdonių/3615, Mieliūnų/3635, Nemunėlio Radviliškio/3638, Obelaukių/3643, Pabiržės/3645, Pačeriaukštės/3655, Pasvaliečių/3653, Rinkuškių/3663, Šukionių /3675, Totorių/3680, Užušilių/3683</text:p>
            </table:table-cell>
          </table:table-row>
          <table:table-row table:style-name="TableRow270">
            <table:table-cell table:style-name="TableCell271">
              <text:p text:style-name="P272">Pasvalio rajono</text:p>
            </table:table-cell>
            <table:table-cell table:style-name="TableCell273">
              <text:p text:style-name="P274">Girsūdų/6705, Grūžių/6707, Gulbinėnų/6710, Jurgėnų/6715, Kiemėnų/6720, Kiemelių/6717, Kriklinų/6723, Krinčino/6725, Meškalaukio/6727, Namišių/6740, Pajiešmenių/6748, Pasvalio miesto/6750, Pervalkų/6753, Pumpėnų/6754, Pušaloto/6757, Raubonių/6760, Rinkūnų/6763, Sabonių/6765, Saločių/6767, Talačkonių/6770, Tetirvinų/6773, Ustukų/6775, Valakėlių/6777, Vaškų/6780, Žadeikonių/6783, Žilpamūšio/6785</text:p>
            </table:table-cell>
          </table:table-row>
          <table:table-row table:style-name="TableRow275">
            <table:table-cell table:style-name="TableCell276">
              <text:p text:style-name="P277">Panevėžio rajono</text:p>
            </table:table-cell>
            <table:table-cell table:style-name="TableCell278">
              <text:p text:style-name="Normal"><text:span text:style-name="T279">Perekšlių</text:span><text:span text:style-name="T280">*</text:span><text:span text:style-name="T281">/6661, Pragarėlės/6662</text:span></text:p>
            </table:table-cell>
          </table:table-row>
          <table:table-row table:style-name="TableRow282">
            <table:table-cell table:style-name="TableCell283">
              <text:p text:style-name="P284">Radviliškio rajono</text:p>
            </table:table-cell>
            <table:table-cell table:style-name="TableCell285">
              <text:p text:style-name="Normal"><text:span text:style-name="T286">Vadaktų</text:span><text:span text:style-name="T287">*</text:span><text:span text:style-name="T288">/7183</text:span></text:p>
            </table:table-cell>
          </table:table-row>
        </table:table-header-rows>
      </table:table>
      <text:p text:style-name="P289">*Vietovė bus patikslinta atlikus geologinius tyrimus.</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11T11:38:00Z</meta:creation-date>
    <dc:date>2015-12-11T11:38:00Z</dc:date>
    <meta:template xlink:href="Normal.dotm" xlink:type="simple"/>
    <meta:editing-cycles>2</meta:editing-cycles>
    <meta:editing-duration>PT0S</meta:editing-duration>
    <meta:document-statistic meta:page-count="5" meta:paragraph-count="110" meta:word-count="1478" meta:character-count="11407" meta:row-count="346" meta:non-whitespace-character-count="10039"/>
  </office:meta>
</office:document-meta>
</file>